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Calibri" svg:font-family="Calibri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fo:background-color="#FFFFFF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Normal_32_3" style:data-style-name="N30">
      <style:table-cell-properties fo:border="thin solid #000000" style:vertical-align="middle" fo:background-color="#FFFFFF" style:cell-protect="protected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Normal_32_3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Normal_32_3" style:data-style-name="N48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DDD9C4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DD9C4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Normal_32_2" style:data-style-name="N1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Normal_32_3" style:data-style-name="N1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_36229__36899__32080_" style:data-style-name="N0">
      <style:table-cell-properties fo:border="thin solid #000000" style:vertical-align="middle" fo:background-color="#FFFFFF"/>
      <style:text-properties fo:color="#000000" style:text-underline-style="solid" style:text-underline-type="single"/>
    </style:style>
    <style:style style:name="ce12" style:family="table-cell" style:parent-style-name="Normal_32_2" style:data-style-name="N1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3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4" style:family="table-cell" style:parent-style-name="_19968__33324__32_3" style:data-style-name="N1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8" style:family="table-cell" style:parent-style-name="Default" style:data-style-name="N1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9" style:family="table-cell" style:parent-style-name="Normal_32_8" style:data-style-name="N1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1" style:family="table-cell" style:parent-style-name="Normal_32_3" style:data-style-name="N3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2" style:family="table-cell" style:parent-style-name="Normal_32_2" style:data-style-name="N1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3" style:family="table-cell" style:parent-style-name="Normal_32_2" style:data-style-name="N1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4" style:family="table-cell" style:parent-style-name="Normal_32_3" style:data-style-name="N30">
      <style:table-cell-properties fo:border="thin solid #000000" style:vertical-align="middle" fo:wrap-option="wrap" fo:background-color="#FFFFFF" style:cell-protect="protected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fo:color="#000000"/>
    </style:style>
    <style:style style:name="ce26" style:family="table-cell" style:parent-style-name="Normal_32_3" style:data-style-name="N1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_36229__36899__32080_" style:data-style-name="N0">
      <style:table-cell-properties style:vertical-align="middle" fo:background-color="#FFFFFF"/>
      <style:text-properties fo:color="#000000" style:text-underline-style="solid" style:text-underline-type="single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DDD9C4" style:repeat-content="false"/>
      <style:paragraph-properties fo:text-align="center"/>
      <style:text-properties fo:color="#000000" style:font-name="細明體" style:font-name-asian="細明體" style:font-name-complex="細明體" fo:font-size="12pt" style:font-size-asian="12pt" style:font-size-complex="12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3.51895833333333cm" style:use-optimal-column-width="true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6.29708333333333cm"/>
    </style:style>
    <style:style style:name="co8" style:family="table-column">
      <style:table-column-properties fo:break-before="auto" style:column-width="5.66208333333333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8.5725cm"/>
    </style:style>
    <style:style style:name="co13" style:family="table-column">
      <style:table-column-properties fo:break-before="auto" style:column-width="9.8425cm"/>
    </style:style>
    <style:style style:name="co14" style:family="table-column">
      <style:table-column-properties fo:break-before="auto" style:column-width="2.407708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82.5pt" style:use-optimal-row-height="tru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39.5pt" style:use-optimal-row-height="false" fo:break-before="auto"/>
    </style:style>
    <style:style style:name="ro5" style:family="table-row">
      <style:table-row-properties style:row-height="17.45pt" style:use-optimal-row-height="false" fo:break-before="auto"/>
    </style:style>
    <style:style style:name="ro6" style:family="table-row">
      <style:table-row-properties style:row-height="47.2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TAEBDC書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6"/>
        <table:table-column table:style-name="co6" table:default-cell-style-name="ce6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6"/>
        <table:table-column table:style-name="co2" table:default-cell-style-name="ce6"/>
        <table:table-column table:style-name="co10" table:default-cell-style-name="ce6"/>
        <table:table-column table:style-name="co11" table:default-cell-style-name="ce1"/>
        <table:table-column table:style-name="co12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16368" table:default-cell-style-name="ce1"/>
        <table:table-row table:style-name="ro1">
          <table:table-cell office:value-type="string" table:style-name="ce7">
            <text:p><text:span text:style-name="T3">主題</text:span></text:p>
          </table:table-cell>
          <table:table-cell office:value-type="string" table:style-name="ce7">
            <text:p><text:span text:style-name="T3">次主題</text:span></text:p>
          </table:table-cell>
          <table:table-cell office:value-type="string" table:style-name="ce7">
            <text:p><text:span text:style-name="T3">杜威十進分類號</text:span><text:s/>/<text:span text:style-name="T3">中國圖書分類號</text:span></text:p>
          </table:table-cell>
          <table:table-cell office:value-type="string" table:style-name="ce7">
            <text:p><text:span text:style-name="T3">國會分類號</text:span></text:p>
          </table:table-cell>
          <table:table-cell office:value-type="string" table:style-name="ce7">
            <text:p><text:span text:style-name="T3">紙本</text:span>ISBN</text:p>
          </table:table-cell>
          <table:table-cell office:value-type="string" table:style-name="ce7">
            <text:p><text:span text:style-name="T3">電子書</text:span>13<text:span text:style-name="T3">碼</text:span>ISBN</text:p>
          </table:table-cell>
          <table:table-cell office:value-type="string" table:style-name="ce7">
            <text:p><text:span text:style-name="T3">題名</text:span></text:p>
          </table:table-cell>
          <table:table-cell office:value-type="string" table:style-name="ce7">
            <text:p><text:span text:style-name="T3">版次</text:span></text:p>
          </table:table-cell>
          <table:table-cell office:value-type="string" table:style-name="ce7">
            <text:p><text:span text:style-name="T3">著者</text:span></text:p>
          </table:table-cell>
          <table:table-cell office:value-type="string" table:style-name="ce7">
            <text:p><text:span text:style-name="T3">出版者</text:span></text:p>
          </table:table-cell>
          <table:table-cell office:value-type="string" table:style-name="ce7">
            <text:p><text:span text:style-name="T3">出版年</text:span></text:p>
          </table:table-cell>
          <table:table-cell office:value-type="string" table:style-name="ce7">
            <text:p><text:span text:style-name="T3">冊數</text:span></text:p>
          </table:table-cell>
          <table:table-cell office:value-type="string" table:style-name="ce8">
            <text:p><text:span text:style-name="T3">語文別</text:span></text:p>
          </table:table-cell>
          <table:table-cell office:value-type="string" table:style-name="ce8">
            <text:p>URL</text:p>
          </table:table-cell>
          <table:table-cell office:value-type="string" table:style-name="ce8">
            <text:p>URL</text:p>
          </table:table-cell>
          <table:table-cell office:value-type="string" table:style-name="ce28">
            <text:p>備註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統計學</text:span></text:p>
          </table:table-cell>
          <table:table-cell table:number-columns-repeated="2" table:style-name="ce3"/>
          <table:table-cell office:value-type="float" office:value="9780470028193" table:style-name="ce9">
            <text:p>9780470028193</text:p>
          </table:table-cell>
          <table:table-cell office:value-type="float" office:value="9780470517253" table:style-name="ce10">
            <text:p>9780470517253</text:p>
          </table:table-cell>
          <table:table-cell office:value-type="string" table:style-name="ce3">
            <text:p>Statistical Monitoring of Complex Multivariate Processes: With Applications in Industrial Process Control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Kruger, Uwe ; Xie, Lei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0470517253</text:p>
          </table:table-cell>
          <table:table-cell office:value-type="string" office:string-value="http://onlinelibrary.wiley.com/book/10.1002/9780470517253" table:formula="msoxl:=HYPERLINK(N2,N2)" table:style-name="ce11">
            <text:p>http://onlinelibrary.wiley.com/book/10.1002/978047051725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食品科學</text:span></text:p>
          </table:table-cell>
          <table:table-cell table:number-columns-repeated="2" table:style-name="ce3"/>
          <table:table-cell office:value-type="float" office:value="9780813817354" table:style-name="ce9">
            <text:p>9780813817354</text:p>
          </table:table-cell>
          <table:table-cell office:value-type="float" office:value="9780470963166" table:style-name="ce10">
            <text:p>9780470963166</text:p>
          </table:table-cell>
          <table:table-cell office:value-type="string" table:style-name="ce3">
            <text:p>Handbook of Sustainability for the Food Scienc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Morawicki, Rubén O.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0470963166</text:p>
          </table:table-cell>
          <table:table-cell office:value-type="string" office:string-value="http://onlinelibrary.wiley.com/book/10.1002/9780470963166" table:formula="msoxl:=HYPERLINK(N3,N3)" table:style-name="ce11">
            <text:p>http://onlinelibrary.wiley.com/book/10.1002/978047096316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藥劑</text:span>&amp;<text:span text:style-name="T1">醫學化學</text:span></text:p>
          </table:table-cell>
          <table:table-cell table:number-columns-repeated="2" table:style-name="ce3"/>
          <table:table-cell office:value-type="float" office:value="9780470433546" table:style-name="ce12">
            <text:p>9780470433546</text:p>
          </table:table-cell>
          <table:table-cell office:value-type="float" office:value="9781118116494" table:style-name="ce10">
            <text:p>9781118116494</text:p>
          </table:table-cell>
          <table:table-cell office:value-type="string" table:style-name="ce3">
            <text:p>Pharmacogenetics and Individualized Therap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Zee, Anke-Hilse Maitland-van der; Daly, Ann K.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116494</text:p>
          </table:table-cell>
          <table:table-cell office:value-type="string" office:string-value="http://onlinelibrary.wiley.com/book/10.1002/9781118116494" table:formula="msoxl:=HYPERLINK(N4,N4)" table:style-name="ce11">
            <text:p>http://onlinelibrary.wiley.com/book/10.1002/978111811649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分析化學</text:span></text:p>
          </table:table-cell>
          <table:table-cell table:number-columns-repeated="2" table:style-name="ce3"/>
          <table:table-cell office:value-type="float" office:value="9781118012925" table:style-name="ce9">
            <text:p>9781118012925</text:p>
          </table:table-cell>
          <table:table-cell office:value-type="float" office:value="9781118120392" table:style-name="ce10">
            <text:p>9781118120392</text:p>
          </table:table-cell>
          <table:table-cell office:value-type="string" table:style-name="ce3">
            <text:p>Comprehensive Chiroptical Spectroscopy: Applications in Stereochemical Analysis of Synthetic Compounds, Natural Products, and Biomolecules, Volume 2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erova, Nina; Polavarapu, Prasad L.; Nakanishi, Koji; Woody, Robert W.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120392</text:p>
          </table:table-cell>
          <table:table-cell office:value-type="string" office:string-value="http://onlinelibrary.wiley.com/book/10.1002/9781118120392" table:formula="msoxl:=HYPERLINK(N5,N5)" table:style-name="ce11">
            <text:p>http://onlinelibrary.wiley.com/book/10.1002/978111812039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生物化學</text:span></text:p>
          </table:table-cell>
          <table:table-cell table:number-columns-repeated="2" table:style-name="ce3"/>
          <table:table-cell office:value-type="float" office:value="9780470618318" table:style-name="ce9">
            <text:p>9780470618318</text:p>
          </table:table-cell>
          <table:table-cell office:value-type="float" office:value="9781118135570" table:style-name="ce10">
            <text:p>9781118135570</text:p>
          </table:table-cell>
          <table:table-cell office:value-type="string" table:style-name="ce3">
            <text:p>Flexible Viruses: Structural Disorder in Viral Protei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Uversky, Vladimir N.; Longhi, Sonia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135570</text:p>
          </table:table-cell>
          <table:table-cell office:value-type="string" office:string-value="http://onlinelibrary.wiley.com/book/10.1002/9781118135570" table:formula="msoxl:=HYPERLINK(N6,N6)" table:style-name="ce11">
            <text:p>http://onlinelibrary.wiley.com/book/10.1002/978111813557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催化作用</text:span></text:p>
          </table:table-cell>
          <table:table-cell table:number-columns-repeated="2" table:style-name="ce3"/>
          <table:table-cell office:value-type="float" office:value="9780470487556" table:style-name="ce9">
            <text:p>9780470487556</text:p>
          </table:table-cell>
          <table:table-cell office:value-type="float" office:value="9781118146606" table:style-name="ce10">
            <text:p>9781118146606</text:p>
          </table:table-cell>
          <table:table-cell office:value-type="string" table:style-name="ce3">
            <text:p>Destruction of Hazardous Chemicals in the Laboratory, Third Edition</text:p>
          </table:table-cell>
          <table:table-cell office:value-type="string" table:style-name="ce3">
            <text:p>3rd</text:p>
          </table:table-cell>
          <table:table-cell office:value-type="string" table:style-name="ce3">
            <text:p>Lunn, George; Sansone, Eric B.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146606</text:p>
          </table:table-cell>
          <table:table-cell office:value-type="string" office:string-value="http://onlinelibrary.wiley.com/book/10.1002/9781118146606" table:formula="msoxl:=HYPERLINK(N7,N7)" table:style-name="ce11">
            <text:p>http://onlinelibrary.wiley.com/book/10.1002/978111814660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0470936870" table:style-name="ce9">
            <text:p>9780470936870</text:p>
          </table:table-cell>
          <table:table-cell office:value-type="float" office:value="9781118156070" table:style-name="ce10">
            <text:p>9781118156070</text:p>
          </table:table-cell>
          <table:table-cell office:value-type="string" table:style-name="ce3">
            <text:p>Gigabit-Capable Passive Optical Network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Hood, Dave; Trojer, Elmar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156070</text:p>
          </table:table-cell>
          <table:table-cell office:value-type="string" office:string-value="http://onlinelibrary.wiley.com/book/10.1002/9781118156070" table:formula="msoxl:=HYPERLINK(N8,N8)" table:style-name="ce11">
            <text:p>http://onlinelibrary.wiley.com/book/10.1002/978111815607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數學</text:span></text:p>
          </table:table-cell>
          <table:table-cell table:number-columns-repeated="2" table:style-name="ce3"/>
          <table:table-cell office:value-type="float" office:value="9780470631577" table:style-name="ce9">
            <text:p>9780470631577</text:p>
          </table:table-cell>
          <table:table-cell office:value-type="float" office:value="9781118159743" table:style-name="ce10">
            <text:p>9781118159743</text:p>
          </table:table-cell>
          <table:table-cell office:value-type="string" table:style-name="ce3">
            <text:p>Fibonacci and Catalan Numbers: An Introductio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Grimaldi, Ralph P.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159743</text:p>
          </table:table-cell>
          <table:table-cell office:value-type="string" office:string-value="http://onlinelibrary.wiley.com/book/10.1002/9781118159743" table:formula="msoxl:=HYPERLINK(N9,N9)" table:style-name="ce11">
            <text:p>http://onlinelibrary.wiley.com/book/10.1002/978111815974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統計學</text:span></text:p>
          </table:table-cell>
          <table:table-cell table:number-columns-repeated="2" table:style-name="ce3"/>
          <table:table-cell office:value-type="float" office:value="9780470402313" table:style-name="ce9">
            <text:p>9780470402313</text:p>
          </table:table-cell>
          <table:table-cell office:value-type="float" office:value="9781118162934" table:style-name="ce10">
            <text:p>9781118162934</text:p>
          </table:table-cell>
          <table:table-cell office:value-type="string" table:style-name="ce3">
            <text:p>Sampling, Third Edition</text:p>
          </table:table-cell>
          <table:table-cell office:value-type="string" table:style-name="ce3">
            <text:p>3rd</text:p>
          </table:table-cell>
          <table:table-cell office:value-type="string" table:style-name="ce3">
            <text:p>Thompson, Steven K.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162934</text:p>
          </table:table-cell>
          <table:table-cell office:value-type="string" office:string-value="http://onlinelibrary.wiley.com/book/10.1002/9781118162934" table:formula="msoxl:=HYPERLINK(N10,N10)" table:style-name="ce11">
            <text:p>http://onlinelibrary.wiley.com/book/10.1002/978111816293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藥劑</text:span>&amp;<text:span text:style-name="T1">醫學化學</text:span></text:p>
          </table:table-cell>
          <table:table-cell table:number-columns-repeated="2" table:style-name="ce3"/>
          <table:table-cell office:value-type="float" office:value="9780470448618" table:style-name="ce12">
            <text:p>9780470448618</text:p>
          </table:table-cell>
          <table:table-cell office:value-type="float" office:value="9781118168226" table:style-name="ce10">
            <text:p>9781118168226</text:p>
          </table:table-cell>
          <table:table-cell office:value-type="string" table:style-name="ce3">
            <text:p>Pediatric Nonclinical Drug Testing: Principles, Requirements, and Practic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Hoberman, Alan M.; Lewis, Elise M.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168226</text:p>
          </table:table-cell>
          <table:table-cell office:value-type="string" office:string-value="http://onlinelibrary.wiley.com/book/10.1002/9781118168226" table:formula="msoxl:=HYPERLINK(N11,N11)" table:style-name="ce11">
            <text:p>http://onlinelibrary.wiley.com/book/10.1002/978111816822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物理學</text:span></text:p>
          </table:table-cell>
          <table:table-cell table:number-columns-repeated="2" table:style-name="ce3"/>
          <table:table-cell office:value-type="float" office:value="9781118140666" table:style-name="ce9">
            <text:p>9781118140666</text:p>
          </table:table-cell>
          <table:table-cell office:value-type="float" office:value="9781118170717" table:style-name="ce10">
            <text:p>9781118170717</text:p>
          </table:table-cell>
          <table:table-cell office:value-type="string" table:style-name="ce3">
            <text:p>Exploring Quantum Physics Through Hands-On Project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Prutchi, David; Prutchi, Shanni R.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170717</text:p>
          </table:table-cell>
          <table:table-cell office:value-type="string" office:string-value="http://onlinelibrary.wiley.com/book/10.1002/9781118170717" table:formula="msoxl:=HYPERLINK(N12,N12)" table:style-name="ce11">
            <text:p>http://onlinelibrary.wiley.com/book/10.1002/978111817071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物理化學</text:span></text:p>
          </table:table-cell>
          <table:table-cell table:number-columns-repeated="2" table:style-name="ce3"/>
          <table:table-cell office:value-type="float" office:value="9781118167939" table:style-name="ce12">
            <text:p>9781118167939</text:p>
          </table:table-cell>
          <table:table-cell office:value-type="float" office:value="9781118180396" table:style-name="ce10">
            <text:p>9781118180396</text:p>
          </table:table-cell>
          <table:table-cell office:value-type="string" table:style-name="ce3">
            <text:p>Advances in Chemical Physics, Volume 149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Rice, Stuart A.; Dinner, Aaron R.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180396</text:p>
          </table:table-cell>
          <table:table-cell office:value-type="string" office:string-value="http://onlinelibrary.wiley.com/book/10.1002/9781118180396" table:formula="msoxl:=HYPERLINK(N13,N13)" table:style-name="ce11">
            <text:p>http://onlinelibrary.wiley.com/book/10.1002/978111818039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材料科學</text:span></text:p>
          </table:table-cell>
          <table:table-cell table:number-columns-repeated="2" table:style-name="ce3"/>
          <table:table-cell office:value-type="float" office:value="9780470536506" table:style-name="ce9">
            <text:p>9780470536506</text:p>
          </table:table-cell>
          <table:table-cell office:value-type="float" office:value="9781118181249" table:style-name="ce10">
            <text:p>9781118181249</text:p>
          </table:table-cell>
          <table:table-cell office:value-type="string" table:style-name="ce3">
            <text:p>Intelligent Surfaces in Biotechnology: Scientific and Engineering Concepts, Enabling Technologies, and Translation to Bio-Oriented Applicatio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Grandin, H. Michelle; Textor, Marcus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181249</text:p>
          </table:table-cell>
          <table:table-cell office:value-type="string" office:string-value="http://onlinelibrary.wiley.com/book/10.1002/9781118181249" table:formula="msoxl:=HYPERLINK(N14,N14)" table:style-name="ce11">
            <text:p>http://onlinelibrary.wiley.com/book/10.1002/978111818124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進化論</text:span></text:p>
          </table:table-cell>
          <table:table-cell table:number-columns-repeated="2" table:style-name="ce3"/>
          <table:table-cell office:value-type="float" office:value="9780470464670" table:style-name="ce9">
            <text:p>9780470464670</text:p>
          </table:table-cell>
          <table:table-cell office:value-type="float" office:value="9781118181652" table:style-name="ce10">
            <text:p>9781118181652</text:p>
          </table:table-cell>
          <table:table-cell office:value-type="string" table:style-name="ce3">
            <text:p>Human Population Genetic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Relethford, John H.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181652</text:p>
          </table:table-cell>
          <table:table-cell office:value-type="string" office:string-value="http://onlinelibrary.wiley.com/book/10.1002/9781118181652" table:formula="msoxl:=HYPERLINK(N15,N15)" table:style-name="ce11">
            <text:p>http://onlinelibrary.wiley.com/book/10.1002/978111818165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118188088" table:style-name="ce9">
            <text:p>9781118188088</text:p>
          </table:table-cell>
          <table:table-cell office:value-type="float" office:value="9781118188095" table:style-name="ce10">
            <text:p>9781118188095</text:p>
          </table:table-cell>
          <table:table-cell office:value-type="string" table:style-name="ce3">
            <text:p>Bistatic SAR Data Processing Algorithm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Qiu, Xiaolan; Ding, Chibiao; Hu, Donghui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188095</text:p>
          </table:table-cell>
          <table:table-cell office:value-type="string" office:string-value="http://onlinelibrary.wiley.com/book/10.1002/9781118188095" table:formula="msoxl:=HYPERLINK(N16,N16)" table:style-name="ce11">
            <text:p>http://onlinelibrary.wiley.com/book/10.1002/978111818809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118188484" table:style-name="ce9">
            <text:p>9781118188484</text:p>
          </table:table-cell>
          <table:table-cell office:value-type="float" office:value="9781118188491" table:style-name="ce10">
            <text:p>9781118188491</text:p>
          </table:table-cell>
          <table:table-cell office:value-type="string" table:style-name="ce3">
            <text:p>Body Area Communications: Channel Modeling, Communication Systems, and EMC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Wang, Jianqing; Wang, Qiong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188491</text:p>
          </table:table-cell>
          <table:table-cell office:value-type="string" office:string-value="http://onlinelibrary.wiley.com/book/10.1002/9781118188491" table:formula="msoxl:=HYPERLINK(N17,N17)" table:style-name="ce11">
            <text:p>http://onlinelibrary.wiley.com/book/10.1002/978111818849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生命科學概論</text:span></text:p>
          </table:table-cell>
          <table:table-cell table:number-columns-repeated="2" table:style-name="ce3"/>
          <table:table-cell office:value-type="float" office:value="9781118076514" table:style-name="ce9">
            <text:p>9781118076514</text:p>
          </table:table-cell>
          <table:table-cell office:value-type="float" office:value="9781118196649" table:style-name="ce10">
            <text:p>9781118196649</text:p>
          </table:table-cell>
          <table:table-cell office:value-type="string" table:style-name="ce3">
            <text:p>Dictionary of Developmental Biology and Embryology, Second Edition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Dye, <text:s/>Frank J.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196649</text:p>
          </table:table-cell>
          <table:table-cell office:value-type="string" office:string-value="http://onlinelibrary.wiley.com/book/10.1002/9781118196649" table:formula="msoxl:=HYPERLINK(N18,N18)" table:style-name="ce11">
            <text:p>http://onlinelibrary.wiley.com/book/10.1002/978111819664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機械工程學</text:span></text:p>
          </table:table-cell>
          <table:table-cell table:number-columns-repeated="2" table:style-name="ce3"/>
          <table:table-cell office:value-type="float" office:value="9781118197431" table:style-name="ce9">
            <text:p>9781118197431</text:p>
          </table:table-cell>
          <table:table-cell office:value-type="float" office:value="9781118197448" table:style-name="ce10">
            <text:p>9781118197448</text:p>
          </table:table-cell>
          <table:table-cell office:value-type="string" table:style-name="ce3">
            <text:p>Adsorption Refrigeration Technology: Theory and Applicatio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Wang, Ruzhu; Wang, Liwei; Wu, Jingyi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197448</text:p>
          </table:table-cell>
          <table:table-cell office:value-type="string" office:string-value="http://onlinelibrary.wiley.com/book/10.1002/9781118197448" table:formula="msoxl:=HYPERLINK(N19,N19)" table:style-name="ce11">
            <text:p>http://onlinelibrary.wiley.com/book/10.1002/978111819744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物理化學</text:span></text:p>
          </table:table-cell>
          <table:table-cell table:number-columns-repeated="2" table:style-name="ce3"/>
          <table:table-cell office:value-type="float" office:value="9781118167847" table:style-name="ce12">
            <text:p>9781118167847</text:p>
          </table:table-cell>
          <table:table-cell office:value-type="float" office:value="9781118197714" table:style-name="ce10">
            <text:p>9781118197714</text:p>
          </table:table-cell>
          <table:table-cell office:value-type="string" table:style-name="ce3">
            <text:p>Advances in Chemical Physics, Volume 150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Rice, Stuart A.; Dinner, Aaron R.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197714</text:p>
          </table:table-cell>
          <table:table-cell office:value-type="string" office:string-value="http://onlinelibrary.wiley.com/book/10.1002/9781118197714" table:formula="msoxl:=HYPERLINK(N20,N20)" table:style-name="ce11">
            <text:p>http://onlinelibrary.wiley.com/book/10.1002/978111819771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環境化學</text:span></text:p>
          </table:table-cell>
          <table:table-cell table:number-columns-repeated="2" table:style-name="ce3"/>
          <table:table-cell office:value-type="float" office:value="9780470096758" table:style-name="ce9">
            <text:p>9780470096758</text:p>
          </table:table-cell>
          <table:table-cell office:value-type="float" office:value="9781118202456" table:style-name="ce10">
            <text:p>9781118202456</text:p>
          </table:table-cell>
          <table:table-cell office:value-type="string" table:style-name="ce3">
            <text:p>Low Impact Development and Sustainable Stormwater Management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Cahill, Thomas H.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202456</text:p>
          </table:table-cell>
          <table:table-cell office:value-type="string" office:string-value="http://onlinelibrary.wiley.com/book/10.1002/9781118202456" table:formula="msoxl:=HYPERLINK(N21,N21)" table:style-name="ce11">
            <text:p>http://onlinelibrary.wiley.com/book/10.1002/978111820245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3">
            <text:p><text:span text:style-name="T1">材料科學</text:span></text:p>
          </table:table-cell>
          <table:table-cell table:number-columns-repeated="2" table:style-name="ce2"/>
          <table:table-cell office:value-type="float" office:value="9781118205891" table:style-name="ce14">
            <text:p>9781118205891</text:p>
          </table:table-cell>
          <table:table-cell office:value-type="float" office:value="9781118217474" table:style-name="ce14">
            <text:p>9781118217474</text:p>
          </table:table-cell>
          <table:table-cell office:value-type="string" table:style-name="ce13">
            <text:p>Advanced Ceramic Coatings and Materials for Extreme Environments II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Zhu, Dongming; Lin, Hua-Tay; Zhou, Yanchun; Hwang, Taejin; Halbig, Michael; Mathur, Sanjay<text:s/></text:p>
          </table:table-cell>
          <table:table-cell office:value-type="string" table:style-name="ce15">
            <text:p>Wiley</text:p>
          </table:table-cell>
          <table:table-cell office:value-type="float" office:value="2013" table:style-name="ce16">
            <text:p>2013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217474</text:p>
          </table:table-cell>
          <table:table-cell office:value-type="string" office:string-value="http://onlinelibrary.wiley.com/book/10.1002/9781118217474" table:formula="msoxl:=HYPERLINK(N22,N22)" table:style-name="ce11">
            <text:p>http://onlinelibrary.wiley.com/book/10.1002/978111821747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3">
            <text:p><text:span text:style-name="T1">材料科學</text:span></text:p>
          </table:table-cell>
          <table:table-cell table:number-columns-repeated="2" table:style-name="ce2"/>
          <table:table-cell office:value-type="float" office:value="9781118205952" table:style-name="ce14">
            <text:p>9781118205952</text:p>
          </table:table-cell>
          <table:table-cell office:value-type="float" office:value="9781118217498" table:style-name="ce14">
            <text:p>9781118217498</text:p>
          </table:table-cell>
          <table:table-cell office:value-type="string" table:style-name="ce13">
            <text:p>Advances in Ceramic Armor VIII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Swab, Jeffrey J.; Halbig, Michael; Mathur, Sanjay<text:s/></text:p>
          </table:table-cell>
          <table:table-cell office:value-type="string" table:style-name="ce15">
            <text:p>Wiley</text:p>
          </table:table-cell>
          <table:table-cell office:value-type="float" office:value="2013" table:style-name="ce16">
            <text:p>2013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217498</text:p>
          </table:table-cell>
          <table:table-cell office:value-type="string" office:string-value="http://onlinelibrary.wiley.com/book/10.1002/9781118217498" table:formula="msoxl:=HYPERLINK(N23,N23)" table:style-name="ce11">
            <text:p>http://onlinelibrary.wiley.com/book/10.1002/978111821749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3">
            <text:p><text:span text:style-name="T1">材料科學</text:span></text:p>
          </table:table-cell>
          <table:table-cell table:number-columns-repeated="2" table:style-name="ce2"/>
          <table:table-cell office:value-type="float" office:value="9781118205969" table:style-name="ce14">
            <text:p>9781118205969</text:p>
          </table:table-cell>
          <table:table-cell office:value-type="float" office:value="9781118217504" table:style-name="ce14">
            <text:p>9781118217504</text:p>
          </table:table-cell>
          <table:table-cell office:value-type="string" table:style-name="ce13">
            <text:p>Advances in Bioceramics and Porous Ceramics V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Narayan, Roger; Colombo, Paolo; Halbig, Michael; Mathur, Sanjay<text:s/></text:p>
          </table:table-cell>
          <table:table-cell office:value-type="string" table:style-name="ce15">
            <text:p>Wiley</text:p>
          </table:table-cell>
          <table:table-cell office:value-type="float" office:value="2013" table:style-name="ce16">
            <text:p>2013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217504</text:p>
          </table:table-cell>
          <table:table-cell office:value-type="string" office:string-value="http://onlinelibrary.wiley.com/book/10.1002/9781118217504" table:formula="msoxl:=HYPERLINK(N24,N24)" table:style-name="ce11">
            <text:p>http://onlinelibrary.wiley.com/book/10.1002/978111821750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3">
            <text:p><text:span text:style-name="T1">材料科學</text:span></text:p>
          </table:table-cell>
          <table:table-cell table:number-columns-repeated="2" table:style-name="ce2"/>
          <table:table-cell office:value-type="float" office:value="9781118205976" table:style-name="ce14">
            <text:p>9781118205976</text:p>
          </table:table-cell>
          <table:table-cell office:value-type="float" office:value="9781118217511" table:style-name="ce14">
            <text:p>9781118217511</text:p>
          </table:table-cell>
          <table:table-cell office:value-type="string" table:style-name="ce13">
            <text:p>Nanostructured Materials and Nanotechnology VI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Mathur, Sanjay; Ray, Suprakas Sinha; Halbig, Michael<text:s/></text:p>
          </table:table-cell>
          <table:table-cell office:value-type="string" table:style-name="ce15">
            <text:p>Wiley</text:p>
          </table:table-cell>
          <table:table-cell office:value-type="float" office:value="2013" table:style-name="ce16">
            <text:p>2013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217511</text:p>
          </table:table-cell>
          <table:table-cell office:value-type="string" office:string-value="http://onlinelibrary.wiley.com/book/10.1002/9781118217511" table:formula="msoxl:=HYPERLINK(N25,N25)" table:style-name="ce11">
            <text:p>http://onlinelibrary.wiley.com/book/10.1002/978111821751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3">
            <text:p><text:span text:style-name="T1">材料科學</text:span></text:p>
          </table:table-cell>
          <table:table-cell table:number-columns-repeated="2" table:style-name="ce2"/>
          <table:table-cell office:value-type="float" office:value="9781118205983" table:style-name="ce14">
            <text:p>9781118205983</text:p>
          </table:table-cell>
          <table:table-cell office:value-type="float" office:value="9781118217528" table:style-name="ce14">
            <text:p>9781118217528</text:p>
          </table:table-cell>
          <table:table-cell office:value-type="string" table:style-name="ce13">
            <text:p>Advanced Processing and Manufacturing Technologies for Structural and Multifunctional Materials VI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Ohji, Tatsuki; Singh, Mrityunjay; Halbig, Michael; Mathur, Sanjay<text:s/></text:p>
          </table:table-cell>
          <table:table-cell office:value-type="string" table:style-name="ce15">
            <text:p>Wiley</text:p>
          </table:table-cell>
          <table:table-cell office:value-type="float" office:value="2013" table:style-name="ce16">
            <text:p>2013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217528</text:p>
          </table:table-cell>
          <table:table-cell office:value-type="string" office:string-value="http://onlinelibrary.wiley.com/book/10.1002/9781118217528" table:formula="msoxl:=HYPERLINK(N26,N26)" table:style-name="ce11">
            <text:p>http://onlinelibrary.wiley.com/book/10.1002/978111821752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3">
            <text:p><text:span text:style-name="T1">材料科學</text:span></text:p>
          </table:table-cell>
          <table:table-cell table:number-columns-repeated="2" table:style-name="ce2"/>
          <table:table-cell office:value-type="float" office:value="9781118205990" table:style-name="ce14">
            <text:p>9781118205990</text:p>
          </table:table-cell>
          <table:table-cell office:value-type="float" office:value="9781118217535" table:style-name="ce14">
            <text:p>9781118217535</text:p>
          </table:table-cell>
          <table:table-cell office:value-type="string" table:style-name="ce13">
            <text:p>Ceramic Materials for Energy Applications II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Fox, Kevin; Katoh, Yutai; Lin, Hua-Tay; Belharouak, Ilias; Halbig, Michael; Mathur, Sanjay<text:s/></text:p>
          </table:table-cell>
          <table:table-cell office:value-type="string" table:style-name="ce15">
            <text:p>Wiley</text:p>
          </table:table-cell>
          <table:table-cell office:value-type="float" office:value="2013" table:style-name="ce16">
            <text:p>2013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217535</text:p>
          </table:table-cell>
          <table:table-cell office:value-type="string" office:string-value="http://onlinelibrary.wiley.com/book/10.1002/9781118217535" table:formula="msoxl:=HYPERLINK(N27,N27)" table:style-name="ce11">
            <text:p>http://onlinelibrary.wiley.com/book/10.1002/978111821753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3">
            <text:p><text:span text:style-name="T1">材料科學</text:span></text:p>
          </table:table-cell>
          <table:table-cell table:number-columns-repeated="2" table:style-name="ce2"/>
          <table:table-cell office:value-type="float" office:value="9781118206003" table:style-name="ce14">
            <text:p>9781118206003</text:p>
          </table:table-cell>
          <table:table-cell office:value-type="float" office:value="9781118217542" table:style-name="ce14">
            <text:p>9781118217542</text:p>
          </table:table-cell>
          <table:table-cell office:value-type="string" table:style-name="ce13">
            <text:p>Developments in Strategic Materials and Computational Design III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Kriven, Waltraud M.; Gyekenyesi, Andrew L.; Westin, Gunnar; Wang, Jingyang; Halbig, Michael; Mathur, Sanjay<text:s/></text:p>
          </table:table-cell>
          <table:table-cell office:value-type="string" table:style-name="ce15">
            <text:p>Wiley</text:p>
          </table:table-cell>
          <table:table-cell office:value-type="float" office:value="2013" table:style-name="ce16">
            <text:p>2013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217542</text:p>
          </table:table-cell>
          <table:table-cell office:value-type="string" office:string-value="http://onlinelibrary.wiley.com/book/10.1002/9781118217542" table:formula="msoxl:=HYPERLINK(N28,N28)" table:style-name="ce11">
            <text:p>http://onlinelibrary.wiley.com/book/10.1002/978111821754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統計學</text:span></text:p>
          </table:table-cell>
          <table:table-cell table:number-columns-repeated="2" table:style-name="ce3"/>
          <table:table-cell office:value-type="float" office:value="9780470922255" table:style-name="ce9">
            <text:p>9780470922255</text:p>
          </table:table-cell>
          <table:table-cell office:value-type="float" office:value="9781118218259" table:style-name="ce10">
            <text:p>9781118218259</text:p>
          </table:table-cell>
          <table:table-cell office:value-type="string" table:style-name="ce3">
            <text:p>Adaptive Tests of Significance Using Permutations of Residuals with R and SAS®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O'Gorman, Thomas W.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218259</text:p>
          </table:table-cell>
          <table:table-cell office:value-type="string" office:string-value="http://onlinelibrary.wiley.com/book/10.1002/9781118218259" table:formula="msoxl:=HYPERLINK(N29,N29)" table:style-name="ce11">
            <text:p>http://onlinelibrary.wiley.com/book/10.1002/978111821825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118118917" table:style-name="ce9">
            <text:p>9781118118917</text:p>
          </table:table-cell>
          <table:table-cell office:value-type="float" office:value="9781118219546" table:style-name="ce10">
            <text:p>9781118219546</text:p>
          </table:table-cell>
          <table:table-cell office:value-type="string" table:style-name="ce3">
            <text:p>Multimedia Information Extraction: Advances in Video, Audio, and Imagery Analysis for Search, Data Mining, Surveillance, and Authoring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Maybury, Mark T.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219546</text:p>
          </table:table-cell>
          <table:table-cell office:value-type="string" office:string-value="http://onlinelibrary.wiley.com/book/10.1002/9781118219546" table:formula="msoxl:=HYPERLINK(N30,N30)" table:style-name="ce11">
            <text:p>http://onlinelibrary.wiley.com/book/10.1002/978111821954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計算化學</text:span>&amp;<text:span text:style-name="T1">分子塑造</text:span></text:p>
          </table:table-cell>
          <table:table-cell table:number-columns-repeated="2" table:style-name="ce3"/>
          <table:table-cell office:value-type="float" office:value="9781118119969" table:style-name="ce9">
            <text:p>9781118119969</text:p>
          </table:table-cell>
          <table:table-cell office:value-type="float" office:value="9781118229101" table:style-name="ce10">
            <text:p>9781118229101</text:p>
          </table:table-cell>
          <table:table-cell office:value-type="string" table:style-name="ce3">
            <text:p>Discovering Chemistry with Natural Bond Orbital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Weinhold, Frank; Landis, Clark R.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229101</text:p>
          </table:table-cell>
          <table:table-cell office:value-type="string" office:string-value="http://onlinelibrary.wiley.com/book/10.1002/9781118229101" table:formula="msoxl:=HYPERLINK(N31,N31)" table:style-name="ce11">
            <text:p>http://onlinelibrary.wiley.com/book/10.1002/978111822910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食品科學</text:span></text:p>
          </table:table-cell>
          <table:table-cell table:number-columns-repeated="2" table:style-name="ce3"/>
          <table:table-cell office:value-type="float" office:value="9780813823843" table:style-name="ce9">
            <text:p>9780813823843</text:p>
          </table:table-cell>
          <table:table-cell office:value-type="float" office:value="9781118229187" table:style-name="ce10">
            <text:p>9781118229187</text:p>
          </table:table-cell>
          <table:table-cell office:value-type="string" table:style-name="ce3">
            <text:p>Decontamination of Fresh and Minimally Processed Produc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Gómez-López, Vicente M.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229187</text:p>
          </table:table-cell>
          <table:table-cell office:value-type="string" office:string-value="http://onlinelibrary.wiley.com/book/10.1002/9781118229187" table:formula="msoxl:=HYPERLINK(N32,N32)" table:style-name="ce11">
            <text:p>http://onlinelibrary.wiley.com/book/10.1002/978111822918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食品科學</text:span></text:p>
          </table:table-cell>
          <table:table-cell table:number-columns-repeated="2" table:style-name="ce3"/>
          <table:table-cell office:value-type="float" office:value="9780813817316" table:style-name="ce9">
            <text:p>9780813817316</text:p>
          </table:table-cell>
          <table:table-cell office:value-type="float" office:value="9781118229347" table:style-name="ce10">
            <text:p>9781118229347</text:p>
          </table:table-cell>
          <table:table-cell office:value-type="string" table:style-name="ce3">
            <text:p>Nanotechnology Research Methods for Foods and Bioproduct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Padua, Graciela W.; Wang, Qin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229347</text:p>
          </table:table-cell>
          <table:table-cell office:value-type="string" office:string-value="http://onlinelibrary.wiley.com/book/10.1002/9781118229347" table:formula="msoxl:=HYPERLINK(N33,N33)" table:style-name="ce11">
            <text:p>http://onlinelibrary.wiley.com/book/10.1002/978111822934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食品科學</text:span></text:p>
          </table:table-cell>
          <table:table-cell table:number-columns-repeated="2" table:style-name="ce3"/>
          <table:table-cell office:value-type="float" office:value="9780813823911" table:style-name="ce9">
            <text:p>9780813823911</text:p>
          </table:table-cell>
          <table:table-cell office:value-type="float" office:value="9781118229378" table:style-name="ce10">
            <text:p>9781118229378</text:p>
          </table:table-cell>
          <table:table-cell office:value-type="string" table:style-name="ce3">
            <text:p>Analysis of Antioxidant-Rich Phytochemical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Xu, Zhimin; Howard, Luke R.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229378</text:p>
          </table:table-cell>
          <table:table-cell office:value-type="string" office:string-value="http://onlinelibrary.wiley.com/book/10.1002/9781118229378" table:formula="msoxl:=HYPERLINK(N34,N34)" table:style-name="ce11">
            <text:p>http://onlinelibrary.wiley.com/book/10.1002/978111822937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食品科學</text:span></text:p>
          </table:table-cell>
          <table:table-cell table:number-columns-repeated="2" table:style-name="ce3"/>
          <table:table-cell office:value-type="float" office:value="9780813818399" table:style-name="ce9">
            <text:p>9780813818399</text:p>
          </table:table-cell>
          <table:table-cell office:value-type="float" office:value="9781118229415" table:style-name="ce10">
            <text:p>9781118229415</text:p>
          </table:table-cell>
          <table:table-cell office:value-type="string" table:style-name="ce3">
            <text:p>Cereals and Pulses: Nutraceutical Properties and Health Benefit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Yu, Liangli (Lucy); Tsao, Rong; Shahidi, Fereidoon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229415</text:p>
          </table:table-cell>
          <table:table-cell office:value-type="string" office:string-value="http://onlinelibrary.wiley.com/book/10.1002/9781118229415" table:formula="msoxl:=HYPERLINK(N35,N35)" table:style-name="ce11">
            <text:p>http://onlinelibrary.wiley.com/book/10.1002/978111822941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食品科學</text:span></text:p>
          </table:table-cell>
          <table:table-cell table:number-columns-repeated="2" table:style-name="ce3"/>
          <table:table-cell office:value-type="float" office:value="9780813802589" table:style-name="ce9">
            <text:p>9780813802589</text:p>
          </table:table-cell>
          <table:table-cell office:value-type="float" office:value="9781118229491" table:style-name="ce10">
            <text:p>9781118229491</text:p>
          </table:table-cell>
          <table:table-cell office:value-type="string" table:style-name="ce3">
            <text:p>The Seafood Industry: Species, Products, Processing, and Safety, Second Edition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Granata, Linda Ankenman; Flick, George J.; Martin, Roy E.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229491</text:p>
          </table:table-cell>
          <table:table-cell office:value-type="string" office:string-value="http://onlinelibrary.wiley.com/book/10.1002/9781118229491" table:formula="msoxl:=HYPERLINK(N36,N36)" table:style-name="ce11">
            <text:p>http://onlinelibrary.wiley.com/book/10.1002/978111822949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工業化學</text:span></text:p>
          </table:table-cell>
          <table:table-cell table:number-columns-repeated="2" table:style-name="ce3"/>
          <table:table-cell office:value-type="float" office:value="9780470537435" table:style-name="ce9">
            <text:p>9780470537435</text:p>
          </table:table-cell>
          <table:table-cell office:value-type="float" office:value="9781118229996" table:style-name="ce10">
            <text:p>9781118229996</text:p>
          </table:table-cell>
          <table:table-cell office:value-type="string" table:style-name="ce3">
            <text:p>Industrial Organic Chemicals, Third Edition</text:p>
          </table:table-cell>
          <table:table-cell office:value-type="string" table:style-name="ce3">
            <text:p>3rd</text:p>
          </table:table-cell>
          <table:table-cell office:value-type="string" table:style-name="ce3">
            <text:p>Wittcoff, Harold A.;Reuben, Bryan G.; Plotkin, Jeffrey S.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229996</text:p>
          </table:table-cell>
          <table:table-cell office:value-type="string" office:string-value="http://onlinelibrary.wiley.com/book/10.1002/9781118229996" table:formula="msoxl:=HYPERLINK(N37,N37)" table:style-name="ce11">
            <text:p>http://onlinelibrary.wiley.com/book/10.1002/978111822999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生命科學概論</text:span></text:p>
          </table:table-cell>
          <table:table-cell table:number-columns-repeated="2" table:style-name="ce3"/>
          <table:table-cell office:value-type="float" office:value="9780470656860" table:style-name="ce9">
            <text:p>9780470656860</text:p>
          </table:table-cell>
          <table:table-cell office:value-type="float" office:value="9781118231838" table:style-name="ce10">
            <text:p>9781118231838</text:p>
          </table:table-cell>
          <table:table-cell office:value-type="string" table:style-name="ce3">
            <text:p>Biodiversity and Insect Pests: Key Issues for Sustainable Management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Gurr, Geoff M. ; Wratten, Steve D. ; Snyder, William E. ; Read, Donna M. Y.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231838</text:p>
          </table:table-cell>
          <table:table-cell office:value-type="string" office:string-value="http://onlinelibrary.wiley.com/book/10.1002/9781118231838" table:formula="msoxl:=HYPERLINK(N38,N38)" table:style-name="ce11">
            <text:p>http://onlinelibrary.wiley.com/book/10.1002/978111823183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118186459" table:style-name="ce9">
            <text:p>9781118186459</text:p>
          </table:table-cell>
          <table:table-cell office:value-type="float" office:value="9781118241400" table:style-name="ce10">
            <text:p>9781118241400</text:p>
          </table:table-cell>
          <table:table-cell office:value-type="string" table:style-name="ce3">
            <text:p>Guide to Mitigating Spacecraft Charging Effect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Garrett, Henry B.; Whittlesey, Albert C.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241400</text:p>
          </table:table-cell>
          <table:table-cell office:value-type="string" office:string-value="http://onlinelibrary.wiley.com/book/10.1002/9781118241400" table:formula="msoxl:=HYPERLINK(N39,N39)" table:style-name="ce11">
            <text:p>http://onlinelibrary.wiley.com/book/10.1002/978111824140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食品科學</text:span></text:p>
          </table:table-cell>
          <table:table-cell table:number-columns-repeated="2" table:style-name="ce3"/>
          <table:table-cell office:value-type="float" office:value="9780813806495" table:style-name="ce9">
            <text:p>9780813806495</text:p>
          </table:table-cell>
          <table:table-cell office:value-type="float" office:value="9781118243350" table:style-name="ce10">
            <text:p>9781118243350</text:p>
          </table:table-cell>
          <table:table-cell office:value-type="string" table:style-name="ce3">
            <text:p>Dense Phase Carbon Dioxide: Food and Pharmaceutical Applicatio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alaban, Murat O.; Ferrentino, Giovanna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243350</text:p>
          </table:table-cell>
          <table:table-cell office:value-type="string" office:string-value="http://onlinelibrary.wiley.com/book/10.1002/9781118243350" table:formula="msoxl:=HYPERLINK(N40,N40)" table:style-name="ce11">
            <text:p>http://onlinelibrary.wiley.com/book/10.1002/978111824335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腦科學</text:span></text:p>
          </table:table-cell>
          <table:table-cell table:number-columns-repeated="2" table:style-name="ce3"/>
          <table:table-cell office:value-type="float" office:value="9781118162057" table:style-name="ce12">
            <text:p>9781118162057</text:p>
          </table:table-cell>
          <table:table-cell office:value-type="float" office:value="9781118249833" table:style-name="ce10">
            <text:p>9781118249833</text:p>
          </table:table-cell>
          <table:table-cell office:value-type="string" table:style-name="ce3">
            <text:p>Practical Database Programming with Visual Basic.NET, Second Edition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Bai, Ying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249833</text:p>
          </table:table-cell>
          <table:table-cell office:value-type="string" office:string-value="http://onlinelibrary.wiley.com/book/10.1002/9781118249833" table:formula="msoxl:=HYPERLINK(N41,N41)" table:style-name="ce11">
            <text:p>http://onlinelibrary.wiley.com/book/10.1002/978111824983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水產養殖</text:span>&amp;<text:span text:style-name="T1">漁業</text:span></text:p>
          </table:table-cell>
          <table:table-cell table:number-columns-repeated="2" table:style-name="ce3"/>
          <table:table-cell office:value-type="float" office:value="9780813801261" table:style-name="ce9">
            <text:p>9780813801261</text:p>
          </table:table-cell>
          <table:table-cell office:value-type="float" office:value="9781118250105" table:style-name="ce10">
            <text:p>9781118250105</text:p>
          </table:table-cell>
          <table:table-cell office:value-type="string" table:style-name="ce3">
            <text:p>Aquaculture Production System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Tidwell, James H.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250105</text:p>
          </table:table-cell>
          <table:table-cell office:value-type="string" office:string-value="http://onlinelibrary.wiley.com/book/10.1002/9781118250105" table:formula="msoxl:=HYPERLINK(N42,N42)" table:style-name="ce11">
            <text:p>http://onlinelibrary.wiley.com/book/10.1002/978111825010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食品科學</text:span></text:p>
          </table:table-cell>
          <table:table-cell table:number-columns-repeated="2" table:style-name="ce3"/>
          <table:table-cell office:value-type="float" office:value="9781405131513" table:style-name="ce9">
            <text:p>9781405131513</text:p>
          </table:table-cell>
          <table:table-cell office:value-type="float" office:value="9781118253649" table:style-name="ce10">
            <text:p>9781118253649</text:p>
          </table:table-cell>
          <table:table-cell office:value-type="string" table:style-name="ce3">
            <text:p>Phytonutrient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Salter, Andrew; Wiseman, Helen; Tucker, Gregory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253649</text:p>
          </table:table-cell>
          <table:table-cell office:value-type="string" office:string-value="http://onlinelibrary.wiley.com/book/10.1002/9781118253649" table:formula="msoxl:=HYPERLINK(N43,N43)" table:style-name="ce11">
            <text:p>http://onlinelibrary.wiley.com/book/10.1002/978111825364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7">
            <text:p><text:span text:style-name="T1">機械工程學</text:span></text:p>
          </table:table-cell>
          <table:table-cell table:number-columns-repeated="2" table:style-name="ce2"/>
          <table:table-cell office:value-type="float" office:value="9781118255049" table:style-name="ce18">
            <text:p>9781118255049</text:p>
          </table:table-cell>
          <table:table-cell office:value-type="float" office:value="9781118255056" table:style-name="ce19">
            <text:p>9781118255056</text:p>
          </table:table-cell>
          <table:table-cell office:value-type="string" table:style-name="ce17">
            <text:p>Kinematic Synthesis of Linkages: A Differential Geometry Approach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Wang, Delun;Wang, Wei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255056</text:p>
          </table:table-cell>
          <table:table-cell office:value-type="string" office:string-value="http://onlinelibrary.wiley.com/book/10.1002/9781118255056" table:formula="msoxl:=HYPERLINK(N44,N44)" table:style-name="ce11">
            <text:p>http://onlinelibrary.wiley.com/book/10.1002/978111825505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材料科學</text:span></text:p>
          </table:table-cell>
          <table:table-cell table:number-columns-repeated="2" table:style-name="ce3"/>
          <table:table-cell office:value-type="float" office:value="9780470487877" table:style-name="ce9">
            <text:p>9780470487877</text:p>
          </table:table-cell>
          <table:table-cell office:value-type="float" office:value="9781118265987" table:style-name="ce10">
            <text:p>9781118265987</text:p>
          </table:table-cell>
          <table:table-cell office:value-type="string" table:style-name="ce3">
            <text:p>Glass-Ceramic Technology, Second Edition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Höland, Wolfram; Beall, George H.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265987</text:p>
          </table:table-cell>
          <table:table-cell office:value-type="string" office:string-value="http://onlinelibrary.wiley.com/book/10.1002/9781118265987" table:formula="msoxl:=HYPERLINK(N45,N45)" table:style-name="ce11">
            <text:p>http://onlinelibrary.wiley.com/book/10.1002/978111826598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0470919996" table:style-name="ce9">
            <text:p>9780470919996</text:p>
          </table:table-cell>
          <table:table-cell office:value-type="float" office:value="9781118266502" table:style-name="ce10">
            <text:p>9781118266502</text:p>
          </table:table-cell>
          <table:table-cell office:value-type="string" table:style-name="ce3">
            <text:p>Reinforcement and Systemic Machine Learning for Decision Making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Kulkarni, Parag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266502</text:p>
          </table:table-cell>
          <table:table-cell office:value-type="string" office:string-value="http://onlinelibrary.wiley.com/book/10.1002/9781118266502" table:formula="msoxl:=HYPERLINK(N46,N46)" table:style-name="ce11">
            <text:p>http://onlinelibrary.wiley.com/book/10.1002/978111826650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0471690566" table:style-name="ce9">
            <text:p>9780471690566</text:p>
          </table:table-cell>
          <table:table-cell office:value-type="float" office:value="9781118269787" table:style-name="ce10">
            <text:p>9781118269787</text:p>
          </table:table-cell>
          <table:table-cell office:value-type="string" table:style-name="ce3">
            <text:p>Hyperspectral Data Processing: Algorithm Design and Analysi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Chang, Chein-I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269787</text:p>
          </table:table-cell>
          <table:table-cell office:value-type="string" office:string-value="http://onlinelibrary.wiley.com/book/10.1002/9781118269787" table:formula="msoxl:=HYPERLINK(N47,N47)" table:style-name="ce11">
            <text:p>http://onlinelibrary.wiley.com/book/10.1002/978111826978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地球科學</text:span></text:p>
          </table:table-cell>
          <table:table-cell table:number-columns-repeated="2" table:style-name="ce3"/>
          <table:table-cell office:value-type="float" office:value="9780470656570" table:style-name="ce9">
            <text:p>9780470656570</text:p>
          </table:table-cell>
          <table:table-cell office:value-type="float" office:value="9781118274071" table:style-name="ce10">
            <text:p>9781118274071</text:p>
          </table:table-cell>
          <table:table-cell office:value-type="string" table:style-name="ce3">
            <text:p>Dinosaur Paleobiolog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rusatte, Stephen L.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274071</text:p>
          </table:table-cell>
          <table:table-cell office:value-type="string" office:string-value="http://onlinelibrary.wiley.com/book/10.1002/9781118274071" table:formula="msoxl:=HYPERLINK(N48,N48)" table:style-name="ce11">
            <text:p>http://onlinelibrary.wiley.com/book/10.1002/978111827407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建築學</text:span></text:p>
          </table:table-cell>
          <table:table-cell table:number-columns-repeated="2" table:style-name="ce3"/>
          <table:table-cell office:value-type="float" office:value="9780470674956" table:style-name="ce9">
            <text:p>9780470674956</text:p>
          </table:table-cell>
          <table:table-cell office:value-type="float" office:value="9781118275139" table:style-name="ce10">
            <text:p>9781118275139</text:p>
          </table:table-cell>
          <table:table-cell office:value-type="string" table:style-name="ce3">
            <text:p>Solomon's Temple: Myth, Conflict, and Faith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alfour, Alan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275139</text:p>
          </table:table-cell>
          <table:table-cell office:value-type="string" office:string-value="http://onlinelibrary.wiley.com/book/10.1002/9781118275139" table:formula="msoxl:=HYPERLINK(N49,N49)" table:style-name="ce11">
            <text:p>http://onlinelibrary.wiley.com/book/10.1002/978111827513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118140642" table:style-name="ce9">
            <text:p>9781118140642</text:p>
          </table:table-cell>
          <table:table-cell office:value-type="float" office:value="9781118275474" table:style-name="ce10">
            <text:p>9781118275474</text:p>
          </table:table-cell>
          <table:table-cell office:value-type="string" table:style-name="ce3">
            <text:p>Strategies to the Prediction, Mitigation and Management of Product Obsolescenc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artels, Bjoern; Ermel, Ulrich; Pecht, Michael; Sandborn, Peter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275474</text:p>
          </table:table-cell>
          <table:table-cell office:value-type="string" office:string-value="http://onlinelibrary.wiley.com/book/10.1002/9781118275474" table:formula="msoxl:=HYPERLINK(N50,N50)" table:style-name="ce11">
            <text:p>http://onlinelibrary.wiley.com/book/10.1002/978111827547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食品科學</text:span></text:p>
          </table:table-cell>
          <table:table-cell table:number-columns-repeated="2" table:style-name="ce3"/>
          <table:table-cell office:value-type="float" office:value="9781118278673" table:style-name="ce9">
            <text:p>9781118278673</text:p>
          </table:table-cell>
          <table:table-cell office:value-type="float" office:value="9781118278666" table:style-name="ce10">
            <text:p>9781118278666</text:p>
          </table:table-cell>
          <table:table-cell office:value-type="string" table:style-name="ce3">
            <text:p>DNA Methods in Food Safety: Molecular Typing of Foodborne and Waterborne Bacterial Pathoge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Oyarzabal, Omar A.; Kathariou, Sophia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278666</text:p>
          </table:table-cell>
          <table:table-cell office:value-type="string" office:string-value="http://onlinelibrary.wiley.com/book/10.1002/9781118278666" table:formula="msoxl:=HYPERLINK(N51,N51)" table:style-name="ce11">
            <text:p>http://onlinelibrary.wiley.com/book/10.1002/978111827866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土木工程</text:span>&amp;<text:span text:style-name="T1">建築</text:span></text:p>
          </table:table-cell>
          <table:table-cell table:number-columns-repeated="2" table:style-name="ce3"/>
          <table:table-cell office:value-type="float" office:value="9780470879399" table:style-name="ce9">
            <text:p>9780470879399</text:p>
          </table:table-cell>
          <table:table-cell office:value-type="float" office:value="9781118279137" table:style-name="ce10">
            <text:p>9781118279137</text:p>
          </table:table-cell>
          <table:table-cell office:value-type="string" table:style-name="ce3">
            <text:p>Basic Structural Dynamic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Anderson, James C. ; Naeim, Farzad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279137</text:p>
          </table:table-cell>
          <table:table-cell office:value-type="string" office:string-value="http://onlinelibrary.wiley.com/book/10.1002/9781118279137" table:formula="msoxl:=HYPERLINK(N52,N52)" table:style-name="ce11">
            <text:p>http://onlinelibrary.wiley.com/book/10.1002/978111827913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土木工程</text:span>&amp;<text:span text:style-name="T1">建築</text:span></text:p>
          </table:table-cell>
          <table:table-cell table:number-columns-repeated="2" table:style-name="ce3"/>
          <table:table-cell office:value-type="float" office:value="9780470545096" table:style-name="ce9">
            <text:p>9780470545096</text:p>
          </table:table-cell>
          <table:table-cell office:value-type="float" office:value="9781118279687" table:style-name="ce10">
            <text:p>9781118279687</text:p>
          </table:table-cell>
          <table:table-cell office:value-type="string" table:style-name="ce3">
            <text:p>Timber Construction Manual, Sixth Edition</text:p>
          </table:table-cell>
          <table:table-cell office:value-type="string" table:style-name="ce3">
            <text:p>6th</text:p>
          </table:table-cell>
          <table:table-cell office:value-type="string" table:style-name="ce3">
            <text:p>American Institute of Timber Construction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279687</text:p>
          </table:table-cell>
          <table:table-cell office:value-type="string" office:string-value="http://onlinelibrary.wiley.com/book/10.1002/9781118279687" table:formula="msoxl:=HYPERLINK(N53,N53)" table:style-name="ce11">
            <text:p>http://onlinelibrary.wiley.com/book/10.1002/978111827968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解剖和生理學</text:span></text:p>
          </table:table-cell>
          <table:table-cell table:number-columns-repeated="2" table:style-name="ce3"/>
          <table:table-cell office:value-type="float" office:value="9781118284537" table:style-name="ce10">
            <text:p>9781118284537</text:p>
          </table:table-cell>
          <table:table-cell office:value-type="float" office:value="9781118284551" table:style-name="ce10">
            <text:p>9781118284551</text:p>
          </table:table-cell>
          <table:table-cell office:value-type="string" table:style-name="ce3">
            <text:p>Ultrastructure Atlas Of Human Tissu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Hossler, Fred E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284551</text:p>
          </table:table-cell>
          <table:table-cell office:value-type="string" office:string-value="http://onlinelibrary.wiley.com/book/10.1002/9781118284551" table:formula="msoxl:=HYPERLINK(N54,N54)" table:style-name="ce11">
            <text:p>http://onlinelibrary.wiley.com/book/10.1002/978111828455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細胞</text:span>&amp;<text:span text:style-name="T1">分子生物學</text:span></text:p>
          </table:table-cell>
          <table:table-cell table:number-columns-repeated="2" table:style-name="ce3"/>
          <table:table-cell office:value-type="float" office:value="9781118284100" table:style-name="ce10">
            <text:p>9781118284100</text:p>
          </table:table-cell>
          <table:table-cell office:value-type="float" office:value="9781118285602" table:style-name="ce10">
            <text:p>9781118285602</text:p>
          </table:table-cell>
          <table:table-cell office:value-type="string" table:style-name="ce3">
            <text:p>Cell and Molecular Biology and Imaging of Stem Cell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Schatten, Heide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285602</text:p>
          </table:table-cell>
          <table:table-cell office:value-type="string" office:string-value="http://onlinelibrary.wiley.com/book/10.1002/9781118285602" table:formula="msoxl:=HYPERLINK(N55,N55)" table:style-name="ce11">
            <text:p>http://onlinelibrary.wiley.com/book/10.1002/978111828560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機械工程學</text:span></text:p>
          </table:table-cell>
          <table:table-cell table:number-columns-repeated="2" table:style-name="ce3"/>
          <table:table-cell office:value-type="float" office:value="9780470640371" table:style-name="ce9">
            <text:p>9780470640371</text:p>
          </table:table-cell>
          <table:table-cell office:value-type="float" office:value="9781118287422" table:style-name="ce10">
            <text:p>9781118287422</text:p>
          </table:table-cell>
          <table:table-cell office:value-type="string" table:style-name="ce3">
            <text:p>System Identification: A Frequency Domain Approach, Second Edition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Pintelon, Rik; Schoukens, Johan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287422</text:p>
          </table:table-cell>
          <table:table-cell office:value-type="string" office:string-value="http://onlinelibrary.wiley.com/book/10.1002/9781118287422" table:formula="msoxl:=HYPERLINK(N56,N56)" table:style-name="ce11">
            <text:p>http://onlinelibrary.wiley.com/book/10.1002/978111828742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食品科學</text:span></text:p>
          </table:table-cell>
          <table:table-cell table:number-columns-repeated="2" table:style-name="ce3"/>
          <table:table-cell office:value-type="float" office:value="9781118292334" table:style-name="ce9">
            <text:p>9781118292334</text:p>
          </table:table-cell>
          <table:table-cell office:value-type="float" office:value="9781118292327" table:style-name="ce10">
            <text:p>9781118292327</text:p>
          </table:table-cell>
          <table:table-cell office:value-type="string" table:style-name="ce3">
            <text:p>Nano- and Microencapsulation for Food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Kwak, Hae-Soo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292327</text:p>
          </table:table-cell>
          <table:table-cell office:value-type="string" office:string-value="http://onlinelibrary.wiley.com/book/10.1002/9781118292327" table:formula="msoxl:=HYPERLINK(N57,N57)" table:style-name="ce11">
            <text:p>http://onlinelibrary.wiley.com/book/10.1002/978111829232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生命科學概論</text:span></text:p>
          </table:table-cell>
          <table:table-cell table:number-columns-repeated="2" table:style-name="ce3"/>
          <table:table-cell office:value-type="float" office:value="9781444337594" table:style-name="ce9">
            <text:p>9781444337594</text:p>
          </table:table-cell>
          <table:table-cell office:value-type="float" office:value="9781118295205" table:style-name="ce10">
            <text:p>9781118295205</text:p>
          </table:table-cell>
          <table:table-cell office:value-type="string" table:style-name="ce3">
            <text:p>Insect Outbreaks Revisited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arbosa, Pedro; Letourneau, Deborah K.; Agrawal, Anurag A.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295205</text:p>
          </table:table-cell>
          <table:table-cell office:value-type="string" office:string-value="http://onlinelibrary.wiley.com/book/10.1002/9781118295205" table:formula="msoxl:=HYPERLINK(N58,N58)" table:style-name="ce11">
            <text:p>http://onlinelibrary.wiley.com/book/10.1002/978111829520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118298510" table:style-name="ce9">
            <text:p>9781118298510</text:p>
          </table:table-cell>
          <table:table-cell office:value-type="float" office:value="9781118298534" table:style-name="ce10">
            <text:p>9781118298534</text:p>
          </table:table-cell>
          <table:table-cell office:value-type="string" table:style-name="ce3">
            <text:p>Introduction to Wireless Localization: With iPhone SDK Exampl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Chan, Eddie C. L.; Baciu, George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298534</text:p>
          </table:table-cell>
          <table:table-cell office:value-type="string" office:string-value="http://onlinelibrary.wiley.com/book/10.1002/9781118298534" table:formula="msoxl:=HYPERLINK(N59,N59)" table:style-name="ce11">
            <text:p>http://onlinelibrary.wiley.com/book/10.1002/978111829853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催化作用</text:span></text:p>
          </table:table-cell>
          <table:table-cell table:number-columns-repeated="2" table:style-name="ce3"/>
          <table:table-cell office:value-type="float" office:value="9780470666272" table:style-name="ce9">
            <text:p>9780470666272</text:p>
          </table:table-cell>
          <table:table-cell office:value-type="float" office:value="9781118299715" table:style-name="ce10">
            <text:p>9781118299715</text:p>
          </table:table-cell>
          <table:table-cell office:value-type="string" table:style-name="ce3">
            <text:p>Phosphorus(III) Ligands in Homogeneous Catalysis: Design and Synthesi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Kamer, Paul C. J.; van Leeuwen, Piet W. N. M.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299715</text:p>
          </table:table-cell>
          <table:table-cell office:value-type="string" office:string-value="http://onlinelibrary.wiley.com/book/10.1002/9781118299715" table:formula="msoxl:=HYPERLINK(N60,N60)" table:style-name="ce11">
            <text:p>http://onlinelibrary.wiley.com/book/10.1002/978111829971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植物學</text:span></text:p>
          </table:table-cell>
          <table:table-cell table:number-columns-repeated="2" table:style-name="ce3"/>
          <table:table-cell office:value-type="float" office:value="9781444337464" table:style-name="ce9">
            <text:p>9781444337464</text:p>
          </table:table-cell>
          <table:table-cell office:value-type="float" office:value="9781118299753" table:style-name="ce10">
            <text:p>9781118299753</text:p>
          </table:table-cell>
          <table:table-cell office:value-type="string" table:style-name="ce3">
            <text:p>Recent Advances in Polyphenol Research, Volume 3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Cheynier, Véronique ; Sarni-Manchado, Pascale ; Quideau, Stéphane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299753</text:p>
          </table:table-cell>
          <table:table-cell office:value-type="string" office:string-value="http://onlinelibrary.wiley.com/book/10.1002/9781118299753" table:formula="msoxl:=HYPERLINK(N61,N61)" table:style-name="ce11">
            <text:p>http://onlinelibrary.wiley.com/book/10.1002/978111829975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遺傳學</text:span></text:p>
          </table:table-cell>
          <table:table-cell table:number-columns-repeated="2" table:style-name="ce3"/>
          <table:table-cell office:value-type="float" office:value="9781118300398" table:style-name="ce9">
            <text:p>9781118300398</text:p>
          </table:table-cell>
          <table:table-cell office:value-type="float" office:value="9781118300312" table:style-name="ce10">
            <text:p>9781118300312</text:p>
          </table:table-cell>
          <table:table-cell office:value-type="string" table:style-name="ce3">
            <text:p>MicroRNAs in Medicin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Lawrie, Charles H.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300312</text:p>
          </table:table-cell>
          <table:table-cell office:value-type="string" office:string-value="http://onlinelibrary.wiley.com/book/10.1002/9781118300312" table:formula="msoxl:=HYPERLINK(N62,N62)" table:style-name="ce11">
            <text:p>http://onlinelibrary.wiley.com/book/10.1002/978111830031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微生物學</text:span>&amp;<text:span text:style-name="T1">病毒學</text:span></text:p>
          </table:table-cell>
          <table:table-cell table:number-columns-repeated="2" table:style-name="ce3"/>
          <table:table-cell office:value-type="float" office:value="9781118301197" table:style-name="ce9">
            <text:p>9781118301197</text:p>
          </table:table-cell>
          <table:table-cell office:value-type="float" office:value="9781118301234" table:style-name="ce10">
            <text:p>9781118301234</text:p>
          </table:table-cell>
          <table:table-cell office:value-type="string" table:style-name="ce3">
            <text:p>A Concise Manual of Pathogenic Microbiolog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Mishra, Saroj K. ; Agrawal, Dipti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301234</text:p>
          </table:table-cell>
          <table:table-cell office:value-type="string" office:string-value="http://onlinelibrary.wiley.com/book/10.1002/9781118301234" table:formula="msoxl:=HYPERLINK(N63,N63)" table:style-name="ce11">
            <text:p>http://onlinelibrary.wiley.com/book/10.1002/978111830123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遺傳學</text:span></text:p>
          </table:table-cell>
          <table:table-cell table:number-columns-repeated="2" table:style-name="ce3"/>
          <table:table-cell office:value-type="float" office:value="9780813821221" table:style-name="ce9">
            <text:p>9780813821221</text:p>
          </table:table-cell>
          <table:table-cell office:value-type="float" office:value="9781118301739" table:style-name="ce10">
            <text:p>9781118301739</text:p>
          </table:table-cell>
          <table:table-cell office:value-type="string" table:style-name="ce3">
            <text:p>Bovine Genomic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Womack, James E.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301739</text:p>
          </table:table-cell>
          <table:table-cell office:value-type="string" office:string-value="http://onlinelibrary.wiley.com/book/10.1002/9781118301739" table:formula="msoxl:=HYPERLINK(N64,N64)" table:style-name="ce11">
            <text:p>http://onlinelibrary.wiley.com/book/10.1002/978111830173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119953395" table:style-name="ce9">
            <text:p>9781119953395</text:p>
          </table:table-cell>
          <table:table-cell office:value-type="float" office:value="9781118306017" table:style-name="ce10">
            <text:p>9781118306017</text:p>
          </table:table-cell>
          <table:table-cell office:value-type="string" table:style-name="ce3">
            <text:p>Next Generation Wireless Communications Using Radio over Fiber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Gomes, Nathan J.; Monteiro, Paulo P.; Gameiro, Atílio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306017</text:p>
          </table:table-cell>
          <table:table-cell office:value-type="string" office:string-value="http://onlinelibrary.wiley.com/book/10.1002/9781118306017" table:formula="msoxl:=HYPERLINK(N65,N65)" table:style-name="ce11">
            <text:p>http://onlinelibrary.wiley.com/book/10.1002/978111830601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食品科學</text:span></text:p>
          </table:table-cell>
          <table:table-cell table:number-columns-repeated="2" table:style-name="ce3"/>
          <table:table-cell office:value-type="float" office:value="9781444334425" table:style-name="ce9">
            <text:p>9781444334425</text:p>
          </table:table-cell>
          <table:table-cell office:value-type="float" office:value="9781118307472" table:style-name="ce10">
            <text:p>9781118307472</text:p>
          </table:table-cell>
          <table:table-cell office:value-type="string" table:style-name="ce3">
            <text:p>Ozone in Food Processing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O'Donnell, Colm; Tiwari, B. K.; Cullen, P. J.; Rice, Rip G.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307472</text:p>
          </table:table-cell>
          <table:table-cell office:value-type="string" office:string-value="http://onlinelibrary.wiley.com/book/10.1002/9781118307472" table:formula="msoxl:=HYPERLINK(N66,N66)" table:style-name="ce11">
            <text:p>http://onlinelibrary.wiley.com/book/10.1002/978111830747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微生物學</text:span>&amp;<text:span text:style-name="T1">病毒學</text:span></text:p>
          </table:table-cell>
          <table:table-cell table:number-columns-repeated="2" table:style-name="ce3"/>
          <table:table-cell office:value-type="float" office:value="9781118038185" table:style-name="ce9">
            <text:p>9781118038185</text:p>
          </table:table-cell>
          <table:table-cell office:value-type="float" office:value="9781118308165" table:style-name="ce10">
            <text:p>9781118308165</text:p>
          </table:table-cell>
          <table:table-cell office:value-type="string" table:style-name="ce3">
            <text:p>Evolution of Virulence in Eukaryotic Microb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Sibley, L. David ; Howlett, Barbara J. ; Heitman, Joseph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308165</text:p>
          </table:table-cell>
          <table:table-cell office:value-type="string" office:string-value="http://onlinelibrary.wiley.com/book/10.1002/9781118308165" table:formula="msoxl:=HYPERLINK(N67,N67)" table:style-name="ce11">
            <text:p>http://onlinelibrary.wiley.com/book/10.1002/978111830816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細胞</text:span>&amp;<text:span text:style-name="T1">分子生物學</text:span></text:p>
          </table:table-cell>
          <table:table-cell table:number-columns-repeated="2" table:style-name="ce2"/>
          <table:table-cell office:value-type="float" office:value="9781118308257" table:style-name="ce9">
            <text:p>9781118308257</text:p>
          </table:table-cell>
          <table:table-cell office:value-type="float" office:value="9781118308295" table:style-name="ce10">
            <text:p>9781118308295</text:p>
          </table:table-cell>
          <table:table-cell office:value-type="string" table:style-name="ce3">
            <text:p>Neural Stem Cell Assay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Kaur, Navjot; Vemuri, Mohan C.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308295</text:p>
          </table:table-cell>
          <table:table-cell office:value-type="string" office:string-value="http://onlinelibrary.wiley.com/book/10.1002/9781118308295" table:formula="msoxl:=HYPERLINK(N68,N68)" table:style-name="ce11">
            <text:p>http://onlinelibrary.wiley.com/book/10.1002/978111830829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藥劑</text:span>&amp;<text:span text:style-name="T1">醫學化學</text:span></text:p>
          </table:table-cell>
          <table:table-cell table:number-columns-repeated="2" table:style-name="ce3"/>
          <table:table-cell office:value-type="float" office:value="9780470322826" table:style-name="ce9">
            <text:p>9780470322826</text:p>
          </table:table-cell>
          <table:table-cell office:value-type="float" office:value="9781118309421" table:style-name="ce10">
            <text:p>9781118309421</text:p>
          </table:table-cell>
          <table:table-cell office:value-type="string" table:style-name="ce3">
            <text:p>Targets and Emerging Therapies for Schizophrenia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Albert, Jeffrey S.; Wood, Michael W.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309421</text:p>
          </table:table-cell>
          <table:table-cell office:value-type="string" office:string-value="http://onlinelibrary.wiley.com/book/10.1002/9781118309421" table:formula="msoxl:=HYPERLINK(N69,N69)" table:style-name="ce11">
            <text:p>http://onlinelibrary.wiley.com/book/10.1002/978111830942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物理化學</text:span></text:p>
          </table:table-cell>
          <table:table-cell table:number-columns-repeated="2" table:style-name="ce3"/>
          <table:table-cell office:value-type="float" office:value="9781118167830" table:style-name="ce12">
            <text:p>9781118167830</text:p>
          </table:table-cell>
          <table:table-cell office:value-type="float" office:value="9781118309513" table:style-name="ce10">
            <text:p>9781118309513</text:p>
          </table:table-cell>
          <table:table-cell office:value-type="string" table:style-name="ce3">
            <text:p>Kinetics and Thermodynamics of Multistep Nucleation and Self-Assembly in Nanoscale Materials: Advances in Chemical Physics Volume 15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Nicolis, Gregoire; Maes, Dominique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309513</text:p>
          </table:table-cell>
          <table:table-cell office:value-type="string" office:string-value="http://onlinelibrary.wiley.com/book/10.1002/9781118309513" table:formula="msoxl:=HYPERLINK(N70,N70)" table:style-name="ce11">
            <text:p>http://onlinelibrary.wiley.com/book/10.1002/978111830951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藥劑</text:span>&amp;<text:span text:style-name="T1">醫學化學</text:span></text:p>
          </table:table-cell>
          <table:table-cell table:number-columns-repeated="2" table:style-name="ce3"/>
          <table:table-cell office:value-type="float" office:value="9780470631324" table:style-name="ce9">
            <text:p>9780470631324</text:p>
          </table:table-cell>
          <table:table-cell office:value-type="float" office:value="9781118309872" table:style-name="ce10">
            <text:p>9781118309872</text:p>
          </table:table-cell>
          <table:table-cell office:value-type="string" table:style-name="ce3">
            <text:p>Applications of Transition Metal Catalysis in Drug Discovery and Development: An Industrial Perspectiv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Crawley, Matthew L.; Trost, Barry M.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309872</text:p>
          </table:table-cell>
          <table:table-cell office:value-type="string" office:string-value="http://onlinelibrary.wiley.com/book/10.1002/9781118309872" table:formula="msoxl:=HYPERLINK(N71,N71)" table:style-name="ce11">
            <text:p>http://onlinelibrary.wiley.com/book/10.1002/978111830987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生物化學</text:span></text:p>
          </table:table-cell>
          <table:table-cell table:number-columns-repeated="2" table:style-name="ce3"/>
          <table:table-cell office:value-type="float" office:value="9780470566671" table:style-name="ce9">
            <text:p>9780470566671</text:p>
          </table:table-cell>
          <table:table-cell office:value-type="float" office:value="9781118310083" table:style-name="ce10">
            <text:p>9781118310083</text:p>
          </table:table-cell>
          <table:table-cell office:value-type="string" table:style-name="ce3">
            <text:p>Bioinspiration and Biomimicry in Chemistry: Reverse-Engineering Natur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Swiegers, Gerhard F.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310083</text:p>
          </table:table-cell>
          <table:table-cell office:value-type="string" office:string-value="http://onlinelibrary.wiley.com/book/10.1002/9781118310083" table:formula="msoxl:=HYPERLINK(N72,N72)" table:style-name="ce11">
            <text:p>http://onlinelibrary.wiley.com/book/10.1002/978111831008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0470626955" table:style-name="ce9">
            <text:p>9780470626955</text:p>
          </table:table-cell>
          <table:table-cell office:value-type="float" office:value="9781118310212" table:style-name="ce10">
            <text:p>9781118310212</text:p>
          </table:table-cell>
          <table:table-cell office:value-type="string" table:style-name="ce3">
            <text:p>Photonic Sensing: Principles and Applications for Safety and Security Monitoring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Xiao, Gaozhi; Bock, Wojtek J.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310212</text:p>
          </table:table-cell>
          <table:table-cell office:value-type="string" office:string-value="http://onlinelibrary.wiley.com/book/10.1002/9781118310212" table:formula="msoxl:=HYPERLINK(N73,N73)" table:style-name="ce11">
            <text:p>http://onlinelibrary.wiley.com/book/10.1002/978111831021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一般</text:span><text:s/>&amp;<text:s/><text:span text:style-name="T1">基礎化學</text:span></text:p>
          </table:table-cell>
          <table:table-cell table:number-columns-repeated="2" table:style-name="ce3"/>
          <table:table-cell office:value-type="float" office:value="9780470688267" table:style-name="ce9">
            <text:p>9780470688267</text:p>
          </table:table-cell>
          <table:table-cell office:value-type="float" office:value="9781118311059" table:style-name="ce10">
            <text:p>9781118311059</text:p>
          </table:table-cell>
          <table:table-cell office:value-type="string" table:style-name="ce3">
            <text:p>Experiment!: Planning, Implementing and Interpreting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Andersson, Öivind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311059</text:p>
          </table:table-cell>
          <table:table-cell office:value-type="string" office:string-value="http://onlinelibrary.wiley.com/book/10.1002/9781118311059" table:formula="msoxl:=HYPERLINK(N74,N74)" table:style-name="ce11">
            <text:p>http://onlinelibrary.wiley.com/book/10.1002/978111831105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3">
            <text:p><text:span text:style-name="T1">地球科學</text:span></text:p>
          </table:table-cell>
          <table:table-cell table:number-columns-repeated="2" table:style-name="ce2"/>
          <table:table-cell office:value-type="float" office:value="9781444350821" table:style-name="ce14">
            <text:p>9781444350821</text:p>
          </table:table-cell>
          <table:table-cell office:value-type="float" office:value="9781118311172" table:style-name="ce14">
            <text:p>9781118311172</text:p>
          </table:table-cell>
          <table:table-cell office:value-type="string" table:style-name="ce13">
            <text:p>Sediments, Morphology and Sedimentary Processes on Continental Shelves: Advances in Technologies, Research, and Application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Li, Michael Z.; Sherwood, Christopher R.; Hill, Philip R.<text:s/></text:p>
          </table:table-cell>
          <table:table-cell office:value-type="string" table:style-name="ce15">
            <text:p>Wiley</text:p>
          </table:table-cell>
          <table:table-cell office:value-type="float" office:value="2012" table:style-name="ce16">
            <text:p>2012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311172</text:p>
          </table:table-cell>
          <table:table-cell office:value-type="string" office:string-value="http://onlinelibrary.wiley.com/book/10.1002/9781118311172" table:formula="msoxl:=HYPERLINK(N75,N75)" table:style-name="ce11">
            <text:p>http://onlinelibrary.wiley.com/book/10.1002/978111831117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微生物學</text:span>&amp;<text:span text:style-name="T1">病毒學</text:span></text:p>
          </table:table-cell>
          <table:table-cell table:number-columns-repeated="2" table:style-name="ce3"/>
          <table:table-cell office:value-type="float" office:value="9780470905944" table:style-name="ce9">
            <text:p>9780470905944</text:p>
          </table:table-cell>
          <table:table-cell office:value-type="float" office:value="9781118311912" table:style-name="ce10">
            <text:p>9781118311912</text:p>
          </table:table-cell>
          <table:table-cell office:value-type="string" table:style-name="ce3">
            <text:p>Microbes: Concepts and Applicatio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isen, Prakash S. ; Debnath, Mousumi ; Prasad, Godavarthi B. K. S.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311912</text:p>
          </table:table-cell>
          <table:table-cell office:value-type="string" office:string-value="http://onlinelibrary.wiley.com/book/10.1002/9781118311912" table:formula="msoxl:=HYPERLINK(N76,N76)" table:style-name="ce11">
            <text:p>http://onlinelibrary.wiley.com/book/10.1002/978111831191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化學工程</text:span></text:p>
          </table:table-cell>
          <table:table-cell table:number-columns-repeated="2" table:style-name="ce3"/>
          <table:table-cell office:value-type="float" office:value="9780470643679" table:style-name="ce9">
            <text:p>9780470643679</text:p>
          </table:table-cell>
          <table:table-cell office:value-type="float" office:value="9781118312995" table:style-name="ce10">
            <text:p>9781118312995</text:p>
          </table:table-cell>
          <table:table-cell office:value-type="string" table:style-name="ce3">
            <text:p>Guidelines for Evaluating Process Plant Buildings for External Explosions, Fires, and Toxic Releases, Second Edition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Center for Chemical Process Safety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312995</text:p>
          </table:table-cell>
          <table:table-cell office:value-type="string" office:string-value="http://onlinelibrary.wiley.com/book/10.1002/9781118312995" table:formula="msoxl:=HYPERLINK(N77,N77)" table:style-name="ce11">
            <text:p>http://onlinelibrary.wiley.com/book/10.1002/978111831299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118313527" table:style-name="ce9">
            <text:p>9781118313527</text:p>
          </table:table-cell>
          <table:table-cell office:value-type="float" office:value="9781118313534" table:style-name="ce10">
            <text:p>9781118313534</text:p>
          </table:table-cell>
          <table:table-cell office:value-type="string" table:style-name="ce3">
            <text:p>Fundamentals of Silicon Carbide Technology: Growth, Characterization, Devices, and Applicatio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Kimoto, Tsunenobu; Cooper, James A.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313534</text:p>
          </table:table-cell>
          <table:table-cell office:value-type="string" office:string-value="http://onlinelibrary.wiley.com/book/10.1002/9781118313534" table:formula="msoxl:=HYPERLINK(N78,N78)" table:style-name="ce11">
            <text:p>http://onlinelibrary.wiley.com/book/10.1002/978111831353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118278383" table:style-name="ce9">
            <text:p>9781118278383</text:p>
          </table:table-cell>
          <table:table-cell office:value-type="float" office:value="9781118316948" table:style-name="ce10">
            <text:p>9781118316948</text:p>
          </table:table-cell>
          <table:table-cell office:value-type="string" table:style-name="ce3">
            <text:p>Streamlining Digital Signal Processing: A Tricks of the Trade Guidebook, Second Edition<text:s text:c="2"/>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Lyons, Richard G.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316948</text:p>
          </table:table-cell>
          <table:table-cell office:value-type="string" office:string-value="http://onlinelibrary.wiley.com/book/10.1002/9781118316948" table:formula="msoxl:=HYPERLINK(N79,N79)" table:style-name="ce11">
            <text:p>http://onlinelibrary.wiley.com/book/10.1002/978111831694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微生物學</text:span>&amp;<text:span text:style-name="T1">病毒學</text:span></text:p>
          </table:table-cell>
          <table:table-cell table:number-columns-repeated="2" table:style-name="ce3"/>
          <table:table-cell office:value-type="float" office:value="9781444330137" table:style-name="ce9">
            <text:p>9781444330137</text:p>
          </table:table-cell>
          <table:table-cell office:value-type="float" office:value="9781118321287" table:style-name="ce10">
            <text:p>9781118321287</text:p>
          </table:table-cell>
          <table:table-cell office:value-type="string" table:style-name="ce3">
            <text:p>A Practical Guide to Decontamination in Healthcar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McDonnell, Gerald ; Denise Sheard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321287</text:p>
          </table:table-cell>
          <table:table-cell office:value-type="string" office:string-value="http://onlinelibrary.wiley.com/book/10.1002/9781118321287" table:formula="msoxl:=HYPERLINK(N80,N80)" table:style-name="ce11">
            <text:p>http://onlinelibrary.wiley.com/book/10.1002/978111832128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生態學</text:span></text:p>
          </table:table-cell>
          <table:table-cell table:number-columns-repeated="2" table:style-name="ce3"/>
          <table:table-cell office:value-type="float" office:value="9780470658642" table:style-name="ce9">
            <text:p>9780470658642</text:p>
          </table:table-cell>
          <table:table-cell office:value-type="float" office:value="9781118329689" table:style-name="ce10">
            <text:p>9781118329689</text:p>
          </table:table-cell>
          <table:table-cell office:value-type="string" table:style-name="ce3">
            <text:p>Applied Population and Community Ecology: The Case of Feral Pigs in Australia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Hone, Jim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329689</text:p>
          </table:table-cell>
          <table:table-cell office:value-type="string" office:string-value="http://onlinelibrary.wiley.com/book/10.1002/9781118329689" table:formula="msoxl:=HYPERLINK(N81,N81)" table:style-name="ce11">
            <text:p>http://onlinelibrary.wiley.com/book/10.1002/978111832968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食品科學</text:span></text:p>
          </table:table-cell>
          <table:table-cell table:number-columns-repeated="2" table:style-name="ce3"/>
          <table:table-cell office:value-type="float" office:value="9781118332528" table:style-name="ce9">
            <text:p>9781118332528</text:p>
          </table:table-cell>
          <table:table-cell office:value-type="float" office:value="9781118332511" table:style-name="ce10">
            <text:p>9781118332511</text:p>
          </table:table-cell>
          <table:table-cell office:value-type="string" table:style-name="ce3">
            <text:p>Olive Oil Sensory Scienc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Monteleone, Erminio; Langstaff, Susan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332511</text:p>
          </table:table-cell>
          <table:table-cell office:value-type="string" office:string-value="http://onlinelibrary.wiley.com/book/10.1002/9781118332511" table:formula="msoxl:=HYPERLINK(N82,N82)" table:style-name="ce11">
            <text:p>http://onlinelibrary.wiley.com/book/10.1002/978111833251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農學</text:span></text:p>
          </table:table-cell>
          <table:table-cell table:number-columns-repeated="2" table:style-name="ce3"/>
          <table:table-cell office:value-type="float" office:value="9780470659854" table:style-name="ce9">
            <text:p>9780470659854</text:p>
          </table:table-cell>
          <table:table-cell office:value-type="float" office:value="9781118336144" table:style-name="ce10">
            <text:p>9781118336144</text:p>
          </table:table-cell>
          <table:table-cell office:value-type="string" table:style-name="ce3">
            <text:p>Biofouling Method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Dobretsov, Sergey; Thomason, Jeremy C.; Williams, David N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336144</text:p>
          </table:table-cell>
          <table:table-cell office:value-type="string" office:string-value="http://onlinelibrary.wiley.com/book/10.1002/9781118336144" table:formula="msoxl:=HYPERLINK(N83,N83)" table:style-name="ce11">
            <text:p>http://onlinelibrary.wiley.com/book/10.1002/978111833614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有機化學</text:span></text:p>
          </table:table-cell>
          <table:table-cell table:number-columns-repeated="2" table:style-name="ce3"/>
          <table:table-cell office:value-type="float" office:value="9780470281758" table:style-name="ce9">
            <text:p>9780470281758</text:p>
          </table:table-cell>
          <table:table-cell office:value-type="float" office:value="9781118336632" table:style-name="ce10">
            <text:p>9781118336632</text:p>
          </table:table-cell>
          <table:table-cell office:value-type="string" table:style-name="ce3">
            <text:p>Self-Assembled Supramolecular Architectures: Lyotropic Liquid Crystal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Garti, Nissim; Somasundaran, Ponisseril; Mezzenga, Raffaele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336632</text:p>
          </table:table-cell>
          <table:table-cell office:value-type="string" office:string-value="http://onlinelibrary.wiley.com/book/10.1002/9781118336632" table:formula="msoxl:=HYPERLINK(N84,N84)" table:style-name="ce11">
            <text:p>http://onlinelibrary.wiley.com/book/10.1002/978111833663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有機化學</text:span></text:p>
          </table:table-cell>
          <table:table-cell table:number-columns-repeated="2" table:style-name="ce3"/>
          <table:table-cell office:value-type="float" office:value="9780470566657" table:style-name="ce9">
            <text:p>9780470566657</text:p>
          </table:table-cell>
          <table:table-cell office:value-type="float" office:value="9781118336953" table:style-name="ce10">
            <text:p>9781118336953</text:p>
          </table:table-cell>
          <table:table-cell office:value-type="string" table:style-name="ce3">
            <text:p>Solid-Phase Organic Syntheses, Volume 2: Solid-Phase Palladium Chemistr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Scott, Peter J. H.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336953</text:p>
          </table:table-cell>
          <table:table-cell office:value-type="string" office:string-value="http://onlinelibrary.wiley.com/book/10.1002/9781118336953" table:formula="msoxl:=HYPERLINK(N85,N85)" table:style-name="ce11">
            <text:p>http://onlinelibrary.wiley.com/book/10.1002/978111833695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生物化學</text:span></text:p>
          </table:table-cell>
          <table:table-cell table:number-columns-repeated="2" table:style-name="ce3"/>
          <table:table-cell office:value-type="float" office:value="9781118104514" table:style-name="ce9">
            <text:p>9781118104514</text:p>
          </table:table-cell>
          <table:table-cell office:value-type="float" office:value="9781118337509" table:style-name="ce10">
            <text:p>9781118337509</text:p>
          </table:table-cell>
          <table:table-cell office:value-type="string" table:style-name="ce3">
            <text:p>Microcalorimetry of Macromolecules: The Physical Basis of Biological Structur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Privalov, Peter L.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337509</text:p>
          </table:table-cell>
          <table:table-cell office:value-type="string" office:string-value="http://onlinelibrary.wiley.com/book/10.1002/9781118337509" table:formula="msoxl:=HYPERLINK(N86,N86)" table:style-name="ce11">
            <text:p>http://onlinelibrary.wiley.com/book/10.1002/978111833750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2"/>
          <table:table-cell office:value-type="float" office:value="9781118339442" table:style-name="ce9">
            <text:p>9781118339442</text:p>
          </table:table-cell>
          <table:table-cell office:value-type="float" office:value="9781118339459" table:style-name="ce10">
            <text:p>9781118339459</text:p>
          </table:table-cell>
          <table:table-cell office:value-type="string" table:style-name="ce3">
            <text:p>PID and Predictive Control of Electrical Drives and Power Converters using Matlab®/Simulink®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Wang, Liuping;Chai, Shan;Yoo, Dae;Gan, Lu ;Ng, Ki<text:s text:c="2"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339459</text:p>
          </table:table-cell>
          <table:table-cell office:value-type="string" office:string-value="http://onlinelibrary.wiley.com/book/10.1002/9781118339459" table:formula="msoxl:=HYPERLINK(N87,N87)" table:style-name="ce11">
            <text:p>http://onlinelibrary.wiley.com/book/10.1002/978111833945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環境研究</text:span></text:p>
          </table:table-cell>
          <table:table-cell table:number-columns-repeated="2" table:style-name="ce3"/>
          <table:table-cell office:value-type="float" office:value="9781118339596" table:style-name="ce10">
            <text:p>9781118339596</text:p>
          </table:table-cell>
          <table:table-cell office:value-type="float" office:value="9781118339558" table:style-name="ce10">
            <text:p>9781118339558</text:p>
          </table:table-cell>
          <table:table-cell office:value-type="string" table:style-name="ce3">
            <text:p>Transformation Products of Emerging Contaminants in the Environment: Analysis, Processes, Occurrence, Effects and Risk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Lambropoulou, Dimitra A.; Nollet, Leo M. L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339558</text:p>
          </table:table-cell>
          <table:table-cell office:value-type="string" office:string-value="http://onlinelibrary.wiley.com/book/10.1002/9781118339558" table:formula="msoxl:=HYPERLINK(N88,N88)" table:style-name="ce11">
            <text:p>http://onlinelibrary.wiley.com/book/10.1002/978111833955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獸醫學</text:span></text:p>
          </table:table-cell>
          <table:table-cell table:number-columns-repeated="2" table:style-name="ce3"/>
          <table:table-cell office:value-type="float" office:value="9781405199056" table:style-name="ce12">
            <text:p>9781405199056</text:p>
          </table:table-cell>
          <table:table-cell office:value-type="float" office:value="9781118342442" table:style-name="ce10">
            <text:p>9781118342442</text:p>
          </table:table-cell>
          <table:table-cell office:value-type="string" table:style-name="ce3">
            <text:p>Infectious Diseases of Wild Mammals and Birds in Europ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Gavier-Widén, Dolores; Duff, J. Paul; Meredith, Anna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342442</text:p>
          </table:table-cell>
          <table:table-cell office:value-type="string" office:string-value="http://onlinelibrary.wiley.com/book/10.1002/9781118342442" table:formula="msoxl:=HYPERLINK(N89,N89)" table:style-name="ce11">
            <text:p>http://onlinelibrary.wiley.com/book/10.1002/978111834244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材料科學</text:span></text:p>
          </table:table-cell>
          <table:table-cell table:number-columns-repeated="2" table:style-name="ce3"/>
          <table:table-cell office:value-type="float" office:value="9781118022528" table:style-name="ce9">
            <text:p>9781118022528</text:p>
          </table:table-cell>
          <table:table-cell office:value-type="float" office:value="9781118342664" table:style-name="ce10">
            <text:p>9781118342664</text:p>
          </table:table-cell>
          <table:table-cell office:value-type="string" table:style-name="ce3">
            <text:p>Integrated Computational Materials Engineering (ICME) for Metals: Using Multiscale Modeling to Invigorate Engineering Design with Scienc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Horstemeyer, Mark F.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342664</text:p>
          </table:table-cell>
          <table:table-cell office:value-type="string" office:string-value="http://onlinelibrary.wiley.com/book/10.1002/9781118342664" table:formula="msoxl:=HYPERLINK(N90,N90)" table:style-name="ce11">
            <text:p>http://onlinelibrary.wiley.com/book/10.1002/978111834266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材料科學</text:span></text:p>
          </table:table-cell>
          <table:table-cell table:number-columns-repeated="2" table:style-name="ce3"/>
          <table:table-cell office:value-type="float" office:value="9781119991410" table:style-name="ce9">
            <text:p>9781119991410</text:p>
          </table:table-cell>
          <table:table-cell office:value-type="float" office:value="9781118343180" table:style-name="ce10">
            <text:p>9781118343180</text:p>
          </table:table-cell>
          <table:table-cell office:value-type="string" table:style-name="ce3">
            <text:p>Discovering Superconductivity: An Investigative Approach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Ireson, Gren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343180</text:p>
          </table:table-cell>
          <table:table-cell office:value-type="string" office:string-value="http://onlinelibrary.wiley.com/book/10.1002/9781118343180" table:formula="msoxl:=HYPERLINK(N91,N91)" table:style-name="ce11">
            <text:p>http://onlinelibrary.wiley.com/book/10.1002/978111834318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統計學</text:span></text:p>
          </table:table-cell>
          <table:table-cell table:number-columns-repeated="2" table:style-name="ce3"/>
          <table:table-cell office:value-type="float" office:value="9781118097281" table:style-name="ce9">
            <text:p>9781118097281</text:p>
          </table:table-cell>
          <table:table-cell office:value-type="float" office:value="9781118345054" table:style-name="ce10">
            <text:p>9781118345054</text:p>
          </table:table-cell>
          <table:table-cell office:value-type="string" table:style-name="ce3">
            <text:p>Applied Regression Modeling, Second Edition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Pardoe, Iain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345054</text:p>
          </table:table-cell>
          <table:table-cell office:value-type="string" office:string-value="http://onlinelibrary.wiley.com/book/10.1002/9781118345054" table:formula="msoxl:=HYPERLINK(N92,N92)" table:style-name="ce11">
            <text:p>http://onlinelibrary.wiley.com/book/10.1002/978111834505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食品科學</text:span></text:p>
          </table:table-cell>
          <table:table-cell table:number-columns-repeated="2" table:style-name="ce3"/>
          <table:table-cell office:value-type="float" office:value="9781118346211" table:style-name="ce9">
            <text:p>9781118346211</text:p>
          </table:table-cell>
          <table:table-cell office:value-type="float" office:value="9781118346174" table:style-name="ce10">
            <text:p>9781118346174</text:p>
          </table:table-cell>
          <table:table-cell office:value-type="string" table:style-name="ce3">
            <text:p>Seafood Processing: Technology, Quality and Safet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oziaris, Ioannis S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346174</text:p>
          </table:table-cell>
          <table:table-cell office:value-type="string" office:string-value="http://onlinelibrary.wiley.com/book/10.1002/9781118346174" table:formula="msoxl:=HYPERLINK(N93,N93)" table:style-name="ce11">
            <text:p>http://onlinelibrary.wiley.com/book/10.1002/978111834617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有機化學</text:span></text:p>
          </table:table-cell>
          <table:table-cell table:number-columns-repeated="2" table:style-name="ce3"/>
          <table:table-cell office:value-type="float" office:value="9781119976684" table:style-name="ce9">
            <text:p>9781119976684</text:p>
          </table:table-cell>
          <table:table-cell office:value-type="float" office:value="9781118347300" table:style-name="ce10">
            <text:p>9781118347300</text:p>
          </table:table-cell>
          <table:table-cell office:value-type="string" table:style-name="ce3">
            <text:p>Asymmetric Synthesis of Natural Products, Second Edition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Koskinen, Ari M. P.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347300</text:p>
          </table:table-cell>
          <table:table-cell office:value-type="string" office:string-value="http://onlinelibrary.wiley.com/book/10.1002/9781118347300" table:formula="msoxl:=HYPERLINK(N94,N94)" table:style-name="ce11">
            <text:p>http://onlinelibrary.wiley.com/book/10.1002/978111834730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環境化學</text:span></text:p>
          </table:table-cell>
          <table:table-cell table:number-columns-repeated="2" table:style-name="ce3"/>
          <table:table-cell office:value-type="float" office:value="9780470054598" table:style-name="ce9">
            <text:p>9780470054598</text:p>
          </table:table-cell>
          <table:table-cell office:value-type="float" office:value="9781118347737" table:style-name="ce10">
            <text:p>9781118347737</text:p>
          </table:table-cell>
          <table:table-cell office:value-type="string" table:style-name="ce3">
            <text:p>Advances in Water Desalinatio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Lior, Noam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347737</text:p>
          </table:table-cell>
          <table:table-cell office:value-type="string" office:string-value="http://onlinelibrary.wiley.com/book/10.1002/9781118347737" table:formula="msoxl:=HYPERLINK(N95,N95)" table:style-name="ce11">
            <text:p>http://onlinelibrary.wiley.com/book/10.1002/978111834773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藥劑</text:span>&amp;<text:span text:style-name="T1">醫學化學</text:span></text:p>
          </table:table-cell>
          <table:table-cell table:number-columns-repeated="2" table:style-name="ce3"/>
          <table:table-cell office:value-type="float" office:value="9781119976097" table:style-name="ce12">
            <text:p>9781119976097</text:p>
          </table:table-cell>
          <table:table-cell office:value-type="float" office:value="9781118349045" table:style-name="ce10">
            <text:p>9781118349045</text:p>
          </table:table-cell>
          <table:table-cell office:value-type="string" table:style-name="ce3">
            <text:p>Toxicology and Epigenetic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Sahu, Saura C.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349045</text:p>
          </table:table-cell>
          <table:table-cell office:value-type="string" office:string-value="http://onlinelibrary.wiley.com/book/10.1002/9781118349045" table:formula="msoxl:=HYPERLINK(N96,N96)" table:style-name="ce11">
            <text:p>http://onlinelibrary.wiley.com/book/10.1002/978111834904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地球科學</text:span></text:p>
          </table:table-cell>
          <table:table-cell table:number-columns-repeated="2" table:style-name="ce3"/>
          <table:table-cell office:value-type="float" office:value="9781118349076" table:style-name="ce9">
            <text:p>9781118349076</text:p>
          </table:table-cell>
          <table:table-cell office:value-type="float" office:value="9781118349083" table:style-name="ce10">
            <text:p>9781118349083</text:p>
          </table:table-cell>
          <table:table-cell office:value-type="string" table:style-name="ce3">
            <text:p>Marine Geochemistry</text:p>
          </table:table-cell>
          <table:table-cell office:value-type="string" table:style-name="ce3">
            <text:p>3rd</text:p>
          </table:table-cell>
          <table:table-cell office:value-type="string" table:style-name="ce3">
            <text:p>Chester, Roy; Jickells, Tim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349083</text:p>
          </table:table-cell>
          <table:table-cell office:value-type="string" office:string-value="http://onlinelibrary.wiley.com/book/10.1002/9781118349083" table:formula="msoxl:=HYPERLINK(N97,N97)" table:style-name="ce11">
            <text:p>http://onlinelibrary.wiley.com/book/10.1002/978111834908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統計學</text:span></text:p>
          </table:table-cell>
          <table:table-cell table:number-columns-repeated="2" table:style-name="ce3"/>
          <table:table-cell office:value-type="float" office:value="9781119993209" table:style-name="ce9">
            <text:p>9781119993209</text:p>
          </table:table-cell>
          <table:table-cell office:value-type="float" office:value="9781118349212" table:style-name="ce10">
            <text:p>9781118349212</text:p>
          </table:table-cell>
          <table:table-cell office:value-type="string" table:style-name="ce3">
            <text:p>Statistical Methods in Customer Relationship Management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Kumar, V. ; Petersen, J. Andrew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349212</text:p>
          </table:table-cell>
          <table:table-cell office:value-type="string" office:string-value="http://onlinelibrary.wiley.com/book/10.1002/9781118349212" table:formula="msoxl:=HYPERLINK(N98,N98)" table:style-name="ce11">
            <text:p>http://onlinelibrary.wiley.com/book/10.1002/978111834921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土木工程</text:span>&amp;<text:span text:style-name="T1">建築</text:span></text:p>
          </table:table-cell>
          <table:table-cell table:number-columns-repeated="2" table:style-name="ce3"/>
          <table:table-cell office:value-type="float" office:value="9780470641972" table:style-name="ce9">
            <text:p>9780470641972</text:p>
          </table:table-cell>
          <table:table-cell office:value-type="float" office:value="9781118350270" table:style-name="ce10">
            <text:p>9781118350270</text:p>
          </table:table-cell>
          <table:table-cell office:value-type="string" table:style-name="ce3">
            <text:p>Practical Tunnel Constructio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Hemphill, Gary B.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350270</text:p>
          </table:table-cell>
          <table:table-cell office:value-type="string" office:string-value="http://onlinelibrary.wiley.com/book/10.1002/9781118350270" table:formula="msoxl:=HYPERLINK(N99,N99)" table:style-name="ce11">
            <text:p>http://onlinelibrary.wiley.com/book/10.1002/978111835027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農學</text:span></text:p>
          </table:table-cell>
          <table:table-cell table:number-columns-repeated="2" table:style-name="ce3"/>
          <table:table-cell office:value-type="float" office:value="9781118351307" table:style-name="ce9">
            <text:p>9781118351307</text:p>
          </table:table-cell>
          <table:table-cell office:value-type="float" office:value="9781118351284" table:style-name="ce10">
            <text:p>9781118351284</text:p>
          </table:table-cell>
          <table:table-cell office:value-type="string" table:style-name="ce3">
            <text:p>Pesticide Application Methods, Fourth Edition</text:p>
          </table:table-cell>
          <table:table-cell office:value-type="string" table:style-name="ce3">
            <text:p>4th</text:p>
          </table:table-cell>
          <table:table-cell office:value-type="string" table:style-name="ce3">
            <text:p>Matthews, G. A.; Paul Miller, Roy Bateman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351284</text:p>
          </table:table-cell>
          <table:table-cell office:value-type="string" office:string-value="http://onlinelibrary.wiley.com/book/10.1002/9781118351284" table:formula="msoxl:=HYPERLINK(N100,N100)" table:style-name="ce11">
            <text:p>http://onlinelibrary.wiley.com/book/10.1002/978111835128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植物學</text:span></text:p>
          </table:table-cell>
          <table:table-cell table:number-columns-repeated="2" table:style-name="ce3"/>
          <table:table-cell office:value-type="float" office:value="9781118345832" table:style-name="ce9">
            <text:p>9781118345832</text:p>
          </table:table-cell>
          <table:table-cell office:value-type="float" office:value="9781118351871" table:style-name="ce10">
            <text:p>9781118351871</text:p>
          </table:table-cell>
          <table:table-cell office:value-type="string" table:style-name="ce3">
            <text:p>Horticultural Reviews, Volume 40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Janick, Jules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351871</text:p>
          </table:table-cell>
          <table:table-cell office:value-type="string" office:string-value="http://onlinelibrary.wiley.com/book/10.1002/9781118351871" table:formula="msoxl:=HYPERLINK(N101,N101)" table:style-name="ce11">
            <text:p>http://onlinelibrary.wiley.com/book/10.1002/978111835187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藥劑</text:span>&amp;<text:span text:style-name="T1">醫學化學</text:span></text:p>
          </table:table-cell>
          <table:table-cell table:number-columns-repeated="2" table:style-name="ce3"/>
          <table:table-cell office:value-type="float" office:value="9780470577547" table:style-name="ce12">
            <text:p>9780470577547</text:p>
          </table:table-cell>
          <table:table-cell office:value-type="float" office:value="9781118351918" table:style-name="ce10">
            <text:p>9781118351918</text:p>
          </table:table-cell>
          <table:table-cell office:value-type="string" table:style-name="ce3">
            <text:p>Comparative Pathophysiology and Toxicology of Cyclooxygenas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Radi, Zaher A.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351918</text:p>
          </table:table-cell>
          <table:table-cell office:value-type="string" office:string-value="http://onlinelibrary.wiley.com/book/10.1002/9781118351918" table:formula="msoxl:=HYPERLINK(N102,N102)" table:style-name="ce11">
            <text:p>http://onlinelibrary.wiley.com/book/10.1002/978111835191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植物學</text:span></text:p>
          </table:table-cell>
          <table:table-cell table:number-columns-repeated="2" table:style-name="ce3"/>
          <table:table-cell office:value-type="float" office:value="9780813803494" table:style-name="ce9">
            <text:p>9780813803494</text:p>
          </table:table-cell>
          <table:table-cell office:value-type="float" office:value="9781118352670" table:style-name="ce10">
            <text:p>9781118352670</text:p>
          </table:table-cell>
          <table:table-cell office:value-type="string" table:style-name="ce3">
            <text:p>Plant Gene Containment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Oliver, Melvin J. ; Li, Yi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352670</text:p>
          </table:table-cell>
          <table:table-cell office:value-type="string" office:string-value="http://onlinelibrary.wiley.com/book/10.1002/9781118352670" table:formula="msoxl:=HYPERLINK(N103,N103)" table:style-name="ce11">
            <text:p>http://onlinelibrary.wiley.com/book/10.1002/978111835267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統計學</text:span></text:p>
          </table:table-cell>
          <table:table-cell table:number-columns-repeated="2" table:style-name="ce3"/>
          <table:table-cell office:value-type="float" office:value="9781119962939" table:style-name="ce9">
            <text:p>9781119962939</text:p>
          </table:table-cell>
          <table:table-cell office:value-type="float" office:value="9781118353929" table:style-name="ce10">
            <text:p>9781118353929</text:p>
          </table:table-cell>
          <table:table-cell office:value-type="string" table:style-name="ce3">
            <text:p>The Visualization of Spatial Social Structur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Dorling, Daniel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353929</text:p>
          </table:table-cell>
          <table:table-cell office:value-type="string" office:string-value="http://onlinelibrary.wiley.com/book/10.1002/9781118353929" table:formula="msoxl:=HYPERLINK(N104,N104)" table:style-name="ce11">
            <text:p>http://onlinelibrary.wiley.com/book/10.1002/978111835392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食品科學</text:span></text:p>
          </table:table-cell>
          <table:table-cell table:number-columns-repeated="2" table:style-name="ce3"/>
          <table:table-cell office:value-type="float" office:value="9781118353974" table:style-name="ce9">
            <text:p>9781118353974</text:p>
          </table:table-cell>
          <table:table-cell office:value-type="float" office:value="9781118353967" table:style-name="ce10">
            <text:p>9781118353967</text:p>
          </table:table-cell>
          <table:table-cell office:value-type="string" table:style-name="ce3">
            <text:p>Food and Agricultural Wastewater Utilization and Treatment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Liu, Sean X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353967</text:p>
          </table:table-cell>
          <table:table-cell office:value-type="string" office:string-value="http://onlinelibrary.wiley.com/book/10.1002/9781118353967" table:formula="msoxl:=HYPERLINK(N105,N105)" table:style-name="ce11">
            <text:p>http://onlinelibrary.wiley.com/book/10.1002/978111835396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藥劑</text:span>&amp;<text:span text:style-name="T1">醫學化學</text:span></text:p>
          </table:table-cell>
          <table:table-cell table:number-columns-repeated="2" table:style-name="ce3"/>
          <table:table-cell office:value-type="float" office:value="9780470938430" table:style-name="ce12">
            <text:p>9780470938430</text:p>
          </table:table-cell>
          <table:table-cell office:value-type="float" office:value="9781118354698" table:style-name="ce10">
            <text:p>9781118354698</text:p>
          </table:table-cell>
          <table:table-cell office:value-type="string" table:style-name="ce3">
            <text:p>Biophysical Methods for Biotherapeutics: Discovery and Development Applicatio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Das, Tapan K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354698</text:p>
          </table:table-cell>
          <table:table-cell office:value-type="string" office:string-value="http://onlinelibrary.wiley.com/book/10.1002/9781118354698" table:formula="msoxl:=HYPERLINK(N106,N106)" table:style-name="ce11">
            <text:p>http://onlinelibrary.wiley.com/book/10.1002/978111835469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細胞</text:span>&amp;<text:span text:style-name="T1">分子生物學</text:span></text:p>
          </table:table-cell>
          <table:table-cell table:number-columns-repeated="2" table:style-name="ce3"/>
          <table:table-cell office:value-type="float" office:value="9781118356166" table:style-name="ce10">
            <text:p>9781118356166</text:p>
          </table:table-cell>
          <table:table-cell office:value-type="float" office:value="9781118356203" table:style-name="ce10">
            <text:p>9781118356203</text:p>
          </table:table-cell>
          <table:table-cell office:value-type="string" table:style-name="ce3">
            <text:p>Cancer Stem Cell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Rajasekhar, Vinagolu K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356203</text:p>
          </table:table-cell>
          <table:table-cell office:value-type="string" office:string-value="http://onlinelibrary.wiley.com/book/10.1002/9781118356203" table:formula="msoxl:=HYPERLINK(N107,N107)" table:style-name="ce11">
            <text:p>http://onlinelibrary.wiley.com/book/10.1002/978111835620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藥劑</text:span>&amp;<text:span text:style-name="T1">醫學化學</text:span></text:p>
          </table:table-cell>
          <table:table-cell table:number-columns-repeated="2" table:style-name="ce3"/>
          <table:table-cell office:value-type="float" office:value="9780470924310" table:style-name="ce9">
            <text:p>9780470924310</text:p>
          </table:table-cell>
          <table:table-cell office:value-type="float" office:value="9781118356807" table:style-name="ce10">
            <text:p>9781118356807</text:p>
          </table:table-cell>
          <table:table-cell office:value-type="string" table:style-name="ce3">
            <text:p>Production of Plasma Proteins for Therapeutic Us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ertolini, Joseph; Goss, Neil; Curling, John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356807</text:p>
          </table:table-cell>
          <table:table-cell office:value-type="string" office:string-value="http://onlinelibrary.wiley.com/book/10.1002/9781118356807" table:formula="msoxl:=HYPERLINK(N108,N108)" table:style-name="ce11">
            <text:p>http://onlinelibrary.wiley.com/book/10.1002/978111835680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細胞</text:span>&amp;<text:span text:style-name="T1">分子生物學</text:span></text:p>
          </table:table-cell>
          <table:table-cell table:number-columns-repeated="2" table:style-name="ce3"/>
          <table:table-cell office:value-type="float" office:value="9780470661512" table:style-name="ce9">
            <text:p>9780470661512</text:p>
          </table:table-cell>
          <table:table-cell office:value-type="float" office:value="9781118357514" table:style-name="ce10">
            <text:p>9781118357514</text:p>
          </table:table-cell>
          <table:table-cell office:value-type="string" table:style-name="ce3">
            <text:p>Amino Acid Metabolism, Third Edition</text:p>
          </table:table-cell>
          <table:table-cell office:value-type="string" table:style-name="ce3">
            <text:p>3rd</text:p>
          </table:table-cell>
          <table:table-cell office:value-type="string" table:style-name="ce3">
            <text:p>Bender, David A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357514</text:p>
          </table:table-cell>
          <table:table-cell office:value-type="string" office:string-value="http://onlinelibrary.wiley.com/book/10.1002/9781118357514" table:formula="msoxl:=HYPERLINK(N109,N109)" table:style-name="ce11">
            <text:p>http://onlinelibrary.wiley.com/book/10.1002/978111835751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機械工程學</text:span></text:p>
          </table:table-cell>
          <table:table-cell table:number-columns-repeated="2" table:style-name="ce3"/>
          <table:table-cell office:value-type="float" office:value="9781119961697" table:style-name="ce9">
            <text:p>9781119961697</text:p>
          </table:table-cell>
          <table:table-cell office:value-type="float" office:value="9781118357903" table:style-name="ce10">
            <text:p>9781118357903</text:p>
          </table:table-cell>
          <table:table-cell office:value-type="string" table:style-name="ce3">
            <text:p>Performance-Based Gear Metrology: Kinematic-Transmission-Error Computation and Diagnosi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Mark, William D.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357903</text:p>
          </table:table-cell>
          <table:table-cell office:value-type="string" office:string-value="http://onlinelibrary.wiley.com/book/10.1002/9781118357903" table:formula="msoxl:=HYPERLINK(N110,N110)" table:style-name="ce11">
            <text:p>http://onlinelibrary.wiley.com/book/10.1002/978111835790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生態學</text:span></text:p>
          </table:table-cell>
          <table:table-cell table:number-columns-repeated="2" table:style-name="ce3"/>
          <table:table-cell office:value-type="float" office:value="9780470671511" table:style-name="ce9">
            <text:p>9780470671511</text:p>
          </table:table-cell>
          <table:table-cell office:value-type="float" office:value="9781118358092" table:style-name="ce10">
            <text:p>9781118358092</text:p>
          </table:table-cell>
          <table:table-cell office:value-type="string" table:style-name="ce3">
            <text:p>The Biology and Ecology of Tintinnid Ciliates: Models for Marine Plankto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Dolan, John R. ; Montagnes, David J. S. ; Agatha, Sabine ; Coats, D. Wayne ; Stoecker, Diane K.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358092</text:p>
          </table:table-cell>
          <table:table-cell office:value-type="string" office:string-value="http://onlinelibrary.wiley.com/book/10.1002/9781118358092" table:formula="msoxl:=HYPERLINK(N111,N111)" table:style-name="ce11">
            <text:p>http://onlinelibrary.wiley.com/book/10.1002/978111835809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植物學</text:span></text:p>
          </table:table-cell>
          <table:table-cell table:number-columns-repeated="2" table:style-name="ce3"/>
          <table:table-cell office:value-type="float" office:value="9781118345849" table:style-name="ce9">
            <text:p>9781118345849</text:p>
          </table:table-cell>
          <table:table-cell office:value-type="float" office:value="9781118358566" table:style-name="ce10">
            <text:p>9781118358566</text:p>
          </table:table-cell>
          <table:table-cell office:value-type="string" table:style-name="ce3">
            <text:p>Plant Breeding Reviews, Volume 36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Janick, Jules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358566</text:p>
          </table:table-cell>
          <table:table-cell office:value-type="string" office:string-value="http://onlinelibrary.wiley.com/book/10.1002/9781118358566" table:formula="msoxl:=HYPERLINK(N112,N112)" table:style-name="ce11">
            <text:p>http://onlinelibrary.wiley.com/book/10.1002/978111835856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3">
            <text:p><text:span text:style-name="T1">材料科學</text:span></text:p>
          </table:table-cell>
          <table:table-cell table:number-columns-repeated="2" table:style-name="ce2"/>
          <table:table-cell office:value-type="float" office:value="9781118291405" table:style-name="ce14">
            <text:p>9781118291405</text:p>
          </table:table-cell>
          <table:table-cell office:value-type="float" office:value="9781118359341" table:style-name="ce14">
            <text:p>9781118359341</text:p>
          </table:table-cell>
          <table:table-cell office:value-type="string" table:style-name="ce13">
            <text:p>EPD Congress 2012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Zhang, Lifeng; Pomykala, Joseph A.; Ciftja, Arjan<text:s/></text:p>
          </table:table-cell>
          <table:table-cell office:value-type="string" table:style-name="ce15">
            <text:p>Wiley</text:p>
          </table:table-cell>
          <table:table-cell office:value-type="float" office:value="2012" table:style-name="ce16">
            <text:p>2012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359341</text:p>
          </table:table-cell>
          <table:table-cell office:value-type="string" office:string-value="http://onlinelibrary.wiley.com/book/10.1002/9781118359341" table:formula="msoxl:=HYPERLINK(N113,N113)" table:style-name="ce11">
            <text:p>http://onlinelibrary.wiley.com/book/10.1002/978111835934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119951506" table:style-name="ce9">
            <text:p>9781119951506</text:p>
          </table:table-cell>
          <table:table-cell office:value-type="float" office:value="9781118360316" table:style-name="ce10">
            <text:p>9781118360316</text:p>
          </table:table-cell>
          <table:table-cell office:value-type="string" table:style-name="ce3">
            <text:p>Cognitive Communications: Distributed Artificial Intelligence (DAI), Regulatory Policy &amp; Economics, Implementatio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Grace, David; Zhang, Honggang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360316</text:p>
          </table:table-cell>
          <table:table-cell office:value-type="string" office:string-value="http://onlinelibrary.wiley.com/book/10.1002/9781118360316" table:formula="msoxl:=HYPERLINK(N114,N114)" table:style-name="ce11">
            <text:p>http://onlinelibrary.wiley.com/book/10.1002/978111836031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119940708" table:style-name="ce9">
            <text:p>9781119940708</text:p>
          </table:table-cell>
          <table:table-cell office:value-type="float" office:value="9781118361054" table:style-name="ce10">
            <text:p>9781118361054</text:p>
          </table:table-cell>
          <table:table-cell office:value-type="string" table:style-name="ce3">
            <text:p>Using LEDs, LCDs and GLCDs in Microcontroller Project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Ibrahim, Dogan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361054</text:p>
          </table:table-cell>
          <table:table-cell office:value-type="string" office:string-value="http://onlinelibrary.wiley.com/book/10.1002/9781118361054" table:formula="msoxl:=HYPERLINK(N115,N115)" table:style-name="ce11">
            <text:p>http://onlinelibrary.wiley.com/book/10.1002/978111836105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能源</text:span></text:p>
          </table:table-cell>
          <table:table-cell table:number-columns-repeated="2" table:style-name="ce3"/>
          <table:table-cell office:value-type="float" office:value="9781118308677" table:style-name="ce9">
            <text:p>9781118308677</text:p>
          </table:table-cell>
          <table:table-cell office:value-type="float" office:value="9781118361177" table:style-name="ce10">
            <text:p>9781118361177</text:p>
          </table:table-cell>
          <table:table-cell office:value-type="string" table:style-name="ce3">
            <text:p>The Power of Design: Product Innovation in Sustainable Energy Technologi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Reinders, Angèle; Diehl, Jan Carel; Brezet, Han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361177</text:p>
          </table:table-cell>
          <table:table-cell office:value-type="string" office:string-value="http://onlinelibrary.wiley.com/book/10.1002/9781118361177" table:formula="msoxl:=HYPERLINK(N116,N116)" table:style-name="ce11">
            <text:p>http://onlinelibrary.wiley.com/book/10.1002/978111836117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統計學</text:span></text:p>
          </table:table-cell>
          <table:table-cell table:number-columns-repeated="2" table:style-name="ce3"/>
          <table:table-cell office:value-type="float" office:value="9781118356333" table:style-name="ce9">
            <text:p>9781118356333</text:p>
          </table:table-cell>
          <table:table-cell office:value-type="float" office:value="9781118364505" table:style-name="ce10">
            <text:p>9781118364505</text:p>
          </table:table-cell>
          <table:table-cell office:value-type="string" table:style-name="ce3">
            <text:p>Exploration and Analysis of DNA Microarray and Other High-Dimensional Data, Second Edition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Amaratunga, Dhammika; Cabrera, Javier; Shkedy, Ziv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364505</text:p>
          </table:table-cell>
          <table:table-cell office:value-type="string" office:string-value="http://onlinelibrary.wiley.com/book/10.1002/9781118364505" table:formula="msoxl:=HYPERLINK(N117,N117)" table:style-name="ce11">
            <text:p>http://onlinelibrary.wiley.com/book/10.1002/978111836450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118368473" table:style-name="ce9">
            <text:p>9781118368473</text:p>
          </table:table-cell>
          <table:table-cell office:value-type="float" office:value="9781118368480" table:style-name="ce10">
            <text:p>9781118368480</text:p>
          </table:table-cell>
          <table:table-cell office:value-type="string" table:style-name="ce3">
            <text:p>Sound Visualization and Manipulatio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Kim, Yang-Hann; Choi, Jung-Woo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368480</text:p>
          </table:table-cell>
          <table:table-cell office:value-type="string" office:string-value="http://onlinelibrary.wiley.com/book/10.1002/9781118368480" table:formula="msoxl:=HYPERLINK(N118,N118)" table:style-name="ce11">
            <text:p>http://onlinelibrary.wiley.com/book/10.1002/978111836848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地球科學</text:span></text:p>
          </table:table-cell>
          <table:table-cell table:number-columns-repeated="2" table:style-name="ce2"/>
          <table:table-cell office:value-type="float" office:value="9781118368855" table:style-name="ce9">
            <text:p>9781118368855</text:p>
          </table:table-cell>
          <table:table-cell office:value-type="float" office:value="9781118368909" table:style-name="ce10">
            <text:p>9781118368909</text:p>
          </table:table-cell>
          <table:table-cell office:value-type="string" table:style-name="ce3">
            <text:p>Remote Sensing of the Cryospher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Tedesco, Marco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368909</text:p>
          </table:table-cell>
          <table:table-cell office:value-type="string" office:string-value="http://onlinelibrary.wiley.com/book/10.1002/9781118368909" table:formula="msoxl:=HYPERLINK(N119,N119)" table:style-name="ce11">
            <text:p>http://onlinelibrary.wiley.com/book/10.1002/978111836890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化學工程</text:span></text:p>
          </table:table-cell>
          <table:table-cell table:number-columns-repeated="2" table:style-name="ce3"/>
          <table:table-cell office:value-type="float" office:value="9781118169469" table:style-name="ce9">
            <text:p>9781118169469</text:p>
          </table:table-cell>
          <table:table-cell office:value-type="float" office:value="9781118371701" table:style-name="ce10">
            <text:p>9781118371701</text:p>
          </table:table-cell>
          <table:table-cell office:value-type="string" table:style-name="ce3">
            <text:p>Case Histories in Vibration Analysis and Metal Fatigue for the Practicing Engineer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Sofronas, Anthony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371701</text:p>
          </table:table-cell>
          <table:table-cell office:value-type="string" office:string-value="http://onlinelibrary.wiley.com/book/10.1002/9781118371701" table:formula="msoxl:=HYPERLINK(N120,N120)" table:style-name="ce11">
            <text:p>http://onlinelibrary.wiley.com/book/10.1002/978111837170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農學</text:span></text:p>
          </table:table-cell>
          <table:table-cell table:number-columns-repeated="2" table:style-name="ce3"/>
          <table:table-cell office:value-type="float" office:value="9781118371831" table:style-name="ce9">
            <text:p>9781118371831</text:p>
          </table:table-cell>
          <table:table-cell office:value-type="float" office:value="9781118371848" table:style-name="ce10">
            <text:p>9781118371848</text:p>
          </table:table-cell>
          <table:table-cell office:value-type="string" table:style-name="ce3">
            <text:p>Induced Resistance for Plant Defense: A Sustainable Approach to Crop Protection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Walters, Dale R.; Newton, Adrian C.; Lyon, Gary D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371848</text:p>
          </table:table-cell>
          <table:table-cell office:value-type="string" office:string-value="http://onlinelibrary.wiley.com/book/10.1002/9781118371848" table:formula="msoxl:=HYPERLINK(N121,N121)" table:style-name="ce11">
            <text:p>http://onlinelibrary.wiley.com/book/10.1002/978111837184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食品科學</text:span></text:p>
          </table:table-cell>
          <table:table-cell table:number-columns-repeated="2" table:style-name="ce3"/>
          <table:table-cell office:value-type="float" office:value="9780470659687" table:style-name="ce9">
            <text:p>9780470659687</text:p>
          </table:table-cell>
          <table:table-cell office:value-type="float" office:value="9781118373941" table:style-name="ce10">
            <text:p>9781118373941</text:p>
          </table:table-cell>
          <table:table-cell office:value-type="string" table:style-name="ce3">
            <text:p>Sweeteners and Sugar Alternatives in Food Technology, Second Edition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O'Donnell, Kay; Kearsley, Malcolm W.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373941</text:p>
          </table:table-cell>
          <table:table-cell office:value-type="string" office:string-value="http://onlinelibrary.wiley.com/book/10.1002/9781118373941" table:formula="msoxl:=HYPERLINK(N122,N122)" table:style-name="ce11">
            <text:p>http://onlinelibrary.wiley.com/book/10.1002/978111837394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生命科學概論</text:span></text:p>
          </table:table-cell>
          <table:table-cell table:number-columns-repeated="2" table:style-name="ce3"/>
          <table:table-cell office:value-type="float" office:value="9781119974192" table:style-name="ce9">
            <text:p>9781119974192</text:p>
          </table:table-cell>
          <table:table-cell office:value-type="float" office:value="9781118374016" table:style-name="ce10">
            <text:p>9781118374016</text:p>
          </table:table-cell>
          <table:table-cell office:value-type="string" table:style-name="ce3">
            <text:p>Forensic Ecology Handbook: From Crime Scene to Court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Márquez-Grant, Nicholas; Roberts, Julie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374016</text:p>
          </table:table-cell>
          <table:table-cell office:value-type="string" office:string-value="http://onlinelibrary.wiley.com/book/10.1002/9781118374016" table:formula="msoxl:=HYPERLINK(N123,N123)" table:style-name="ce11">
            <text:p>http://onlinelibrary.wiley.com/book/10.1002/978111837401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0470972090" table:style-name="ce9">
            <text:p>9780470972090</text:p>
          </table:table-cell>
          <table:table-cell office:value-type="float" office:value="9781118376270" table:style-name="ce10">
            <text:p>9781118376270</text:p>
          </table:table-cell>
          <table:table-cell office:value-type="string" table:style-name="ce3">
            <text:p>Cognitive Radio Communications and Networking: Principles and Practic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Qiu, Robert C.; Hu, Zhen; Li, Husheng; Wicks, Michael C.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376270</text:p>
          </table:table-cell>
          <table:table-cell office:value-type="string" office:string-value="http://onlinelibrary.wiley.com/book/10.1002/9781118376270" table:formula="msoxl:=HYPERLINK(N124,N124)" table:style-name="ce11">
            <text:p>http://onlinelibrary.wiley.com/book/10.1002/978111837627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118122761" table:style-name="ce9">
            <text:p>9781118122761</text:p>
          </table:table-cell>
          <table:table-cell office:value-type="float" office:value="9781118377178" table:style-name="ce10">
            <text:p>9781118377178</text:p>
          </table:table-cell>
          <table:table-cell office:value-type="string" table:style-name="ce3">
            <text:p>Remote Sensing and Actuation Using Unmanned Vehicl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Chao,Haiyang; Chen, YangQuan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377178</text:p>
          </table:table-cell>
          <table:table-cell office:value-type="string" office:string-value="http://onlinelibrary.wiley.com/book/10.1002/9781118377178" table:formula="msoxl:=HYPERLINK(N125,N125)" table:style-name="ce11">
            <text:p>http://onlinelibrary.wiley.com/book/10.1002/978111837717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118379943" table:style-name="ce9">
            <text:p>9781118379943</text:p>
          </table:table-cell>
          <table:table-cell office:value-type="float" office:value="9781118379950" table:style-name="ce10">
            <text:p>9781118379950</text:p>
          </table:table-cell>
          <table:table-cell office:value-type="string" table:style-name="ce3">
            <text:p>Sneak Circuits of Power Electronic Converter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Zhang, Bo; Qiu, Dongyuan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5">
            <text:p>2015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379950</text:p>
          </table:table-cell>
          <table:table-cell office:value-type="string" office:string-value="http://onlinelibrary.wiley.com/book/10.1002/9781118379950" table:formula="msoxl:=HYPERLINK(N126,N126)" table:style-name="ce11">
            <text:p>http://onlinelibrary.wiley.com/book/10.1002/978111837995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有機化學</text:span></text:p>
          </table:table-cell>
          <table:table-cell table:number-columns-repeated="2" table:style-name="ce3"/>
          <table:table-cell office:value-type="float" office:value="9780470971222" table:style-name="ce9">
            <text:p>9780470971222</text:p>
          </table:table-cell>
          <table:table-cell office:value-type="float" office:value="9781118380208" table:style-name="ce10">
            <text:p>9781118380208</text:p>
          </table:table-cell>
          <table:table-cell office:value-type="string" table:style-name="ce3">
            <text:p>Heterocyclic Chemistry at a Glance, Second Edition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Joule, John A.; Mills, Keith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380208</text:p>
          </table:table-cell>
          <table:table-cell office:value-type="string" office:string-value="http://onlinelibrary.wiley.com/book/10.1002/9781118380208" table:formula="msoxl:=HYPERLINK(N127,N127)" table:style-name="ce11">
            <text:p>http://onlinelibrary.wiley.com/book/10.1002/978111838020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生態學</text:span></text:p>
          </table:table-cell>
          <table:table-cell table:number-columns-repeated="2" table:style-name="ce3"/>
          <table:table-cell office:value-type="float" office:value="9780470671801" table:style-name="ce9">
            <text:p>9780470671801</text:p>
          </table:table-cell>
          <table:table-cell office:value-type="float" office:value="9781118381250" table:style-name="ce10">
            <text:p>9781118381250</text:p>
          </table:table-cell>
          <table:table-cell office:value-type="string" table:style-name="ce3">
            <text:p>Hymenoptera and Conservatio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New, T. R.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381250</text:p>
          </table:table-cell>
          <table:table-cell office:value-type="string" office:string-value="http://onlinelibrary.wiley.com/book/10.1002/9781118381250" table:formula="msoxl:=HYPERLINK(N128,N128)" table:style-name="ce11">
            <text:p>http://onlinelibrary.wiley.com/book/10.1002/978111838125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0470575406" table:style-name="ce9">
            <text:p>9780470575406</text:p>
          </table:table-cell>
          <table:table-cell office:value-type="float" office:value="9781118381717" table:style-name="ce10">
            <text:p>9781118381717</text:p>
          </table:table-cell>
          <table:table-cell office:value-type="string" table:style-name="ce3">
            <text:p>Fundamentals of Optical Fiber Sensor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Fang, Zujie; Chin, Ken K.; Qu, Ronghui; Cai, Haiwen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381717</text:p>
          </table:table-cell>
          <table:table-cell office:value-type="string" office:string-value="http://onlinelibrary.wiley.com/book/10.1002/9781118381717" table:formula="msoxl:=HYPERLINK(N129,N129)" table:style-name="ce11">
            <text:p>http://onlinelibrary.wiley.com/book/10.1002/978111838171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植物學</text:span></text:p>
          </table:table-cell>
          <table:table-cell table:number-columns-repeated="2" table:style-name="ce3"/>
          <table:table-cell office:value-type="float" office:value="9780470958605" table:style-name="ce9">
            <text:p>9780470958605</text:p>
          </table:table-cell>
          <table:table-cell office:value-type="float" office:value="9781118382806" table:style-name="ce10">
            <text:p>9781118382806</text:p>
          </table:table-cell>
          <table:table-cell office:value-type="string" table:style-name="ce3">
            <text:p>Phloem: Molecular Cell Biology, Systemic Communication, Biotic Interactio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Thompson, Gary A. ; van Bel, Aart J. E.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382806</text:p>
          </table:table-cell>
          <table:table-cell office:value-type="string" office:string-value="http://onlinelibrary.wiley.com/book/10.1002/9781118382806" table:formula="msoxl:=HYPERLINK(N130,N130)" table:style-name="ce11">
            <text:p>http://onlinelibrary.wiley.com/book/10.1002/978111838280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數學</text:span></text:p>
          </table:table-cell>
          <table:table-cell table:number-columns-repeated="2" table:style-name="ce3"/>
          <table:table-cell office:value-type="float" office:value="9781118341827" table:style-name="ce9">
            <text:p>9781118341827</text:p>
          </table:table-cell>
          <table:table-cell office:value-type="float" office:value="9781118382868" table:style-name="ce10">
            <text:p>9781118382868</text:p>
          </table:table-cell>
          <table:table-cell office:value-type="string" table:style-name="ce3">
            <text:p>Dispersion Decay and Scattering Theor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Komech, Alexander; Kopylova, Elena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382868</text:p>
          </table:table-cell>
          <table:table-cell office:value-type="string" office:string-value="http://onlinelibrary.wiley.com/book/10.1002/9781118382868" table:formula="msoxl:=HYPERLINK(N131,N131)" table:style-name="ce11">
            <text:p>http://onlinelibrary.wiley.com/book/10.1002/978111838286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118072738" table:style-name="ce9">
            <text:p>9781118072738</text:p>
          </table:table-cell>
          <table:table-cell office:value-type="float" office:value="9781118383421" table:style-name="ce10">
            <text:p>9781118383421</text:p>
          </table:table-cell>
          <table:table-cell office:value-type="string" table:style-name="ce3">
            <text:p>Microwave Line of Sight Link Engineering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Angueira, Pablo; Romo, Juan Antonio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383421</text:p>
          </table:table-cell>
          <table:table-cell office:value-type="string" office:string-value="http://onlinelibrary.wiley.com/book/10.1002/9781118383421" table:formula="msoxl:=HYPERLINK(N132,N132)" table:style-name="ce11">
            <text:p>http://onlinelibrary.wiley.com/book/10.1002/978111838342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土木工程</text:span>&amp;<text:span text:style-name="T1">建築</text:span></text:p>
          </table:table-cell>
          <table:table-cell table:number-columns-repeated="2" table:style-name="ce3"/>
          <table:table-cell office:value-type="float" office:value="9781118383988" table:style-name="ce9">
            <text:p>9781118383988</text:p>
          </table:table-cell>
          <table:table-cell office:value-type="float" office:value="9781118383940" table:style-name="ce10">
            <text:p>9781118383940</text:p>
          </table:table-cell>
          <table:table-cell office:value-type="string" table:style-name="ce3">
            <text:p>Reconnecting the City: The Historic Urban Landscape Approach and the Future of Urban Heritag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andarin, Francesco; Oers, Ron van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5">
            <text:p>2015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383940</text:p>
          </table:table-cell>
          <table:table-cell office:value-type="string" office:string-value="http://onlinelibrary.wiley.com/book/10.1002/9781118383940" table:formula="msoxl:=HYPERLINK(N133,N133)" table:style-name="ce11">
            <text:p>http://onlinelibrary.wiley.com/book/10.1002/978111838394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地球科學</text:span></text:p>
          </table:table-cell>
          <table:table-cell table:number-columns-repeated="2" table:style-name="ce3"/>
          <table:table-cell office:value-type="float" office:value="9781119990444" table:style-name="ce9">
            <text:p>9781119990444</text:p>
          </table:table-cell>
          <table:table-cell office:value-type="float" office:value="9781118385685" table:style-name="ce10">
            <text:p>9781118385685</text:p>
          </table:table-cell>
          <table:table-cell office:value-type="string" table:style-name="ce3">
            <text:p>Coal Geology, Second Edition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Thomas, Larry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385685</text:p>
          </table:table-cell>
          <table:table-cell office:value-type="string" office:string-value="http://onlinelibrary.wiley.com/book/10.1002/9781118385685" table:formula="msoxl:=HYPERLINK(N134,N134)" table:style-name="ce11">
            <text:p>http://onlinelibrary.wiley.com/book/10.1002/978111838568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工業工程</text:span></text:p>
          </table:table-cell>
          <table:table-cell table:number-columns-repeated="2" table:style-name="ce3"/>
          <table:table-cell office:value-type="float" office:value="9781848213104" table:style-name="ce9">
            <text:p>9781848213104</text:p>
          </table:table-cell>
          <table:table-cell office:value-type="float" office:value="9781118387177" table:style-name="ce10">
            <text:p>9781118387177</text:p>
          </table:table-cell>
          <table:table-cell office:value-type="string" table:style-name="ce3">
            <text:p>Sustainable Reverse Logistics Network: Engineering and Management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Aït-Kadi, Daoud; Chouinard, Marc; Marcotte, Suzanne; Riopel, Diane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387177</text:p>
          </table:table-cell>
          <table:table-cell office:value-type="string" office:string-value="http://onlinelibrary.wiley.com/book/10.1002/9781118387177" table:formula="msoxl:=HYPERLINK(N135,N135)" table:style-name="ce11">
            <text:p>http://onlinelibrary.wiley.com/book/10.1002/978111838717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材料科學</text:span></text:p>
          </table:table-cell>
          <table:table-cell table:number-columns-repeated="2" table:style-name="ce3"/>
          <table:table-cell office:value-type="float" office:value="9781848213067" table:style-name="ce9">
            <text:p>9781848213067</text:p>
          </table:table-cell>
          <table:table-cell office:value-type="float" office:value="9781118387184" table:style-name="ce10">
            <text:p>9781118387184</text:p>
          </table:table-cell>
          <table:table-cell office:value-type="string" table:style-name="ce3">
            <text:p>Fracture Mechanics and Crack Growth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Recho, Naman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387184</text:p>
          </table:table-cell>
          <table:table-cell office:value-type="string" office:string-value="http://onlinelibrary.wiley.com/book/10.1002/9781118387184" table:formula="msoxl:=HYPERLINK(N136,N136)" table:style-name="ce11">
            <text:p>http://onlinelibrary.wiley.com/book/10.1002/978111838718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機械工程學</text:span></text:p>
          </table:table-cell>
          <table:table-cell table:number-columns-repeated="2" table:style-name="ce3"/>
          <table:table-cell office:value-type="float" office:value="9781848213234" table:style-name="ce9">
            <text:p>9781848213234</text:p>
          </table:table-cell>
          <table:table-cell office:value-type="float" office:value="9781118387191" table:style-name="ce10">
            <text:p>9781118387191</text:p>
          </table:table-cell>
          <table:table-cell office:value-type="string" table:style-name="ce3">
            <text:p>Flight Formation Control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Guerrero, José A.; Lozano, Rogelio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387191</text:p>
          </table:table-cell>
          <table:table-cell office:value-type="string" office:string-value="http://onlinelibrary.wiley.com/book/10.1002/9781118387191" table:formula="msoxl:=HYPERLINK(N137,N137)" table:style-name="ce11">
            <text:p>http://onlinelibrary.wiley.com/book/10.1002/978111838719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土木工程</text:span>&amp;<text:span text:style-name="T1">建築</text:span></text:p>
          </table:table-cell>
          <table:table-cell table:number-columns-repeated="2" table:style-name="ce3"/>
          <table:table-cell office:value-type="float" office:value="9781405195089" table:style-name="ce9">
            <text:p>9781405195089</text:p>
          </table:table-cell>
          <table:table-cell office:value-type="float" office:value="9781118387894" table:style-name="ce10">
            <text:p>9781118387894</text:p>
          </table:table-cell>
          <table:table-cell office:value-type="string" table:style-name="ce3">
            <text:p>Sustainable Refurbishment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Shah, Sunil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387894</text:p>
          </table:table-cell>
          <table:table-cell office:value-type="string" office:string-value="http://onlinelibrary.wiley.com/book/10.1002/9781118387894" table:formula="msoxl:=HYPERLINK(N138,N138)" table:style-name="ce11">
            <text:p>http://onlinelibrary.wiley.com/book/10.1002/978111838789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建築學</text:span></text:p>
          </table:table-cell>
          <table:table-cell table:number-columns-repeated="2" table:style-name="ce3"/>
          <table:table-cell office:value-type="float" office:value="9781405195065" table:style-name="ce9">
            <text:p>9781405195065</text:p>
          </table:table-cell>
          <table:table-cell office:value-type="float" office:value="9781118387924" table:style-name="ce10">
            <text:p>9781118387924</text:p>
          </table:table-cell>
          <table:table-cell office:value-type="string" table:style-name="ce3">
            <text:p>Ecosystem Services Come to Town: Greening cities by working with nature<text:s/>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Grant, Gary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387924</text:p>
          </table:table-cell>
          <table:table-cell office:value-type="string" office:string-value="http://onlinelibrary.wiley.com/book/10.1002/9781118387924" table:formula="msoxl:=HYPERLINK(N139,N139)" table:style-name="ce11">
            <text:p>http://onlinelibrary.wiley.com/book/10.1002/978111838792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統計學</text:span></text:p>
          </table:table-cell>
          <table:table-cell table:number-columns-repeated="2" table:style-name="ce3"/>
          <table:table-cell office:value-type="float" office:value="9781118146408" table:style-name="ce9">
            <text:p>9781118146408</text:p>
          </table:table-cell>
          <table:table-cell office:value-type="float" office:value="9781118391778" table:style-name="ce10">
            <text:p>9781118391778</text:p>
          </table:table-cell>
          <table:table-cell office:value-type="string" table:style-name="ce3">
            <text:p>Log-Linear Modeling: Concepts, Interpretation, and Applicatio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von Eye, Alexander; Mun, Eun-Young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391778</text:p>
          </table:table-cell>
          <table:table-cell office:value-type="string" office:string-value="http://onlinelibrary.wiley.com/book/10.1002/9781118391778" table:formula="msoxl:=HYPERLINK(N140,N140)" table:style-name="ce11">
            <text:p>http://onlinelibrary.wiley.com/book/10.1002/978111839177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微生物學</text:span>&amp;<text:span text:style-name="T1">病毒學</text:span></text:p>
          </table:table-cell>
          <table:table-cell table:number-columns-repeated="2" table:style-name="ce3"/>
          <table:table-cell office:value-type="float" office:value="9781405197632" table:style-name="ce9">
            <text:p>9781405197632</text:p>
          </table:table-cell>
          <table:table-cell office:value-type="float" office:value="9781118392058" table:style-name="ce10">
            <text:p>9781118392058</text:p>
          </table:table-cell>
          <table:table-cell office:value-type="string" table:style-name="ce3">
            <text:p>Principles and Practice of Travel Medicine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Zuckerman, Jane N.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392058</text:p>
          </table:table-cell>
          <table:table-cell office:value-type="string" office:string-value="http://onlinelibrary.wiley.com/book/10.1002/9781118392058" table:formula="msoxl:=HYPERLINK(N141,N141)" table:style-name="ce11">
            <text:p>http://onlinelibrary.wiley.com/book/10.1002/978111839205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動物學</text:span></text:p>
          </table:table-cell>
          <table:table-cell table:number-columns-repeated="2" table:style-name="ce3"/>
          <table:table-cell office:value-type="float" office:value="9780470959527" table:style-name="ce9">
            <text:p>9780470959527</text:p>
          </table:table-cell>
          <table:table-cell office:value-type="float" office:value="9781118392331" table:style-name="ce10">
            <text:p>9781118392331</text:p>
          </table:table-cell>
          <table:table-cell office:value-type="string" table:style-name="ce3">
            <text:p>Feed Efficiency in the Beef Industr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Hill, Rodney A.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392331</text:p>
          </table:table-cell>
          <table:table-cell office:value-type="string" office:string-value="http://onlinelibrary.wiley.com/book/10.1002/9781118392331" table:formula="msoxl:=HYPERLINK(N142,N142)" table:style-name="ce11">
            <text:p>http://onlinelibrary.wiley.com/book/10.1002/978111839233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生態學</text:span></text:p>
          </table:table-cell>
          <table:table-cell table:number-columns-repeated="2" table:style-name="ce2"/>
          <table:table-cell office:value-type="float" office:value="9781118392492" table:style-name="ce9">
            <text:p>9781118392492</text:p>
          </table:table-cell>
          <table:table-cell office:value-type="float" office:value="9781118392409" table:style-name="ce10">
            <text:p>9781118392409</text:p>
          </table:table-cell>
          <table:table-cell office:value-type="string" table:style-name="ce3">
            <text:p>Ecology of Liana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Schnitzer, Stefan A.;Bongers, Frans;Burnham, Robyn J.; Putz, Francis E.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392409</text:p>
          </table:table-cell>
          <table:table-cell office:value-type="string" office:string-value="http://onlinelibrary.wiley.com/book/10.1002/9781118392409" table:formula="msoxl:=HYPERLINK(N143,N143)" table:style-name="ce11">
            <text:p>http://onlinelibrary.wiley.com/book/10.1002/978111839240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水產養殖</text:span>&amp;<text:span text:style-name="T1">漁業</text:span></text:p>
          </table:table-cell>
          <table:table-cell table:number-columns-repeated="2" table:style-name="ce3"/>
          <table:table-cell office:value-type="float" office:value="9781118392645" table:style-name="ce9">
            <text:p>9781118392645</text:p>
          </table:table-cell>
          <table:table-cell office:value-type="float" office:value="9781118392607" table:style-name="ce10">
            <text:p>9781118392607</text:p>
          </table:table-cell>
          <table:table-cell office:value-type="string" table:style-name="ce3">
            <text:p>Governance of Marine Fisheries and Biodiversity Conservation: Interaction and Coevolutio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Garcia, Serge M.; Anthony Charles, Jake Rice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392607</text:p>
          </table:table-cell>
          <table:table-cell office:value-type="string" office:string-value="http://onlinelibrary.wiley.com/book/10.1002/9781118392607" table:formula="msoxl:=HYPERLINK(N144,N144)" table:style-name="ce11">
            <text:p>http://onlinelibrary.wiley.com/book/10.1002/978111839260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119970880" table:style-name="ce9">
            <text:p>9781119970880</text:p>
          </table:table-cell>
          <table:table-cell office:value-type="float" office:value="9781118392683" table:style-name="ce10">
            <text:p>9781118392683</text:p>
          </table:table-cell>
          <table:table-cell office:value-type="string" table:style-name="ce3">
            <text:p>Techniques for Noise Robustness in Automatic Speech Recognitio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Virtanen, Tuomas; Singh, Rita; Raj, Bhiksha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392683</text:p>
          </table:table-cell>
          <table:table-cell office:value-type="string" office:string-value="http://onlinelibrary.wiley.com/book/10.1002/9781118392683" table:formula="msoxl:=HYPERLINK(N145,N145)" table:style-name="ce11">
            <text:p>http://onlinelibrary.wiley.com/book/10.1002/978111839268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微生物學</text:span>&amp;<text:span text:style-name="T1">病毒學</text:span></text:p>
          </table:table-cell>
          <table:table-cell table:number-columns-repeated="2" table:style-name="ce3"/>
          <table:table-cell office:value-type="float" office:value="9780470972472" table:style-name="ce9">
            <text:p>9780470972472</text:p>
          </table:table-cell>
          <table:table-cell office:value-type="float" office:value="9781118393321" table:style-name="ce10">
            <text:p>9781118393321</text:p>
          </table:table-cell>
          <table:table-cell office:value-type="string" table:style-name="ce3">
            <text:p>Immunity to Parasitic Infectio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Lamb, Tracey J.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393321</text:p>
          </table:table-cell>
          <table:table-cell office:value-type="string" office:string-value="http://onlinelibrary.wiley.com/book/10.1002/9781118393321" table:formula="msoxl:=HYPERLINK(N146,N146)" table:style-name="ce11">
            <text:p>http://onlinelibrary.wiley.com/book/10.1002/978111839332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118266823" table:style-name="ce9">
            <text:p>9781118266823</text:p>
          </table:table-cell>
          <table:table-cell office:value-type="float" office:value="9781118393550" table:style-name="ce10">
            <text:p>9781118393550</text:p>
          </table:table-cell>
          <table:table-cell office:value-type="string" table:style-name="ce3">
            <text:p>An Introduction to Audio Content Analysis: Applications in Signal Processing and Music Informatic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Lerch, Alexander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393550</text:p>
          </table:table-cell>
          <table:table-cell office:value-type="string" office:string-value="http://onlinelibrary.wiley.com/book/10.1002/9781118393550" table:formula="msoxl:=HYPERLINK(N147,N147)" table:style-name="ce11">
            <text:p>http://onlinelibrary.wiley.com/book/10.1002/978111839355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118317075" table:style-name="ce9">
            <text:p>9781118317075</text:p>
          </table:table-cell>
          <table:table-cell office:value-type="float" office:value="9781118393741" table:style-name="ce10">
            <text:p>9781118393741</text:p>
          </table:table-cell>
          <table:table-cell office:value-type="string" table:style-name="ce3">
            <text:p>Hybrid Control and Motion Planning of Dynamical Legged Locomotio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Sadati, Nasser; Dumont, Guy A.; Hamed, Kaveh Akbari; Gruver, William A.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393741</text:p>
          </table:table-cell>
          <table:table-cell office:value-type="string" office:string-value="http://onlinelibrary.wiley.com/book/10.1002/9781118393741" table:formula="msoxl:=HYPERLINK(N148,N148)" table:style-name="ce11">
            <text:p>http://onlinelibrary.wiley.com/book/10.1002/978111839374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統計學</text:span></text:p>
          </table:table-cell>
          <table:table-cell table:number-columns-repeated="2" table:style-name="ce3"/>
          <table:table-cell office:value-type="float" office:value="9781119941828" table:style-name="ce9">
            <text:p>9781119941828</text:p>
          </table:table-cell>
          <table:table-cell office:value-type="float" office:value="9781118394472" table:style-name="ce10">
            <text:p>9781118394472</text:p>
          </table:table-cell>
          <table:table-cell office:value-type="string" table:style-name="ce3">
            <text:p>Case Studies in Bayesian Statistical Modelling and Analysi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Alston, Clair L.; Mengersen, Kerrie L. ; Pettitt, Anthony N.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394472</text:p>
          </table:table-cell>
          <table:table-cell office:value-type="string" office:string-value="http://onlinelibrary.wiley.com/book/10.1002/9781118394472" table:formula="msoxl:=HYPERLINK(N149,N149)" table:style-name="ce11">
            <text:p>http://onlinelibrary.wiley.com/book/10.1002/978111839447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微生物學</text:span>&amp;<text:span text:style-name="T1">病毒學</text:span></text:p>
          </table:table-cell>
          <table:table-cell table:number-columns-repeated="2" table:style-name="ce3"/>
          <table:table-cell office:value-type="float" office:value="9781118395226" table:style-name="ce9">
            <text:p>9781118395226</text:p>
          </table:table-cell>
          <table:table-cell office:value-type="float" office:value="9781118395264" table:style-name="ce10">
            <text:p>9781118395264</text:p>
          </table:table-cell>
          <table:table-cell office:value-type="string" table:style-name="ce3">
            <text:p>Microsporidia: Pathogens of Opportunity, First Editio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Weiss, Louis M.; Becnel, James J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395264</text:p>
          </table:table-cell>
          <table:table-cell office:value-type="string" office:string-value="http://onlinelibrary.wiley.com/book/10.1002/9781118395264" table:formula="msoxl:=HYPERLINK(N150,N150)" table:style-name="ce11">
            <text:p>http://onlinelibrary.wiley.com/book/10.1002/978111839526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細胞</text:span>&amp;<text:span text:style-name="T1">分子生物學</text:span></text:p>
          </table:table-cell>
          <table:table-cell table:number-columns-repeated="2" table:style-name="ce3"/>
          <table:table-cell office:value-type="float" office:value="9781118396247" table:style-name="ce10">
            <text:p>9781118396247</text:p>
          </table:table-cell>
          <table:table-cell office:value-type="float" office:value="9781118396292" table:style-name="ce10">
            <text:p>9781118396292</text:p>
          </table:table-cell>
          <table:table-cell office:value-type="string" table:style-name="ce3">
            <text:p>Molecular Aspects of Aging: Understanding Lung Aging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Rojas, Mauricio; Meiners, Silke; Saux, Claude Jourdan Le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396292</text:p>
          </table:table-cell>
          <table:table-cell office:value-type="string" office:string-value="http://onlinelibrary.wiley.com/book/10.1002/9781118396292" table:formula="msoxl:=HYPERLINK(N151,N151)" table:style-name="ce11">
            <text:p>http://onlinelibrary.wiley.com/book/10.1002/978111839629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118398142" table:style-name="ce9">
            <text:p>9781118398142</text:p>
          </table:table-cell>
          <table:table-cell office:value-type="float" office:value="9781118398159" table:style-name="ce10">
            <text:p>9781118398159</text:p>
          </table:table-cell>
          <table:table-cell office:value-type="string" table:style-name="ce3">
            <text:p>Practical Design of Magnetostatic Structure Using Numerical Simulatio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Wang, Qiuliang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398159</text:p>
          </table:table-cell>
          <table:table-cell office:value-type="string" office:string-value="http://onlinelibrary.wiley.com/book/10.1002/9781118398159" table:formula="msoxl:=HYPERLINK(N152,N152)" table:style-name="ce11">
            <text:p>http://onlinelibrary.wiley.com/book/10.1002/978111839815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118398296" table:style-name="ce9">
            <text:p>9781118398296</text:p>
          </table:table-cell>
          <table:table-cell office:value-type="float" office:value="9781118398333" table:style-name="ce10">
            <text:p>9781118398333</text:p>
          </table:table-cell>
          <table:table-cell office:value-type="string" table:style-name="ce3">
            <text:p>Deploying IPv6 in 3GPP Networks: Evolving Mobile Broadband from 2G to LTE and Beyond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Korhonen, Jouni; Savolainen, Teemu; Soininen, Jonne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398333</text:p>
          </table:table-cell>
          <table:table-cell office:value-type="string" office:string-value="http://onlinelibrary.wiley.com/book/10.1002/9781118398333" table:formula="msoxl:=HYPERLINK(N153,N153)" table:style-name="ce11">
            <text:p>http://onlinelibrary.wiley.com/book/10.1002/978111839833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119969303" table:style-name="ce9">
            <text:p>9781119969303</text:p>
          </table:table-cell>
          <table:table-cell office:value-type="float" office:value="9781118398401" table:style-name="ce10">
            <text:p>9781118398401</text:p>
          </table:table-cell>
          <table:table-cell office:value-type="string" table:style-name="ce3">
            <text:p>Reconfigurable Radio Systems: Network Architectures and Standard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Iacobucci, Maria Stella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398401</text:p>
          </table:table-cell>
          <table:table-cell office:value-type="string" office:string-value="http://onlinelibrary.wiley.com/book/10.1002/9781118398401" table:formula="msoxl:=HYPERLINK(N154,N154)" table:style-name="ce11">
            <text:p>http://onlinelibrary.wiley.com/book/10.1002/978111839840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遺傳學</text:span></text:p>
          </table:table-cell>
          <table:table-cell table:number-columns-repeated="2" table:style-name="ce3"/>
          <table:table-cell office:value-type="float" office:value="9781118398845" table:style-name="ce9">
            <text:p>9781118398845</text:p>
          </table:table-cell>
          <table:table-cell office:value-type="float" office:value="9781118398890" table:style-name="ce10">
            <text:p>9781118398890</text:p>
          </table:table-cell>
          <table:table-cell office:value-type="string" table:style-name="ce3">
            <text:p>Pain Genetics: Basic to Translational Scienc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elfer, Inna; Diatchenko, Luda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398890</text:p>
          </table:table-cell>
          <table:table-cell office:value-type="string" office:string-value="http://onlinelibrary.wiley.com/book/10.1002/9781118398890" table:formula="msoxl:=HYPERLINK(N155,N155)" table:style-name="ce11">
            <text:p>http://onlinelibrary.wiley.com/book/10.1002/978111839889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數學</text:span></text:p>
          </table:table-cell>
          <table:table-cell table:number-columns-repeated="2" table:style-name="ce3"/>
          <table:table-cell office:value-type="float" office:value="9781118370681" table:style-name="ce9">
            <text:p>9781118370681</text:p>
          </table:table-cell>
          <table:table-cell office:value-type="float" office:value="9781118400586" table:style-name="ce10">
            <text:p>9781118400586</text:p>
          </table:table-cell>
          <table:table-cell office:value-type="string" table:style-name="ce3">
            <text:p>Quantum Dynamics for Classical Systems: With Applications of the Number Operator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agarello, Fabio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400586</text:p>
          </table:table-cell>
          <table:table-cell office:value-type="string" office:string-value="http://onlinelibrary.wiley.com/book/10.1002/9781118400586" table:formula="msoxl:=HYPERLINK(N156,N156)" table:style-name="ce11">
            <text:p>http://onlinelibrary.wiley.com/book/10.1002/978111840058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土木工程</text:span>&amp;<text:span text:style-name="T1">建築</text:span></text:p>
          </table:table-cell>
          <table:table-cell table:number-columns-repeated="2" table:style-name="ce3"/>
          <table:table-cell office:value-type="float" office:value="9780470672181" table:style-name="ce9">
            <text:p>9780470672181</text:p>
          </table:table-cell>
          <table:table-cell office:value-type="float" office:value="9781118401637" table:style-name="ce10">
            <text:p>9781118401637</text:p>
          </table:table-cell>
          <table:table-cell office:value-type="string" table:style-name="ce3">
            <text:p>Urban Infrastructure: Finance and Management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Wellman, Kath; Spiller, Marcus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401637</text:p>
          </table:table-cell>
          <table:table-cell office:value-type="string" office:string-value="http://onlinelibrary.wiley.com/book/10.1002/9781118401637" table:formula="msoxl:=HYPERLINK(N157,N157)" table:style-name="ce11">
            <text:p>http://onlinelibrary.wiley.com/book/10.1002/978111840163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生命科學概論</text:span></text:p>
          </table:table-cell>
          <table:table-cell table:number-columns-repeated="2" table:style-name="ce3"/>
          <table:table-cell office:value-type="float" office:value="9781119959960" table:style-name="ce9">
            <text:p>9781119959960</text:p>
          </table:table-cell>
          <table:table-cell office:value-type="float" office:value="9781118402184" table:style-name="ce10">
            <text:p>9781118402184</text:p>
          </table:table-cell>
          <table:table-cell office:value-type="string" table:style-name="ce3">
            <text:p>Essential Guide to Reading Biomedical Papers: Recognising and Interpreting Best Practic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Langton, Phil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402184</text:p>
          </table:table-cell>
          <table:table-cell office:value-type="string" office:string-value="http://onlinelibrary.wiley.com/book/10.1002/9781118402184" table:formula="msoxl:=HYPERLINK(N158,N158)" table:style-name="ce11">
            <text:p>http://onlinelibrary.wiley.com/book/10.1002/978111840218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微生物學</text:span>&amp;<text:span text:style-name="T1">病毒學</text:span></text:p>
          </table:table-cell>
          <table:table-cell table:number-columns-repeated="2" table:style-name="ce3"/>
          <table:table-cell office:value-type="float" office:value="9781119941279" table:style-name="ce9">
            <text:p>9781119941279</text:p>
          </table:table-cell>
          <table:table-cell office:value-type="float" office:value="9781118402238" table:style-name="ce10">
            <text:p>9781118402238</text:p>
          </table:table-cell>
          <table:table-cell office:value-type="string" table:style-name="ce3">
            <text:p>Cyanobacteria: An Economic Perspectiv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Sharma, Naveen K.; Rai, Ashwani K.; Stal, Lucas J.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402238</text:p>
          </table:table-cell>
          <table:table-cell office:value-type="string" office:string-value="http://onlinelibrary.wiley.com/book/10.1002/9781118402238" table:formula="msoxl:=HYPERLINK(N159,N159)" table:style-name="ce11">
            <text:p>http://onlinelibrary.wiley.com/book/10.1002/978111840223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118163818" table:style-name="ce9">
            <text:p>9781118163818</text:p>
          </table:table-cell>
          <table:table-cell office:value-type="float" office:value="9781118402498" table:style-name="ce10">
            <text:p>9781118402498</text:p>
          </table:table-cell>
          <table:table-cell office:value-type="string" table:style-name="ce3">
            <text:p>Arc Flash Hazard Analysis and Mitigatio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Das, J. C.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402498</text:p>
          </table:table-cell>
          <table:table-cell office:value-type="string" office:string-value="http://onlinelibrary.wiley.com/book/10.1002/9781118402498" table:formula="msoxl:=HYPERLINK(N160,N160)" table:style-name="ce11">
            <text:p>http://onlinelibrary.wiley.com/book/10.1002/978111840249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土木工程</text:span>&amp;<text:span text:style-name="T1">建築</text:span></text:p>
          </table:table-cell>
          <table:table-cell table:number-columns-repeated="2" table:style-name="ce3"/>
          <table:table-cell office:value-type="float" office:value="9780470422250" table:style-name="ce9">
            <text:p>9780470422250</text:p>
          </table:table-cell>
          <table:table-cell office:value-type="float" office:value="9781118402573" table:style-name="ce10">
            <text:p>9781118402573</text:p>
          </table:table-cell>
          <table:table-cell office:value-type="string" table:style-name="ce3">
            <text:p>Bridge Design and Evaluation: LRFD and LRFR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Fu, Gongkang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402573</text:p>
          </table:table-cell>
          <table:table-cell office:value-type="string" office:string-value="http://onlinelibrary.wiley.com/book/10.1002/9781118402573" table:formula="msoxl:=HYPERLINK(N161,N161)" table:style-name="ce11">
            <text:p>http://onlinelibrary.wiley.com/book/10.1002/978111840257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機械工程學</text:span></text:p>
          </table:table-cell>
          <table:table-cell table:number-columns-repeated="2" table:style-name="ce3"/>
          <table:table-cell office:value-type="float" office:value="9781119940494" table:style-name="ce9">
            <text:p>9781119940494</text:p>
          </table:table-cell>
          <table:table-cell office:value-type="float" office:value="9781118402719" table:style-name="ce10">
            <text:p>9781118402719</text:p>
          </table:table-cell>
          <table:table-cell office:value-type="string" table:style-name="ce3">
            <text:p>Optimal Modified Continuous Galerkin CFD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aker, A.J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402719</text:p>
          </table:table-cell>
          <table:table-cell office:value-type="string" office:string-value="http://onlinelibrary.wiley.com/book/10.1002/9781118402719" table:formula="msoxl:=HYPERLINK(N162,N162)" table:style-name="ce11">
            <text:p>http://onlinelibrary.wiley.com/book/10.1002/978111840271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機械工程學</text:span></text:p>
          </table:table-cell>
          <table:table-cell table:number-columns-repeated="2" table:style-name="ce3"/>
          <table:table-cell office:value-type="float" office:value="9781118359457" table:style-name="ce9">
            <text:p>9781118359457</text:p>
          </table:table-cell>
          <table:table-cell office:value-type="float" office:value="9781118402924" table:style-name="ce10">
            <text:p>9781118402924</text:p>
          </table:table-cell>
          <table:table-cell office:value-type="string" table:style-name="ce3">
            <text:p>Vibro-Impact Dynamic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Luo, Albert C. J.; <text:s/>Guo, Yu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402924</text:p>
          </table:table-cell>
          <table:table-cell office:value-type="string" office:string-value="http://onlinelibrary.wiley.com/book/10.1002/9781118402924" table:formula="msoxl:=HYPERLINK(N163,N163)" table:style-name="ce11">
            <text:p>http://onlinelibrary.wiley.com/book/10.1002/978111840292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生命科學概論</text:span></text:p>
          </table:table-cell>
          <table:table-cell table:number-columns-repeated="2" table:style-name="ce3"/>
          <table:table-cell office:value-type="float" office:value="9781119990116" table:style-name="ce9">
            <text:p>9781119990116</text:p>
          </table:table-cell>
          <table:table-cell office:value-type="float" office:value="9781118404249" table:style-name="ce10">
            <text:p>9781118404249</text:p>
          </table:table-cell>
          <table:table-cell office:value-type="string" table:style-name="ce3">
            <text:p>Forensic Biomechanic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Kieser, Jules ; Taylor, Michael ; Carr, Debra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404249</text:p>
          </table:table-cell>
          <table:table-cell office:value-type="string" office:string-value="http://onlinelibrary.wiley.com/book/10.1002/9781118404249" table:formula="msoxl:=HYPERLINK(N164,N164)" table:style-name="ce11">
            <text:p>http://onlinelibrary.wiley.com/book/10.1002/978111840424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食品科學</text:span></text:p>
          </table:table-cell>
          <table:table-cell table:number-columns-repeated="2" table:style-name="ce3"/>
          <table:table-cell office:value-type="float" office:value="9781118406328" table:style-name="ce9">
            <text:p>9781118406328</text:p>
          </table:table-cell>
          <table:table-cell office:value-type="float" office:value="9781118406281" table:style-name="ce10">
            <text:p>9781118406281</text:p>
          </table:table-cell>
          <table:table-cell office:value-type="string" table:style-name="ce3">
            <text:p>Conventional and Advanced Food Processing Technologi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hattacharya, Suvendu</text:p>
          </table:table-cell>
          <table:table-cell office:value-type="string" table:style-name="ce4">
            <text:p>Wiley</text:p>
          </table:table-cell>
          <table:table-cell office:value-type="float" office:value="2015" table:style-name="ce5">
            <text:p>2015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406281</text:p>
          </table:table-cell>
          <table:table-cell office:value-type="string" office:string-value="http://onlinelibrary.wiley.com/book/10.1002/9781118406281" table:formula="msoxl:=HYPERLINK(N165,N165)" table:style-name="ce11">
            <text:p>http://onlinelibrary.wiley.com/book/10.1002/978111840628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神經科學</text:span></text:p>
          </table:table-cell>
          <table:table-cell table:number-columns-repeated="2" table:style-name="ce3"/>
          <table:table-cell office:value-type="float" office:value="9781118406410" table:style-name="ce9">
            <text:p>9781118406410</text:p>
          </table:table-cell>
          <table:table-cell office:value-type="float" office:value="9781118406557" table:style-name="ce10">
            <text:p>9781118406557</text:p>
          </table:table-cell>
          <table:table-cell office:value-type="string" table:style-name="ce3">
            <text:p>Neuroinflammation and CNS Disorder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Woodroofe, Nicola; Amor, Sandra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406557</text:p>
          </table:table-cell>
          <table:table-cell office:value-type="string" office:string-value="http://onlinelibrary.wiley.com/book/10.1002/9781118406557" table:formula="msoxl:=HYPERLINK(N166,N166)" table:style-name="ce11">
            <text:p>http://onlinelibrary.wiley.com/book/10.1002/978111840655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藥劑</text:span>&amp;<text:span text:style-name="T1">醫學化學</text:span></text:p>
          </table:table-cell>
          <table:table-cell table:number-columns-repeated="2" table:style-name="ce3"/>
          <table:table-cell office:value-type="float" office:value="9780470949450" table:style-name="ce9">
            <text:p>9780470949450</text:p>
          </table:table-cell>
          <table:table-cell office:value-type="float" office:value="9781118407783" table:style-name="ce10">
            <text:p>9781118407783</text:p>
          </table:table-cell>
          <table:table-cell office:value-type="string" table:style-name="ce3">
            <text:p>Retrometabolic Drug Design and Targeting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odor, Nicholas; Buchwald, Peter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407738</text:p>
          </table:table-cell>
          <table:table-cell office:value-type="string" office:string-value="http://onlinelibrary.wiley.com/book/10.1002/9781118407738" table:formula="msoxl:=HYPERLINK(N167,N167)" table:style-name="ce11">
            <text:p>http://onlinelibrary.wiley.com/book/10.1002/978111840773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催化作用</text:span></text:p>
          </table:table-cell>
          <table:table-cell table:number-columns-repeated="2" table:style-name="ce3"/>
          <table:table-cell office:value-type="float" office:value="9780470874202" table:style-name="ce9">
            <text:p>9780470874202</text:p>
          </table:table-cell>
          <table:table-cell office:value-type="float" office:value="9781118409343" table:style-name="ce10">
            <text:p>9781118409343</text:p>
          </table:table-cell>
          <table:table-cell office:value-type="string" table:style-name="ce3">
            <text:p>Redox Biocatalysis: Fundamentals and Applications</text:p>
          </table:table-cell>
          <table:table-cell office:value-type="string" table:style-name="ce3">
            <text:p>1st</text:p>
          </table:table-cell>
          <table:table-cell office:value-type="string" table:style-name="ce21">
            <text:p>Gamenara, Daniela; Seoane, Gustavo A.; Saenz-Méndez, Patricia; María, Pablo Domínguez de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409343</text:p>
          </table:table-cell>
          <table:table-cell office:value-type="string" office:string-value="http://onlinelibrary.wiley.com/book/10.1002/9781118409343" table:formula="msoxl:=HYPERLINK(N168,N168)" table:style-name="ce11">
            <text:p>http://onlinelibrary.wiley.com/book/10.1002/978111840934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遺傳學</text:span></text:p>
          </table:table-cell>
          <table:table-cell table:number-columns-repeated="2" table:style-name="ce3"/>
          <table:table-cell office:value-type="float" office:value="9781118912492" table:style-name="ce9">
            <text:p>9781118912492</text:p>
          </table:table-cell>
          <table:table-cell office:value-type="float" office:value="9781118412602" table:style-name="ce10">
            <text:p>9781118412602</text:p>
          </table:table-cell>
          <table:table-cell office:value-type="string" table:style-name="ce3">
            <text:p>Cytogenetic Abnormalities: Chromosomal, FISH and Microarray-Based Clinical Reporting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Zneimer, Susan Mahler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412602</text:p>
          </table:table-cell>
          <table:table-cell office:value-type="string" office:string-value="http://onlinelibrary.wiley.com/book/10.1002/9781118412602" table:formula="msoxl:=HYPERLINK(N169,N169)" table:style-name="ce11">
            <text:p>http://onlinelibrary.wiley.com/book/10.1002/978111841260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獸醫學</text:span></text:p>
          </table:table-cell>
          <table:table-cell table:number-columns-repeated="2" table:style-name="ce3"/>
          <table:table-cell office:value-type="float" office:value="9780813820347" table:style-name="ce12">
            <text:p>9780813820347</text:p>
          </table:table-cell>
          <table:table-cell office:value-type="float" office:value="9781118413425" table:style-name="ce10">
            <text:p>9781118413425</text:p>
          </table:table-cell>
          <table:table-cell office:value-type="string" table:style-name="ce3">
            <text:p>Toxic Plants of North America, Second Edition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Burrows, George E.; Tyrl, Ronald J.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413425</text:p>
          </table:table-cell>
          <table:table-cell office:value-type="string" office:string-value="http://onlinelibrary.wiley.com/book/10.1002/9781118413425" table:formula="msoxl:=HYPERLINK(N170,N170)" table:style-name="ce11">
            <text:p>http://onlinelibrary.wiley.com/book/10.1002/978111841342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0470907245" table:style-name="ce9">
            <text:p>9780470907245</text:p>
          </table:table-cell>
          <table:table-cell office:value-type="float" office:value="9781118414637" table:style-name="ce10">
            <text:p>9781118414637</text:p>
          </table:table-cell>
          <table:table-cell office:value-type="string" table:style-name="ce3">
            <text:p>Nematicons: Spatial Optical Solitons in Nematic Liquid Crystal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Assanto, Gaetano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414637</text:p>
          </table:table-cell>
          <table:table-cell office:value-type="string" office:string-value="http://onlinelibrary.wiley.com/book/10.1002/9781118414637" table:formula="msoxl:=HYPERLINK(N171,N171)" table:style-name="ce11">
            <text:p>http://onlinelibrary.wiley.com/book/10.1002/978111841463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7">
            <text:p><text:span text:style-name="T1">能源</text:span></text:p>
          </table:table-cell>
          <table:table-cell table:number-columns-repeated="2" table:style-name="ce2"/>
          <table:table-cell office:value-type="float" office:value="9781118414781" table:style-name="ce18">
            <text:p>9781118414781</text:p>
          </table:table-cell>
          <table:table-cell office:value-type="float" office:value="9781118414798" table:style-name="ce10">
            <text:p>9781118414798</text:p>
          </table:table-cell>
          <table:table-cell office:value-type="string" table:style-name="ce17">
            <text:p>Fundamentals and Applications of Lithium-ion Batteries in Electric Drive Vehicle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Jiang, Jiuchun;Zhang, Caiping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414798</text:p>
          </table:table-cell>
          <table:table-cell office:value-type="string" office:string-value="http://onlinelibrary.wiley.com/book/10.1002/9781118414798" table:formula="msoxl:=HYPERLINK(N172,N172)" table:style-name="ce11">
            <text:p>http://onlinelibrary.wiley.com/book/10.1002/978111841479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統計學</text:span></text:p>
          </table:table-cell>
          <table:table-cell table:number-columns-repeated="2" table:style-name="ce3"/>
          <table:table-cell office:value-type="float" office:value="9781118407417" table:style-name="ce9">
            <text:p>9781118407417</text:p>
          </table:table-cell>
          <table:table-cell office:value-type="float" office:value="9781118422007" table:style-name="ce10">
            <text:p>9781118422007</text:p>
          </table:table-cell>
          <table:table-cell office:value-type="string" table:style-name="ce3">
            <text:p>Making Sense of Data I: A Practical Guide to Exploratory Data Analysis and Data Mining, Second Edition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Myatt, Glenn J.; Johnson, Wayne P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422007</text:p>
          </table:table-cell>
          <table:table-cell office:value-type="string" office:string-value="http://onlinelibrary.wiley.com/book/10.1002/9781118422007" table:formula="msoxl:=HYPERLINK(N173,N173)" table:style-name="ce11">
            <text:p>http://onlinelibrary.wiley.com/book/10.1002/978111842200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統計學</text:span></text:p>
          </table:table-cell>
          <table:table-cell table:number-columns-repeated="2" table:style-name="ce3"/>
          <table:table-cell office:value-type="float" office:value="9781118218464" table:style-name="ce9">
            <text:p>9781118218464</text:p>
          </table:table-cell>
          <table:table-cell office:value-type="float" office:value="9781118422878" table:style-name="ce10">
            <text:p>9781118422878</text:p>
          </table:table-cell>
          <table:table-cell office:value-type="string" table:style-name="ce3">
            <text:p>Clinical Trials Handbook: Design and Conduct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Meinert, Curtis L.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422878</text:p>
          </table:table-cell>
          <table:table-cell office:value-type="string" office:string-value="http://onlinelibrary.wiley.com/book/10.1002/9781118422878" table:formula="msoxl:=HYPERLINK(N174,N174)" table:style-name="ce11">
            <text:p>http://onlinelibrary.wiley.com/book/10.1002/978111842287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催化作用</text:span></text:p>
          </table:table-cell>
          <table:table-cell table:number-columns-repeated="2" table:style-name="ce3"/>
          <table:table-cell office:value-type="float" office:value="9780470165584" table:style-name="ce9">
            <text:p>9780470165584</text:p>
          </table:table-cell>
          <table:table-cell office:value-type="float" office:value="9781118422991" table:style-name="ce10">
            <text:p>9781118422991</text:p>
          </table:table-cell>
          <table:table-cell office:value-type="string" table:style-name="ce3">
            <text:p>Personal Protective Equipment for Chemical, Biological, and Radiological Hazards: Design, Evaluation, and Selectio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Gudgin Dickson, Eva F.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422991</text:p>
          </table:table-cell>
          <table:table-cell office:value-type="string" office:string-value="http://onlinelibrary.wiley.com/book/10.1002/9781118422991" table:formula="msoxl:=HYPERLINK(N175,N175)" table:style-name="ce11">
            <text:p>http://onlinelibrary.wiley.com/book/10.1002/978111842299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118130513" table:style-name="ce9">
            <text:p>9781118130513</text:p>
          </table:table-cell>
          <table:table-cell office:value-type="float" office:value="9781118423165" table:style-name="ce10">
            <text:p>9781118423165</text:p>
          </table:table-cell>
          <table:table-cell office:value-type="string" table:style-name="ce3">
            <text:p>Telecommunications System Reliability Engineering, Theory, and Practic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Ayers, Mark L.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423165</text:p>
          </table:table-cell>
          <table:table-cell office:value-type="string" office:string-value="http://onlinelibrary.wiley.com/book/10.1002/9781118423165" table:formula="msoxl:=HYPERLINK(N176,N176)" table:style-name="ce11">
            <text:p>http://onlinelibrary.wiley.com/book/10.1002/978111842316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分析化學</text:span></text:p>
          </table:table-cell>
          <table:table-cell table:number-columns-repeated="2" table:style-name="ce3"/>
          <table:table-cell office:value-type="float" office:value="9781118135136" table:style-name="ce9">
            <text:p>9781118135136</text:p>
          </table:table-cell>
          <table:table-cell office:value-type="float" office:value="9781118424032" table:style-name="ce10">
            <text:p>9781118424032</text:p>
          </table:table-cell>
          <table:table-cell office:value-type="string" table:style-name="ce3">
            <text:p>Uremic Toxi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Niwa, Toshimitsu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424032</text:p>
          </table:table-cell>
          <table:table-cell office:value-type="string" office:string-value="http://onlinelibrary.wiley.com/book/10.1002/9781118424032" table:formula="msoxl:=HYPERLINK(N177,N177)" table:style-name="ce11">
            <text:p>http://onlinelibrary.wiley.com/book/10.1002/978111842403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生命科學概論</text:span></text:p>
          </table:table-cell>
          <table:table-cell table:number-columns-repeated="2" table:style-name="ce3"/>
          <table:table-cell office:value-type="float" office:value="9781118013984" table:style-name="ce9">
            <text:p>9781118013984</text:p>
          </table:table-cell>
          <table:table-cell office:value-type="float" office:value="9781118431108" table:style-name="ce10">
            <text:p>9781118431108</text:p>
          </table:table-cell>
          <table:table-cell office:value-type="string" table:style-name="ce3">
            <text:p>Having Success with NSF: A Practical Guid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Li, Ping ; Marrongelle, Karen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431108</text:p>
          </table:table-cell>
          <table:table-cell office:value-type="string" office:string-value="http://onlinelibrary.wiley.com/book/10.1002/9781118431108" table:formula="msoxl:=HYPERLINK(N178,N178)" table:style-name="ce11">
            <text:p>http://onlinelibrary.wiley.com/book/10.1002/978111843110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物理化學</text:span></text:p>
          </table:table-cell>
          <table:table-cell table:number-columns-repeated="2" table:style-name="ce3"/>
          <table:table-cell office:value-type="float" office:value="9780470769003" table:style-name="ce12">
            <text:p>9780470769003</text:p>
          </table:table-cell>
          <table:table-cell office:value-type="float" office:value="9781118431740" table:style-name="ce10">
            <text:p>9781118431740</text:p>
          </table:table-cell>
          <table:table-cell office:value-type="string" table:style-name="ce3">
            <text:p>A Matter of Density: Exploring the Electron Density Concept in the Chemical, Biological, and Materials Scienc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Sukumar, N.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431740</text:p>
          </table:table-cell>
          <table:table-cell office:value-type="string" office:string-value="http://onlinelibrary.wiley.com/book/10.1002/9781118431740" table:formula="msoxl:=HYPERLINK(N179,N179)" table:style-name="ce11">
            <text:p>http://onlinelibrary.wiley.com/book/10.1002/978111843174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生命科學概論</text:span></text:p>
          </table:table-cell>
          <table:table-cell table:number-columns-repeated="2" table:style-name="ce3"/>
          <table:table-cell office:value-type="float" office:value="9781118432372" table:style-name="ce10">
            <text:p>9781118432372</text:p>
          </table:table-cell>
          <table:table-cell office:value-type="float" office:value="9781118432365" table:style-name="ce10">
            <text:p>9781118432365</text:p>
          </table:table-cell>
          <table:table-cell office:value-type="string" table:style-name="ce3">
            <text:p>Expert Report Writing in Toxicology: Forensic, Scientific and Legal Aspect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Coleman, Michael D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432365</text:p>
          </table:table-cell>
          <table:table-cell office:value-type="string" office:string-value="http://onlinelibrary.wiley.com/book/10.1002/9781118432365" table:formula="msoxl:=HYPERLINK(N180,N180)" table:style-name="ce11">
            <text:p>http://onlinelibrary.wiley.com/book/10.1002/978111843236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3">
            <text:p><text:span text:style-name="T1">材料科學</text:span></text:p>
          </table:table-cell>
          <table:table-cell table:number-columns-repeated="2" table:style-name="ce2"/>
          <table:table-cell office:value-type="float" office:value="9781118273739" table:style-name="ce14">
            <text:p>9781118273739</text:p>
          </table:table-cell>
          <table:table-cell office:value-type="float" office:value="9781118433010" table:style-name="ce14">
            <text:p>9781118433010</text:p>
          </table:table-cell>
          <table:table-cell office:value-type="string" table:style-name="ce13">
            <text:p>Fractography of Glasses and Ceramics VI: Ceramic Transactions, Volume 230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Varner, James R.; Wightman, Marlene<text:s/></text:p>
          </table:table-cell>
          <table:table-cell office:value-type="string" table:style-name="ce15">
            <text:p>Wiley</text:p>
          </table:table-cell>
          <table:table-cell office:value-type="float" office:value="2012" table:style-name="ce16">
            <text:p>2012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433010</text:p>
          </table:table-cell>
          <table:table-cell office:value-type="string" office:string-value="http://onlinelibrary.wiley.com/book/10.1002/9781118433010" table:formula="msoxl:=HYPERLINK(N181,N181)" table:style-name="ce11">
            <text:p>http://onlinelibrary.wiley.com/book/10.1002/978111843301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化學工程</text:span></text:p>
          </table:table-cell>
          <table:table-cell table:number-columns-repeated="2" table:style-name="ce3"/>
          <table:table-cell office:value-type="float" office:value="9780470610756" table:style-name="ce9">
            <text:p>9780470610756</text:p>
          </table:table-cell>
          <table:table-cell office:value-type="float" office:value="9781118433034" table:style-name="ce10">
            <text:p>9781118433034</text:p>
          </table:table-cell>
          <table:table-cell office:value-type="string" table:style-name="ce3">
            <text:p>Engineering Complex Phenotypes in Industrial Strai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Patnaik, Ranjan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433034</text:p>
          </table:table-cell>
          <table:table-cell office:value-type="string" office:string-value="http://onlinelibrary.wiley.com/book/10.1002/9781118433034" table:formula="msoxl:=HYPERLINK(N182,N182)" table:style-name="ce11">
            <text:p>http://onlinelibrary.wiley.com/book/10.1002/978111843303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0470391198" table:style-name="ce9">
            <text:p>9780470391198</text:p>
          </table:table-cell>
          <table:table-cell office:value-type="float" office:value="9781118435960" table:style-name="ce10">
            <text:p>9781118435960</text:p>
          </table:table-cell>
          <table:table-cell office:value-type="string" table:style-name="ce3">
            <text:p>Networks and Services: Carrier Ethernet, PBT, MPLS-TP, and VPL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Toy, Mehmet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435960</text:p>
          </table:table-cell>
          <table:table-cell office:value-type="string" office:string-value="http://onlinelibrary.wiley.com/book/10.1002/9781118435960" table:formula="msoxl:=HYPERLINK(N183,N183)" table:style-name="ce11">
            <text:p>http://onlinelibrary.wiley.com/book/10.1002/978111843596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材料科學</text:span></text:p>
          </table:table-cell>
          <table:table-cell table:number-columns-repeated="2" table:style-name="ce2"/>
          <table:table-cell office:value-type="float" office:value="9781118437872" table:style-name="ce9">
            <text:p>9781118437872</text:p>
          </table:table-cell>
          <table:table-cell office:value-type="float" office:value="9781118437865" table:style-name="ce10">
            <text:p>9781118437865</text:p>
          </table:table-cell>
          <table:table-cell office:value-type="string" table:style-name="ce3">
            <text:p>Copper Zinc Tin Sulfide-Based Thin Film Solar Cell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Ito, Kentaro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437865</text:p>
          </table:table-cell>
          <table:table-cell office:value-type="string" office:string-value="http://onlinelibrary.wiley.com/book/10.1002/9781118437865" table:formula="msoxl:=HYPERLINK(N184,N184)" table:style-name="ce11">
            <text:p>http://onlinelibrary.wiley.com/book/10.1002/978111843786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119973355" table:style-name="ce9">
            <text:p>9781119973355</text:p>
          </table:table-cell>
          <table:table-cell office:value-type="float" office:value="9781118437926" table:style-name="ce10">
            <text:p>9781118437926</text:p>
          </table:table-cell>
          <table:table-cell office:value-type="string" table:style-name="ce3">
            <text:p>Generalizations of Cyclostationary Signal Processing: Spectral Analysis and Applicatio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Napolitano, Antonio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437926</text:p>
          </table:table-cell>
          <table:table-cell office:value-type="string" office:string-value="http://onlinelibrary.wiley.com/book/10.1002/9781118437926" table:formula="msoxl:=HYPERLINK(N185,N185)" table:style-name="ce11">
            <text:p>http://onlinelibrary.wiley.com/book/10.1002/978111843792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0470663059" table:style-name="ce9">
            <text:p>9780470663059</text:p>
          </table:table-cell>
          <table:table-cell office:value-type="float" office:value="9781118437957" table:style-name="ce10">
            <text:p>9781118437957</text:p>
          </table:table-cell>
          <table:table-cell office:value-type="string" table:style-name="ce3">
            <text:p>Machine Learning in Image Steganalysi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Schaathun, Hans Georg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437957</text:p>
          </table:table-cell>
          <table:table-cell office:value-type="string" office:string-value="http://onlinelibrary.wiley.com/book/10.1002/9781118437957" table:formula="msoxl:=HYPERLINK(N186,N186)" table:style-name="ce11">
            <text:p>http://onlinelibrary.wiley.com/book/10.1002/978111843795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119999072" table:style-name="ce9">
            <text:p>9781119999072</text:p>
          </table:table-cell>
          <table:table-cell office:value-type="float" office:value="9781118438046" table:style-name="ce10">
            <text:p>9781118438046</text:p>
          </table:table-cell>
          <table:table-cell office:value-type="string" table:style-name="ce3">
            <text:p>RF Analog Impairments Modeling for Communication Systems Simulation: Application to OFDM-Based Transceiver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Smaini, Lydi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438046</text:p>
          </table:table-cell>
          <table:table-cell office:value-type="string" office:string-value="http://onlinelibrary.wiley.com/book/10.1002/9781118438046" table:formula="msoxl:=HYPERLINK(N187,N187)" table:style-name="ce11">
            <text:p>http://onlinelibrary.wiley.com/book/10.1002/978111843804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統計學</text:span></text:p>
          </table:table-cell>
          <table:table-cell table:number-columns-repeated="2" table:style-name="ce3"/>
          <table:table-cell office:value-type="float" office:value="9780470974292" table:style-name="ce9">
            <text:p>9780470974292</text:p>
          </table:table-cell>
          <table:table-cell office:value-type="float" office:value="9781118441862" table:style-name="ce10">
            <text:p>9781118441862</text:p>
          </table:table-cell>
          <table:table-cell office:value-type="string" table:style-name="ce3">
            <text:p>Spatio-Temporal Design: Advances in Efficient Data Acquisitio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Mateu, Jorge ; Müller, Werner G.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441862</text:p>
          </table:table-cell>
          <table:table-cell office:value-type="string" office:string-value="http://onlinelibrary.wiley.com/book/10.1002/9781118441862" table:formula="msoxl:=HYPERLINK(N188,N188)" table:style-name="ce11">
            <text:p>http://onlinelibrary.wiley.com/book/10.1002/978111844186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土木工程</text:span>&amp;<text:span text:style-name="T1">建築</text:span></text:p>
          </table:table-cell>
          <table:table-cell table:number-columns-repeated="2" table:style-name="ce3"/>
          <table:table-cell office:value-type="float" office:value="9781119994336" table:style-name="ce9">
            <text:p>9781119994336</text:p>
          </table:table-cell>
          <table:table-cell office:value-type="float" office:value="9781118443118" table:style-name="ce10">
            <text:p>9781118443118</text:p>
          </table:table-cell>
          <table:table-cell office:value-type="string" table:style-name="ce3">
            <text:p>Structural Health Monitoring: A Machine Learning Perspectiv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Farrar, Charles R. ; Worden, Keith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443118</text:p>
          </table:table-cell>
          <table:table-cell office:value-type="string" office:string-value="http://onlinelibrary.wiley.com/book/10.1002/9781118443118" table:formula="msoxl:=HYPERLINK(N189,N189)" table:style-name="ce11">
            <text:p>http://onlinelibrary.wiley.com/book/10.1002/978111844311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土木工程</text:span>&amp;<text:span text:style-name="T1">建築</text:span></text:p>
          </table:table-cell>
          <table:table-cell table:number-columns-repeated="2" table:style-name="ce3"/>
          <table:table-cell office:value-type="float" office:value="9781118343913" table:style-name="ce9">
            <text:p>9781118343913</text:p>
          </table:table-cell>
          <table:table-cell office:value-type="float" office:value="9781118443132" table:style-name="ce10">
            <text:p>9781118443132</text:p>
          </table:table-cell>
          <table:table-cell office:value-type="string" table:style-name="ce3">
            <text:p>Social Network Analysis in Constructio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Pryke, Stephen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443132</text:p>
          </table:table-cell>
          <table:table-cell office:value-type="string" office:string-value="http://onlinelibrary.wiley.com/book/10.1002/9781118443132" table:formula="msoxl:=HYPERLINK(N190,N190)" table:style-name="ce11">
            <text:p>http://onlinelibrary.wiley.com/book/10.1002/978111844313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0470979716" table:style-name="ce9">
            <text:p>9780470979716</text:p>
          </table:table-cell>
          <table:table-cell office:value-type="float" office:value="9781118443323" table:style-name="ce10">
            <text:p>9781118443323</text:p>
          </table:table-cell>
          <table:table-cell office:value-type="string" table:style-name="ce3">
            <text:p>ESD Basics: From Semiconductor Manufacturing to Product Us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Voldman, Steven H.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443323</text:p>
          </table:table-cell>
          <table:table-cell office:value-type="string" office:string-value="http://onlinelibrary.wiley.com/book/10.1002/9781118443323" table:formula="msoxl:=HYPERLINK(N191,N191)" table:style-name="ce11">
            <text:p>http://onlinelibrary.wiley.com/book/10.1002/978111844332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生命科學概論</text:span></text:p>
          </table:table-cell>
          <table:table-cell table:number-columns-repeated="2" table:style-name="ce3"/>
          <table:table-cell office:value-type="float" office:value="9781118444160" table:style-name="ce10">
            <text:p>9781118444160</text:p>
          </table:table-cell>
          <table:table-cell office:value-type="float" office:value="9781118444122" table:style-name="ce10">
            <text:p>9781118444122</text:p>
          </table:table-cell>
          <table:table-cell office:value-type="string" table:style-name="ce3">
            <text:p>Wnt Signaling in Development and Disease: Molecular Mechanisms and Biological Functio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Hoppler, Stefan; Moon, Randall T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444122</text:p>
          </table:table-cell>
          <table:table-cell office:value-type="string" office:string-value="http://onlinelibrary.wiley.com/book/10.1002/9781118444122" table:formula="msoxl:=HYPERLINK(N192,N192)" table:style-name="ce11">
            <text:p>http://onlinelibrary.wiley.com/book/10.1002/978111844412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神經科學</text:span></text:p>
          </table:table-cell>
          <table:table-cell table:number-columns-repeated="2" table:style-name="ce3"/>
          <table:table-cell office:value-type="float" office:value="9781118444214" table:style-name="ce9">
            <text:p>9781118444214</text:p>
          </table:table-cell>
          <table:table-cell office:value-type="float" office:value="9781118444177" table:style-name="ce10">
            <text:p>9781118444177</text:p>
          </table:table-cell>
          <table:table-cell office:value-type="string" table:style-name="ce3">
            <text:p>Neurostereology: Unbiased Stereology of Neural System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Mouton, Peter R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444177</text:p>
          </table:table-cell>
          <table:table-cell office:value-type="string" office:string-value="http://onlinelibrary.wiley.com/book/10.1002/9781118444177" table:formula="msoxl:=HYPERLINK(N193,N193)" table:style-name="ce11">
            <text:p>http://onlinelibrary.wiley.com/book/10.1002/978111844417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統計學</text:span></text:p>
          </table:table-cell>
          <table:table-cell table:number-columns-repeated="2" table:style-name="ce3"/>
          <table:table-cell office:value-type="float" office:value="9781119967545" table:style-name="ce9">
            <text:p>9781119967545</text:p>
          </table:table-cell>
          <table:table-cell office:value-type="float" office:value="9781118444818" table:style-name="ce10">
            <text:p>9781118444818</text:p>
          </table:table-cell>
          <table:table-cell office:value-type="string" table:style-name="ce3">
            <text:p>Visual Data Mining: The VisMiner Approach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Anderson, Russell K.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444818</text:p>
          </table:table-cell>
          <table:table-cell office:value-type="string" office:string-value="http://onlinelibrary.wiley.com/book/10.1002/9781118444818" table:formula="msoxl:=HYPERLINK(N194,N194)" table:style-name="ce11">
            <text:p>http://onlinelibrary.wiley.com/book/10.1002/978111844481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119951766" table:style-name="ce9">
            <text:p>9781119951766</text:p>
          </table:table-cell>
          <table:table-cell office:value-type="float" office:value="9781118445983" table:style-name="ce10">
            <text:p>9781118445983</text:p>
          </table:table-cell>
          <table:table-cell office:value-type="string" table:style-name="ce3">
            <text:p>Tactical Wireless Communications and Networks: Design Concepts and Challeng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Elmasry, George F.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445983</text:p>
          </table:table-cell>
          <table:table-cell office:value-type="string" office:string-value="http://onlinelibrary.wiley.com/book/10.1002/9781118445983" table:formula="msoxl:=HYPERLINK(N195,N195)" table:style-name="ce11">
            <text:p>http://onlinelibrary.wiley.com/book/10.1002/978111844598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植物學</text:span></text:p>
          </table:table-cell>
          <table:table-cell table:number-columns-repeated="2" table:style-name="ce3"/>
          <table:table-cell office:value-type="float" office:value="9780470960431" table:style-name="ce9">
            <text:p>9780470960431</text:p>
          </table:table-cell>
          <table:table-cell office:value-type="float" office:value="9781118447093" table:style-name="ce10">
            <text:p>9781118447093</text:p>
          </table:table-cell>
          <table:table-cell office:value-type="string" table:style-name="ce3">
            <text:p>Root Genomics and Soil Interactio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Crespi, Martin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447093</text:p>
          </table:table-cell>
          <table:table-cell office:value-type="string" office:string-value="http://onlinelibrary.wiley.com/book/10.1002/9781118447093" table:formula="msoxl:=HYPERLINK(N196,N196)" table:style-name="ce11">
            <text:p>http://onlinelibrary.wiley.com/book/10.1002/978111844709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地球科學</text:span></text:p>
          </table:table-cell>
          <table:table-cell table:number-columns-repeated="2" table:style-name="ce3"/>
          <table:table-cell office:value-type="float" office:value="9781405198295" table:style-name="ce9">
            <text:p>9781405198295</text:p>
          </table:table-cell>
          <table:table-cell office:value-type="float" office:value="9781118447307" table:style-name="ce10">
            <text:p>9781118447307</text:p>
          </table:table-cell>
          <table:table-cell office:value-type="string" table:style-name="ce3">
            <text:p>Impact Cratering: Processes and Product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Osinski, Gordon R.; Pierazzo, Elisabetta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447307</text:p>
          </table:table-cell>
          <table:table-cell office:value-type="string" office:string-value="http://onlinelibrary.wiley.com/book/10.1002/9781118447307" table:formula="msoxl:=HYPERLINK(N197,N197)" table:style-name="ce11">
            <text:p>http://onlinelibrary.wiley.com/book/10.1002/978111844730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食品科學</text:span></text:p>
          </table:table-cell>
          <table:table-cell table:number-columns-repeated="2" table:style-name="ce3"/>
          <table:table-cell office:value-type="float" office:value="9780813823874" table:style-name="ce9">
            <text:p>9780813823874</text:p>
          </table:table-cell>
          <table:table-cell office:value-type="float" office:value="9781118448298" table:style-name="ce10">
            <text:p>9781118448298</text:p>
          </table:table-cell>
          <table:table-cell office:value-type="string" table:style-name="ce3">
            <text:p>Dry Beans and Pulses Production, Processing and Nutritio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Siddiq, Muhammad; Uebersax, Mark A.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448298</text:p>
          </table:table-cell>
          <table:table-cell office:value-type="string" office:string-value="http://onlinelibrary.wiley.com/book/10.1002/9781118448298" table:formula="msoxl:=HYPERLINK(N198,N198)" table:style-name="ce11">
            <text:p>http://onlinelibrary.wiley.com/book/10.1002/978111844829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藥劑</text:span>&amp;<text:span text:style-name="T1">醫學化學</text:span></text:p>
          </table:table-cell>
          <table:table-cell table:number-columns-repeated="2" table:style-name="ce3"/>
          <table:table-cell office:value-type="float" office:value="9780470487501" table:style-name="ce9">
            <text:p>9780470487501</text:p>
          </table:table-cell>
          <table:table-cell office:value-type="float" office:value="9781118449066" table:style-name="ce10">
            <text:p>9781118449066</text:p>
          </table:table-cell>
          <table:table-cell office:value-type="string" table:style-name="ce3">
            <text:p>Sources of Contamination in Medicinal Products and Medical Devic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ohrer Denise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449066</text:p>
          </table:table-cell>
          <table:table-cell office:value-type="string" office:string-value="http://onlinelibrary.wiley.com/book/10.1002/9781118449066" table:formula="msoxl:=HYPERLINK(N199,N199)" table:style-name="ce11">
            <text:p>http://onlinelibrary.wiley.com/book/10.1002/978111844906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7">
            <text:p><text:span text:style-name="T1">化學工程</text:span></text:p>
          </table:table-cell>
          <table:table-cell table:number-columns-repeated="2" table:style-name="ce2"/>
          <table:table-cell office:value-type="float" office:value="9781118449356" table:style-name="ce18">
            <text:p>9781118449356</text:p>
          </table:table-cell>
          <table:table-cell office:value-type="float" office:value="9781118449394" table:style-name="ce10">
            <text:p>9781118449394</text:p>
          </table:table-cell>
          <table:table-cell office:value-type="string" table:style-name="ce17">
            <text:p>Process Intensification for Sustainable Energy Conversion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Gallucci, Fausto;Annaland, Martin Van Sint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449394</text:p>
          </table:table-cell>
          <table:table-cell office:value-type="string" office:string-value="http://onlinelibrary.wiley.com/book/10.1002/9781118449394" table:formula="msoxl:=HYPERLINK(N200,N200)" table:style-name="ce11">
            <text:p>http://onlinelibrary.wiley.com/book/10.1002/978111844939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細胞</text:span>&amp;<text:span text:style-name="T1">分子生物學</text:span></text:p>
          </table:table-cell>
          <table:table-cell table:number-columns-repeated="2" table:style-name="ce3"/>
          <table:table-cell office:value-type="float" office:value="9781118451298" table:style-name="ce10">
            <text:p>9781118451298</text:p>
          </table:table-cell>
          <table:table-cell office:value-type="float" office:value="9781118451281" table:style-name="ce10">
            <text:p>9781118451281</text:p>
          </table:table-cell>
          <table:table-cell office:value-type="string" table:style-name="ce3">
            <text:p>Cannabinoid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Di Marzo, Vincenzo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451281</text:p>
          </table:table-cell>
          <table:table-cell office:value-type="string" office:string-value="http://onlinelibrary.wiley.com/book/10.1002/9781118451281" table:formula="msoxl:=HYPERLINK(N201,N201)" table:style-name="ce11">
            <text:p>http://onlinelibrary.wiley.com/book/10.1002/978111845128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118132722" table:style-name="ce9">
            <text:p>9781118132722</text:p>
          </table:table-cell>
          <table:table-cell office:value-type="float" office:value="9781118452189" table:style-name="ce10">
            <text:p>9781118452189</text:p>
          </table:table-cell>
          <table:table-cell office:value-type="string" table:style-name="ce3">
            <text:p>Vehicle Safety Communications: Protocols, Security, and Privac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Delgrossi, Luca; Zhang, Tao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452189</text:p>
          </table:table-cell>
          <table:table-cell office:value-type="string" office:string-value="http://onlinelibrary.wiley.com/book/10.1002/9781118452189" table:formula="msoxl:=HYPERLINK(N202,N202)" table:style-name="ce11">
            <text:p>http://onlinelibrary.wiley.com/book/10.1002/9781118452189</text:p>
          </table:table-cell>
          <table:table-cell table:style-name="ce2"/>
          <table:table-cell table:number-columns-repeated="16368"/>
        </table:table-row>
        <table:table-row table:style-name="ro3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材料科學</text:span></text:p>
          </table:table-cell>
          <table:table-cell table:number-columns-repeated="2" table:style-name="ce3"/>
          <table:table-cell office:value-type="float" office:value="9781118452424" table:style-name="ce9">
            <text:p>9781118452424</text:p>
          </table:table-cell>
          <table:table-cell office:value-type="float" office:value="9781118452462" table:style-name="ce10">
            <text:p>9781118452462</text:p>
          </table:table-cell>
          <table:table-cell office:value-type="string" table:style-name="ce3">
            <text:p>Self-Healing Composites: Shape Memory Polymer-based Structur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Li, Guoqiang</text:p>
          </table:table-cell>
          <table:table-cell office:value-type="string" table:style-name="ce4">
            <text:p>Wiley</text:p>
          </table:table-cell>
          <table:table-cell office:value-type="float" office:value="2015" table:style-name="ce5">
            <text:p>2015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452462</text:p>
          </table:table-cell>
          <table:table-cell office:value-type="string" office:string-value="http://onlinelibrary.wiley.com/book/10.1002/9781118452462" table:formula="msoxl:=HYPERLINK(N203,N203)" table:style-name="ce11">
            <text:p>http://onlinelibrary.wiley.com/book/10.1002/978111845246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7">
            <text:p><text:span text:style-name="T1">土木工程</text:span>&amp;<text:span text:style-name="T1">建築</text:span></text:p>
          </table:table-cell>
          <table:table-cell table:number-columns-repeated="2" table:style-name="ce2"/>
          <table:table-cell office:value-type="float" office:value="9781118456415" table:style-name="ce18">
            <text:p>9781118456415</text:p>
          </table:table-cell>
          <table:table-cell office:value-type="float" office:value="9781118456361" table:style-name="ce10">
            <text:p>9781118456361</text:p>
          </table:table-cell>
          <table:table-cell office:value-type="string" table:style-name="ce17">
            <text:p>Stress Management in the Construction Industry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Leung, Mei-yung;Chan, Isabelle Yee Shan;Cooper, Cary L.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456361</text:p>
          </table:table-cell>
          <table:table-cell office:value-type="string" office:string-value="http://onlinelibrary.wiley.com/book/10.1002/9781118456361" table:formula="msoxl:=HYPERLINK(N204,N204)" table:style-name="ce11">
            <text:p>http://onlinelibrary.wiley.com/book/10.1002/978111845636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環境研究</text:span></text:p>
          </table:table-cell>
          <table:table-cell table:number-columns-repeated="2" table:style-name="ce3"/>
          <table:table-cell office:value-type="float" office:value="9781118456576" table:style-name="ce10">
            <text:p>9781118456576</text:p>
          </table:table-cell>
          <table:table-cell office:value-type="float" office:value="9781118456613" table:style-name="ce10">
            <text:p>9781118456613</text:p>
          </table:table-cell>
          <table:table-cell office:value-type="string" table:style-name="ce3">
            <text:p>Water Efficiency in Buildings: Theory and Practic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Adeyeye, Kemi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456613</text:p>
          </table:table-cell>
          <table:table-cell office:value-type="string" office:string-value="http://onlinelibrary.wiley.com/book/10.1002/9781118456613" table:formula="msoxl:=HYPERLINK(N205,N205)" table:style-name="ce11">
            <text:p>http://onlinelibrary.wiley.com/book/10.1002/978111845661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統計學</text:span></text:p>
          </table:table-cell>
          <table:table-cell table:number-columns-repeated="2" table:style-name="ce3"/>
          <table:table-cell office:value-type="float" office:value="9780470887653" table:style-name="ce9">
            <text:p>9780470887653</text:p>
          </table:table-cell>
          <table:table-cell office:value-type="float" office:value="9781118458167" table:style-name="ce10">
            <text:p>9781118458167</text:p>
          </table:table-cell>
          <table:table-cell office:value-type="string" table:style-name="ce3">
            <text:p>Design and Analysis of Clinical Trials: Concepts and Methodologies, Third Edition</text:p>
          </table:table-cell>
          <table:table-cell office:value-type="string" table:style-name="ce3">
            <text:p>3rd</text:p>
          </table:table-cell>
          <table:table-cell office:value-type="string" table:style-name="ce3">
            <text:p>Chow, Shein-Chung; Liu, Jen-Pei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458167</text:p>
          </table:table-cell>
          <table:table-cell office:value-type="string" office:string-value="http://onlinelibrary.wiley.com/book/10.1002/9781118458167" table:formula="msoxl:=HYPERLINK(N206,N206)" table:style-name="ce11">
            <text:p>http://onlinelibrary.wiley.com/book/10.1002/978111845816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0470876183" table:style-name="ce9">
            <text:p>9780470876183</text:p>
          </table:table-cell>
          <table:table-cell office:value-type="float" office:value="9781118459898" table:style-name="ce10">
            <text:p>9781118459898</text:p>
          </table:table-cell>
          <table:table-cell office:value-type="string" table:style-name="ce3">
            <text:p>Formal Methods for Industrial Critical Systems: A Survey of Applicatio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Gnesi, Stefania; Margaria, Tiziana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459898</text:p>
          </table:table-cell>
          <table:table-cell office:value-type="string" office:string-value="http://onlinelibrary.wiley.com/book/10.1002/9781118459898" table:formula="msoxl:=HYPERLINK(N207,N207)" table:style-name="ce11">
            <text:p>http://onlinelibrary.wiley.com/book/10.1002/978111845989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食品科學</text:span></text:p>
          </table:table-cell>
          <table:table-cell table:number-columns-repeated="2" table:style-name="ce3"/>
          <table:table-cell office:value-type="float" office:value="9781118460450" table:style-name="ce9">
            <text:p>9781118460450</text:p>
          </table:table-cell>
          <table:table-cell office:value-type="float" office:value="9781118460412" table:style-name="ce10">
            <text:p>9781118460412</text:p>
          </table:table-cell>
          <table:table-cell office:value-type="string" table:style-name="ce3">
            <text:p>The Extra-Virgin Olive Oil Handbook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Peri, Claudio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460412</text:p>
          </table:table-cell>
          <table:table-cell office:value-type="string" office:string-value="http://onlinelibrary.wiley.com/book/10.1002/9781118460412" table:formula="msoxl:=HYPERLINK(N208,N208)" table:style-name="ce11">
            <text:p>http://onlinelibrary.wiley.com/book/10.1002/978111846041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食品科學</text:span></text:p>
          </table:table-cell>
          <table:table-cell table:number-columns-repeated="2" table:style-name="ce3"/>
          <table:table-cell office:value-type="float" office:value="9781118460610" table:style-name="ce9">
            <text:p>9781118460610</text:p>
          </table:table-cell>
          <table:table-cell office:value-type="float" office:value="9781118460566" table:style-name="ce10">
            <text:p>9781118460566</text:p>
          </table:table-cell>
          <table:table-cell office:value-type="string" table:style-name="ce3">
            <text:p>Novel Plant Bioresources: Applications in Food, Medicine and Cosmetic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Gurib-Fakim, Ameenah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460566</text:p>
          </table:table-cell>
          <table:table-cell office:value-type="string" office:string-value="http://onlinelibrary.wiley.com/book/10.1002/9781118460566" table:formula="msoxl:=HYPERLINK(N209,N209)" table:style-name="ce11">
            <text:p>http://onlinelibrary.wiley.com/book/10.1002/978111846056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119942702" table:style-name="ce9">
            <text:p>9781119942702</text:p>
          </table:table-cell>
          <table:table-cell office:value-type="float" office:value="9781118460641" table:style-name="ce10">
            <text:p>9781118460641</text:p>
          </table:table-cell>
          <table:table-cell office:value-type="string" table:style-name="ce3">
            <text:p>Direct Eigen Control for Induction Machines and Synchronous Motor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Alacoque, Jean Claude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460641</text:p>
          </table:table-cell>
          <table:table-cell office:value-type="string" office:string-value="http://onlinelibrary.wiley.com/book/10.1002/9781118460641" table:formula="msoxl:=HYPERLINK(N210,N210)" table:style-name="ce11">
            <text:p>http://onlinelibrary.wiley.com/book/10.1002/978111846064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材料科學</text:span></text:p>
          </table:table-cell>
          <table:table-cell table:number-columns-repeated="2" table:style-name="ce3"/>
          <table:table-cell office:value-type="float" office:value="9781118062760" table:style-name="ce9">
            <text:p>9781118062760</text:p>
          </table:table-cell>
          <table:table-cell office:value-type="float" office:value="9781118463215" table:style-name="ce10">
            <text:p>9781118463215</text:p>
          </table:table-cell>
          <table:table-cell office:value-type="string" table:style-name="ce3">
            <text:p>Introduction to Industrial Polypropylene: Properties, Catalysts Process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Malpass, Dennis B.; Band, Elliot I.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463215</text:p>
          </table:table-cell>
          <table:table-cell office:value-type="string" office:string-value="http://onlinelibrary.wiley.com/book/10.1002/9781118463215" table:formula="msoxl:=HYPERLINK(N211,N211)" table:style-name="ce11">
            <text:p>http://onlinelibrary.wiley.com/book/10.1002/978111846321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3">
            <text:p><text:span text:style-name="T1">材料科學</text:span></text:p>
          </table:table-cell>
          <table:table-cell table:number-columns-repeated="2" table:style-name="ce2"/>
          <table:table-cell office:value-type="float" office:value="9781118273746" table:style-name="ce14">
            <text:p>9781118273746</text:p>
          </table:table-cell>
          <table:table-cell office:value-type="float" office:value="9781118472590" table:style-name="ce14">
            <text:p>9781118472590</text:p>
          </table:table-cell>
          <table:table-cell office:value-type="string" table:style-name="ce13">
            <text:p>Processing, Properties, and Applications of Glass and Optical Materials: Ceramic Transactions, Volume 231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Varshneya, Arun K.; Schaeffer, Helmut A.; Richardson, Kathleen A.; Wightman, Marlene; Pye, L. David<text:s/></text:p>
          </table:table-cell>
          <table:table-cell office:value-type="string" table:style-name="ce15">
            <text:p>Wiley</text:p>
          </table:table-cell>
          <table:table-cell office:value-type="float" office:value="2012" table:style-name="ce16">
            <text:p>2012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472590</text:p>
          </table:table-cell>
          <table:table-cell office:value-type="string" office:string-value="http://onlinelibrary.wiley.com/book/10.1002/9781118472590" table:formula="msoxl:=HYPERLINK(N212,N212)" table:style-name="ce11">
            <text:p>http://onlinelibrary.wiley.com/book/10.1002/978111847259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能源</text:span></text:p>
          </table:table-cell>
          <table:table-cell table:number-columns-repeated="2" table:style-name="ce3"/>
          <table:table-cell office:value-type="float" office:value="9781118344477" table:style-name="ce9">
            <text:p>9781118344477</text:p>
          </table:table-cell>
          <table:table-cell office:value-type="float" office:value="9781118472750" table:style-name="ce10">
            <text:p>9781118472750</text:p>
          </table:table-cell>
          <table:table-cell office:value-type="string" table:style-name="ce3">
            <text:p>Petrophysics: Fundamentals of the Petrophysics of Oil and Gas Reservoir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uryakovsky, Leonid; Chilingar, George V.; Rieke, Herman H.; Shin, Sanghee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472750</text:p>
          </table:table-cell>
          <table:table-cell office:value-type="string" office:string-value="http://onlinelibrary.wiley.com/book/10.1002/9781118472750" table:formula="msoxl:=HYPERLINK(N213,N213)" table:style-name="ce11">
            <text:p>http://onlinelibrary.wiley.com/book/10.1002/978111847275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植物學</text:span></text:p>
          </table:table-cell>
          <table:table-cell table:number-columns-repeated="2" table:style-name="ce3"/>
          <table:table-cell office:value-type="float" office:value="9780470959510" table:style-name="ce9">
            <text:p>9780470959510</text:p>
          </table:table-cell>
          <table:table-cell office:value-type="float" office:value="9781118473023" table:style-name="ce10">
            <text:p>9781118473023</text:p>
          </table:table-cell>
          <table:table-cell office:value-type="string" table:style-name="ce3">
            <text:p>Molecular Markers in Plant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Henry, Robert J.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473023</text:p>
          </table:table-cell>
          <table:table-cell office:value-type="string" office:string-value="http://onlinelibrary.wiley.com/book/10.1002/9781118473023" table:formula="msoxl:=HYPERLINK(N214,N214)" table:style-name="ce11">
            <text:p>http://onlinelibrary.wiley.com/book/10.1002/978111847302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獸醫學</text:span></text:p>
          </table:table-cell>
          <table:table-cell table:number-columns-repeated="2" table:style-name="ce3"/>
          <table:table-cell office:value-type="float" office:value="9781118474297" table:style-name="ce12">
            <text:p>9781118474297</text:p>
          </table:table-cell>
          <table:table-cell office:value-type="float" office:value="9781118474310" table:style-name="ce10">
            <text:p>9781118474310</text:p>
          </table:table-cell>
          <table:table-cell office:value-type="string" table:style-name="ce3">
            <text:p>Zoonotic Tuberculosis: Mycobacterium bovis and Other Pathogenic Mycobacteria, Third Edition</text:p>
          </table:table-cell>
          <table:table-cell office:value-type="string" table:style-name="ce3">
            <text:p>3rd</text:p>
          </table:table-cell>
          <table:table-cell office:value-type="string" table:style-name="ce3">
            <text:p>Thoen, Charles O.; Steele, James H.; Kaneene, John B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474310</text:p>
          </table:table-cell>
          <table:table-cell office:value-type="string" office:string-value="http://onlinelibrary.wiley.com/book/10.1002/9781118474310" table:formula="msoxl:=HYPERLINK(N215,N215)" table:style-name="ce11">
            <text:p>http://onlinelibrary.wiley.com/book/10.1002/978111847431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食品科學</text:span></text:p>
          </table:table-cell>
          <table:table-cell table:number-columns-repeated="2" table:style-name="ce3"/>
          <table:table-cell office:value-type="float" office:value="9781118474600" table:style-name="ce9">
            <text:p>9781118474600</text:p>
          </table:table-cell>
          <table:table-cell office:value-type="float" office:value="9781118474563" table:style-name="ce10">
            <text:p>9781118474563</text:p>
          </table:table-cell>
          <table:table-cell office:value-type="string" table:style-name="ce3">
            <text:p>Practical Food Safety: Contemporary Issues and Future Directio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hat, Rajeev; Gómez-López, Vicente M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474563</text:p>
          </table:table-cell>
          <table:table-cell office:value-type="string" office:string-value="http://onlinelibrary.wiley.com/book/10.1002/9781118474563" table:formula="msoxl:=HYPERLINK(N216,N216)" table:style-name="ce11">
            <text:p>http://onlinelibrary.wiley.com/book/10.1002/978111847456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化學工程</text:span></text:p>
          </table:table-cell>
          <table:table-cell table:number-columns-repeated="2" table:style-name="ce3"/>
          <table:table-cell office:value-type="float" office:value="9781118145401" table:style-name="ce9">
            <text:p>9781118145401</text:p>
          </table:table-cell>
          <table:table-cell office:value-type="float" office:value="9781118477304" table:style-name="ce10">
            <text:p>9781118477304</text:p>
          </table:table-cell>
          <table:table-cell office:value-type="string" table:style-name="ce3">
            <text:p>Understanding Distillation Using Column Profile Map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eneke, Daniel; Peters, Mark; Glasser, David; Hildebrandt, Diane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477304</text:p>
          </table:table-cell>
          <table:table-cell office:value-type="string" office:string-value="http://onlinelibrary.wiley.com/book/10.1002/9781118477304" table:formula="msoxl:=HYPERLINK(N217,N217)" table:style-name="ce11">
            <text:p>http://onlinelibrary.wiley.com/book/10.1002/978111847730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7">
            <text:p><text:span text:style-name="T1">電機電子工程學</text:span></text:p>
          </table:table-cell>
          <table:table-cell table:number-columns-repeated="2" table:style-name="ce2"/>
          <table:table-cell office:value-type="float" office:value="9781118479292" table:style-name="ce18">
            <text:p>9781118479292</text:p>
          </table:table-cell>
          <table:table-cell office:value-type="float" office:value="9781118479308" table:style-name="ce10">
            <text:p>9781118479308</text:p>
          </table:table-cell>
          <table:table-cell office:value-type="string" table:style-name="ce17">
            <text:p>Terrestrial Radiation Effects in ULSI Devices and Electronic System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Ibe, Eishi H.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479308</text:p>
          </table:table-cell>
          <table:table-cell office:value-type="string" office:string-value="http://onlinelibrary.wiley.com/book/10.1002/9781118479308" table:formula="msoxl:=HYPERLINK(N218,N218)" table:style-name="ce11">
            <text:p>http://onlinelibrary.wiley.com/book/10.1002/978111847930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119951520" table:style-name="ce9">
            <text:p>9781119951520</text:p>
          </table:table-cell>
          <table:table-cell office:value-type="float" office:value="9781118481769" table:style-name="ce10">
            <text:p>9781118481769</text:p>
          </table:table-cell>
          <table:table-cell office:value-type="string" table:style-name="ce3">
            <text:p>Autonomous Learning Systems: From Data Streams to Knowledge in Real-tim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Angelov, Plamen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481769</text:p>
          </table:table-cell>
          <table:table-cell office:value-type="string" office:string-value="http://onlinelibrary.wiley.com/book/10.1002/9781118481769" table:formula="msoxl:=HYPERLINK(N219,N219)" table:style-name="ce11">
            <text:p>http://onlinelibrary.wiley.com/book/10.1002/978111848176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細胞</text:span>&amp;<text:span text:style-name="T1">分子生物學</text:span></text:p>
          </table:table-cell>
          <table:table-cell table:number-columns-repeated="2" table:style-name="ce3"/>
          <table:table-cell office:value-type="float" office:value="9780470627761" table:style-name="ce9">
            <text:p>9780470627761</text:p>
          </table:table-cell>
          <table:table-cell office:value-type="float" office:value="9781118482469" table:style-name="ce10">
            <text:p>9781118482469</text:p>
          </table:table-cell>
          <table:table-cell office:value-type="string" table:style-name="ce3">
            <text:p>Oxidation of Amino Acids, Peptides, and Proteins: Kinetics and Mechanism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Sharma, Virender K.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482469</text:p>
          </table:table-cell>
          <table:table-cell office:value-type="string" office:string-value="http://onlinelibrary.wiley.com/book/10.1002/9781118482469" table:formula="msoxl:=HYPERLINK(N220,N220)" table:style-name="ce11">
            <text:p>http://onlinelibrary.wiley.com/book/10.1002/978111848246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3">
            <text:p><text:span text:style-name="T1">材料科學</text:span></text:p>
          </table:table-cell>
          <table:table-cell table:number-columns-repeated="2" table:style-name="ce2"/>
          <table:table-cell office:value-type="float" office:value="9781118273753" table:style-name="ce14">
            <text:p>9781118273753</text:p>
          </table:table-cell>
          <table:table-cell office:value-type="float" office:value="9781118486955" table:style-name="ce14">
            <text:p>9781118486955</text:p>
          </table:table-cell>
          <table:table-cell office:value-type="string" table:style-name="ce13">
            <text:p>Advances in Sintering Science and Technology II: Ceramic Transactions, Volume 232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Kang, Suk-Joong L.; Bordia, Rajendra; Olevsky, Eugene; Bouvard, Didier<text:s/></text:p>
          </table:table-cell>
          <table:table-cell office:value-type="string" table:style-name="ce15">
            <text:p>Wiley</text:p>
          </table:table-cell>
          <table:table-cell office:value-type="float" office:value="2012" table:style-name="ce16">
            <text:p>2012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486955</text:p>
          </table:table-cell>
          <table:table-cell office:value-type="string" office:string-value="http://onlinelibrary.wiley.com/book/10.1002/9781118486955" table:formula="msoxl:=HYPERLINK(N221,N221)" table:style-name="ce11">
            <text:p>http://onlinelibrary.wiley.com/book/10.1002/978111848695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118487792" table:style-name="ce9">
            <text:p>9781118487792</text:p>
          </table:table-cell>
          <table:table-cell office:value-type="float" office:value="9781118487808" table:style-name="ce10">
            <text:p>9781118487808</text:p>
          </table:table-cell>
          <table:table-cell office:value-type="string" table:style-name="ce3">
            <text:p>Design and Fabrication of Self-Powered Micro-Harvesters: Rotating and Vibrating Micro-Power System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Pan, C. T.; Hwang, Y. M.; Lin, Liwei; Chen, Ying-Chung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487808</text:p>
          </table:table-cell>
          <table:table-cell office:value-type="string" office:string-value="http://onlinelibrary.wiley.com/book/10.1002/9781118487808" table:formula="msoxl:=HYPERLINK(N222,N222)" table:style-name="ce11">
            <text:p>http://onlinelibrary.wiley.com/book/10.1002/978111848780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118487907" table:style-name="ce9">
            <text:p>9781118487907</text:p>
          </table:table-cell>
          <table:table-cell office:value-type="float" office:value="9781118487914" table:style-name="ce10">
            <text:p>9781118487914</text:p>
          </table:table-cell>
          <table:table-cell office:value-type="string" table:style-name="ce3">
            <text:p>Soi Lubistors: Lateral, Unidirectional, Bipolar-Type Insulated-Gate Transistor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Omura, Yasuhisa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487914</text:p>
          </table:table-cell>
          <table:table-cell office:value-type="string" office:string-value="http://onlinelibrary.wiley.com/book/10.1002/9781118487914" table:formula="msoxl:=HYPERLINK(N223,N223)" table:style-name="ce11">
            <text:p>http://onlinelibrary.wiley.com/book/10.1002/978111848791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工業工程</text:span></text:p>
          </table:table-cell>
          <table:table-cell table:number-columns-repeated="2" table:style-name="ce3"/>
          <table:table-cell office:value-type="float" office:value="9781118097397" table:style-name="ce9">
            <text:p>9781118097397</text:p>
          </table:table-cell>
          <table:table-cell office:value-type="float" office:value="9781118488300" table:style-name="ce10">
            <text:p>9781118488300</text:p>
          </table:table-cell>
          <table:table-cell office:value-type="string" table:style-name="ce3">
            <text:p>Making Effective Business Decisions Using Microsoft Project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Runcie, Tim; Dochtermann, Mark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488300</text:p>
          </table:table-cell>
          <table:table-cell office:value-type="string" office:string-value="http://onlinelibrary.wiley.com/book/10.1002/9781118488300" table:formula="msoxl:=HYPERLINK(N224,N224)" table:style-name="ce11">
            <text:p>http://onlinelibrary.wiley.com/book/10.1002/978111848830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食品科學</text:span></text:p>
          </table:table-cell>
          <table:table-cell table:number-columns-repeated="2" table:style-name="ce3"/>
          <table:table-cell office:value-type="float" office:value="9781118488591" table:style-name="ce9">
            <text:p>9781118488591</text:p>
          </table:table-cell>
          <table:table-cell office:value-type="float" office:value="9781118488553" table:style-name="ce10">
            <text:p>9781118488553</text:p>
          </table:table-cell>
          <table:table-cell office:value-type="string" table:style-name="ce3">
            <text:p>Food Chemical Hazard Detection: Development and Application of New Technologi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Wang, Shuo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488553</text:p>
          </table:table-cell>
          <table:table-cell office:value-type="string" office:string-value="http://onlinelibrary.wiley.com/book/10.1002/9781118488553" table:formula="msoxl:=HYPERLINK(N225,N225)" table:style-name="ce11">
            <text:p>http://onlinelibrary.wiley.com/book/10.1002/978111848855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食品科學</text:span></text:p>
          </table:table-cell>
          <table:table-cell table:number-columns-repeated="2" table:style-name="ce3"/>
          <table:table-cell office:value-type="float" office:value="9781118490822" table:style-name="ce9">
            <text:p>9781118490822</text:p>
          </table:table-cell>
          <table:table-cell office:value-type="float" office:value="9781118491003" table:style-name="ce10">
            <text:p>9781118491003</text:p>
          </table:table-cell>
          <table:table-cell office:value-type="string" table:style-name="ce3">
            <text:p>The Perfect Meal: The Multisensory Science of Food and Dining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Spence, Charles; Piqueras-Fiszman, Betina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491003</text:p>
          </table:table-cell>
          <table:table-cell office:value-type="string" office:string-value="http://onlinelibrary.wiley.com/book/10.1002/9781118491003" table:formula="msoxl:=HYPERLINK(N226,N226)" table:style-name="ce11">
            <text:p>http://onlinelibrary.wiley.com/book/10.1002/978111849100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3">
            <text:p><text:span text:style-name="T1">材料科學</text:span></text:p>
          </table:table-cell>
          <table:table-cell table:number-columns-repeated="2" table:style-name="ce2"/>
          <table:table-cell office:value-type="float" office:value="9781118273760" table:style-name="ce14">
            <text:p>9781118273760</text:p>
          </table:table-cell>
          <table:table-cell office:value-type="float" office:value="9781118491638" table:style-name="ce14">
            <text:p>9781118491638</text:p>
          </table:table-cell>
          <table:table-cell office:value-type="string" table:style-name="ce13">
            <text:p>Advances in Inorganic Phosphate Materials: Ceramic Transactions, Volume 233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Belharouak, Ilias; G. Pol, Vilas<text:s/></text:p>
          </table:table-cell>
          <table:table-cell office:value-type="string" table:style-name="ce15">
            <text:p>Wiley</text:p>
          </table:table-cell>
          <table:table-cell office:value-type="float" office:value="2012" table:style-name="ce16">
            <text:p>2012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491638</text:p>
          </table:table-cell>
          <table:table-cell office:value-type="string" office:string-value="http://onlinelibrary.wiley.com/book/10.1002/9781118491638" table:formula="msoxl:=HYPERLINK(N227,N227)" table:style-name="ce11">
            <text:p>http://onlinelibrary.wiley.com/book/10.1002/978111849163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3">
            <text:p><text:span text:style-name="T1">材料科學</text:span></text:p>
          </table:table-cell>
          <table:table-cell table:number-columns-repeated="2" table:style-name="ce2"/>
          <table:table-cell office:value-type="float" office:value="9781118273364" table:style-name="ce14">
            <text:p>9781118273364</text:p>
          </table:table-cell>
          <table:table-cell office:value-type="float" office:value="9781118491867" table:style-name="ce14">
            <text:p>9781118491867</text:p>
          </table:table-cell>
          <table:table-cell office:value-type="string" table:style-name="ce13">
            <text:p>Processing and Properties of Advanced Ceramics and Composites IV, Volume 234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Singh, J. P.; Bansal, Narottam P.; Goto, Takashi; Lamon, Jacques; Choi, Sung R.; Mahmoud, Morsi M.; Link, Guido<text:s/></text:p>
          </table:table-cell>
          <table:table-cell office:value-type="string" table:style-name="ce15">
            <text:p>Wiley</text:p>
          </table:table-cell>
          <table:table-cell office:value-type="float" office:value="2012" table:style-name="ce16">
            <text:p>2012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491867</text:p>
          </table:table-cell>
          <table:table-cell office:value-type="string" office:string-value="http://onlinelibrary.wiley.com/book/10.1002/9781118491867" table:formula="msoxl:=HYPERLINK(N228,N228)" table:style-name="ce11">
            <text:p>http://onlinelibrary.wiley.com/book/10.1002/978111849186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動物學</text:span></text:p>
          </table:table-cell>
          <table:table-cell table:number-columns-repeated="2" table:style-name="ce3"/>
          <table:table-cell office:value-type="float" office:value="9781118492819" table:style-name="ce9">
            <text:p>9781118492819</text:p>
          </table:table-cell>
          <table:table-cell office:value-type="float" office:value="9781118492833" table:style-name="ce10">
            <text:p>9781118492833</text:p>
          </table:table-cell>
          <table:table-cell office:value-type="string" table:style-name="ce3">
            <text:p>Xenopus Development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Kloc, Malgorzata; Kubiak, Jacek Z.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492833</text:p>
          </table:table-cell>
          <table:table-cell office:value-type="string" office:string-value="http://onlinelibrary.wiley.com/book/10.1002/9781118492833" table:formula="msoxl:=HYPERLINK(N229,N229)" table:style-name="ce11">
            <text:p>http://onlinelibrary.wiley.com/book/10.1002/978111849283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細胞</text:span>&amp;<text:span text:style-name="T1">分子生物學</text:span></text:p>
          </table:table-cell>
          <table:table-cell table:number-columns-repeated="2" table:style-name="ce3"/>
          <table:table-cell office:value-type="float" office:value="9780470878286" table:style-name="ce9">
            <text:p>9780470878286</text:p>
          </table:table-cell>
          <table:table-cell office:value-type="float" office:value="9781118493038" table:style-name="ce10">
            <text:p>9781118493038</text:p>
          </table:table-cell>
          <table:table-cell office:value-type="string" table:style-name="ce3">
            <text:p>Protein Oxidation and Aging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Grune, Tilman; Catalgol, Betul; Jung, Tobias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493038</text:p>
          </table:table-cell>
          <table:table-cell office:value-type="string" office:string-value="http://onlinelibrary.wiley.com/book/10.1002/9781118493038" table:formula="msoxl:=HYPERLINK(N230,N230)" table:style-name="ce11">
            <text:p>http://onlinelibrary.wiley.com/book/10.1002/978111849303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藥劑</text:span>&amp;<text:span text:style-name="T1">醫學化學</text:span></text:p>
          </table:table-cell>
          <table:table-cell table:number-columns-repeated="2" table:style-name="ce3"/>
          <table:table-cell office:value-type="float" office:value="9781118396612" table:style-name="ce9">
            <text:p>9781118396612</text:p>
          </table:table-cell>
          <table:table-cell office:value-type="float" office:value="9781118494943" table:style-name="ce10">
            <text:p>9781118494943</text:p>
          </table:table-cell>
          <table:table-cell office:value-type="string" table:style-name="ce3">
            <text:p>A History of a cGMP Medical Event Investigatio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rown, Michael A.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494943</text:p>
          </table:table-cell>
          <table:table-cell office:value-type="string" office:string-value="http://onlinelibrary.wiley.com/book/10.1002/9781118494943" table:formula="msoxl:=HYPERLINK(N231,N231)" table:style-name="ce11">
            <text:p>http://onlinelibrary.wiley.com/book/10.1002/978111849494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3">
            <text:p><text:span text:style-name="T1">材料科學</text:span></text:p>
          </table:table-cell>
          <table:table-cell table:number-columns-repeated="2" table:style-name="ce2"/>
          <table:table-cell office:value-type="float" office:value="9781118458044" table:style-name="ce14">
            <text:p>9781118458044</text:p>
          </table:table-cell>
          <table:table-cell office:value-type="float" office:value="9781118495292" table:style-name="ce14">
            <text:p>9781118495292</text:p>
          </table:table-cell>
          <table:table-cell office:value-type="string" table:style-name="ce13">
            <text:p>ICAA13: 13th International Conference on Aluminum Alloy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Weiland, Hasso; Rollett, Anthony D.; Cassada, William A.<text:s/></text:p>
          </table:table-cell>
          <table:table-cell office:value-type="string" table:style-name="ce15">
            <text:p>Wiley</text:p>
          </table:table-cell>
          <table:table-cell office:value-type="float" office:value="2012" table:style-name="ce16">
            <text:p>2012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495292</text:p>
          </table:table-cell>
          <table:table-cell office:value-type="string" office:string-value="http://onlinelibrary.wiley.com/book/10.1002/9781118495292" table:formula="msoxl:=HYPERLINK(N232,N232)" table:style-name="ce11">
            <text:p>http://onlinelibrary.wiley.com/book/10.1002/978111849529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2"/>
          <table:table-cell office:value-type="float" office:value="9781118460313" table:style-name="ce9">
            <text:p>9781118460313</text:p>
          </table:table-cell>
          <table:table-cell office:value-type="float" office:value="9781118501757" table:style-name="ce10">
            <text:p>9781118501757</text:p>
          </table:table-cell>
          <table:table-cell office:value-type="string" table:style-name="ce3">
            <text:p>Modeling and Simulation Support for System of Systems Engineering Applicatio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Rainey, Larry B.;Tolk, Andreas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01757</text:p>
          </table:table-cell>
          <table:table-cell office:value-type="string" office:string-value="http://onlinelibrary.wiley.com/book/10.1002/9781118501757" table:formula="msoxl:=HYPERLINK(N233,N233)" table:style-name="ce11">
            <text:p>http://onlinelibrary.wiley.com/book/10.1002/978111850175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食品科學</text:span></text:p>
          </table:table-cell>
          <table:table-cell table:number-columns-repeated="2" table:style-name="ce2"/>
          <table:table-cell office:value-type="float" office:value="9781118504949" table:style-name="ce9">
            <text:p>9781118504949</text:p>
          </table:table-cell>
          <table:table-cell office:value-type="float" office:value="9781118504956" table:style-name="ce10">
            <text:p>9781118504956</text:p>
          </table:table-cell>
          <table:table-cell office:value-type="string" table:style-name="ce3">
            <text:p>Nutraceutical and Functional Food Processing Technolog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oye, Joyce Irene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04956</text:p>
          </table:table-cell>
          <table:table-cell office:value-type="string" office:string-value="http://onlinelibrary.wiley.com/book/10.1002/9781118504956" table:formula="msoxl:=HYPERLINK(N234,N234)" table:style-name="ce11">
            <text:p>http://onlinelibrary.wiley.com/book/10.1002/978111850495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建築學</text:span></text:p>
          </table:table-cell>
          <table:table-cell table:number-columns-repeated="2" table:style-name="ce3"/>
          <table:table-cell office:value-type="float" office:value="9781118508145" table:style-name="ce9">
            <text:p>9781118508145</text:p>
          </table:table-cell>
          <table:table-cell office:value-type="float" office:value="9781118508107" table:style-name="ce10">
            <text:p>9781118508107</text:p>
          </table:table-cell>
          <table:table-cell office:value-type="string" table:style-name="ce3">
            <text:p>Gardens &amp; Landscapes in Historic Building Conservatio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Marion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08107</text:p>
          </table:table-cell>
          <table:table-cell office:value-type="string" office:string-value="http://onlinelibrary.wiley.com/book/10.1002/9781118508107" table:formula="msoxl:=HYPERLINK(N235,N235)" table:style-name="ce11">
            <text:p>http://onlinelibrary.wiley.com/book/10.1002/978111850810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藥劑</text:span>&amp;<text:span text:style-name="T1">醫學化學</text:span></text:p>
          </table:table-cell>
          <table:table-cell table:number-columns-repeated="2" table:style-name="ce3"/>
          <table:table-cell office:value-type="float" office:value="9781118487471" table:style-name="ce12">
            <text:p>9781118487471</text:p>
          </table:table-cell>
          <table:table-cell office:value-type="float" office:value="9781118511329" table:style-name="ce10">
            <text:p>9781118511329</text:p>
          </table:table-cell>
          <table:table-cell office:value-type="string" table:style-name="ce3">
            <text:p>Devalued and Distrusted: Can the Pharmaceutical Industry Restore Its Broken Image?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Lamattina, John L.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11329</text:p>
          </table:table-cell>
          <table:table-cell office:value-type="string" office:string-value="http://onlinelibrary.wiley.com/book/10.1002/9781118511329" table:formula="msoxl:=HYPERLINK(N236,N236)" table:style-name="ce11">
            <text:p>http://onlinelibrary.wiley.com/book/10.1002/978111851132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3">
            <text:p><text:span text:style-name="T1">材料科學</text:span></text:p>
          </table:table-cell>
          <table:table-cell table:number-columns-repeated="2" table:style-name="ce2"/>
          <table:table-cell office:value-type="float" office:value="9781118273272" table:style-name="ce14">
            <text:p>9781118273272</text:p>
          </table:table-cell>
          <table:table-cell office:value-type="float" office:value="9781118511428" table:style-name="ce14">
            <text:p>9781118511428</text:p>
          </table:table-cell>
          <table:table-cell office:value-type="string" table:style-name="ce13">
            <text:p>Advances in Synthesis, Processing, and Applications of Nanostructures: Ceramic Transactions, Volume 238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Lu, Kathy; Manjooran, Navin Jose; Murakami, Ri-ichi; Pickrell, Gary<text:s/></text:p>
          </table:table-cell>
          <table:table-cell office:value-type="string" table:style-name="ce15">
            <text:p>Wiley</text:p>
          </table:table-cell>
          <table:table-cell office:value-type="float" office:value="2012" table:style-name="ce16">
            <text:p>2012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11428</text:p>
          </table:table-cell>
          <table:table-cell office:value-type="string" office:string-value="http://onlinelibrary.wiley.com/book/10.1002/9781118511428" table:formula="msoxl:=HYPERLINK(N237,N237)" table:style-name="ce11">
            <text:p>http://onlinelibrary.wiley.com/book/10.1002/978111851142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3">
            <text:p><text:span text:style-name="T1">材料科學</text:span></text:p>
          </table:table-cell>
          <table:table-cell table:number-columns-repeated="2" table:style-name="ce2"/>
          <table:table-cell office:value-type="float" office:value="9781118273326" table:style-name="ce14">
            <text:p>9781118273326</text:p>
          </table:table-cell>
          <table:table-cell office:value-type="float" office:value="9781118511466" table:style-name="ce14">
            <text:p>9781118511466</text:p>
          </table:table-cell>
          <table:table-cell office:value-type="string" table:style-name="ce13">
            <text:p>Biomaterials Science: Processing, Properties and Applications II: Ceramic Transactions, Volume 237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Narayan, Roger; Bose, Susmita; Bandyopadhyay, Amit<text:s/></text:p>
          </table:table-cell>
          <table:table-cell office:value-type="string" table:style-name="ce15">
            <text:p>Wiley</text:p>
          </table:table-cell>
          <table:table-cell office:value-type="float" office:value="2012" table:style-name="ce16">
            <text:p>2012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11466</text:p>
          </table:table-cell>
          <table:table-cell office:value-type="string" office:string-value="http://onlinelibrary.wiley.com/book/10.1002/9781118511466" table:formula="msoxl:=HYPERLINK(N238,N238)" table:style-name="ce11">
            <text:p>http://onlinelibrary.wiley.com/book/10.1002/978111851146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環境研究</text:span></text:p>
          </table:table-cell>
          <table:table-cell table:number-columns-repeated="2" table:style-name="ce3"/>
          <table:table-cell office:value-type="float" office:value="9781118512005" table:style-name="ce10">
            <text:p>9781118512005</text:p>
          </table:table-cell>
          <table:table-cell office:value-type="float" office:value="9781118511992" table:style-name="ce10">
            <text:p>9781118511992</text:p>
          </table:table-cell>
          <table:table-cell office:value-type="string" table:style-name="ce3">
            <text:p>Cementitious Materials for Nuclear Waste Immobilizatio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Rahman, Rehab O. Abdel; Rakhimov, Ravil Z.; Rakhimova, Nailia R.; Ojovan, Michael I.</text:p>
          </table:table-cell>
          <table:table-cell office:value-type="string" table:style-name="ce4">
            <text:p>Wiley</text:p>
          </table:table-cell>
          <table:table-cell office:value-type="float" office:value="2015" table:style-name="ce5">
            <text:p>2015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11992</text:p>
          </table:table-cell>
          <table:table-cell office:value-type="string" office:string-value="http://onlinelibrary.wiley.com/book/10.1002/9781118511992" table:formula="msoxl:=HYPERLINK(N239,N239)" table:style-name="ce11">
            <text:p>http://onlinelibrary.wiley.com/book/10.1002/978111851199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3">
            <text:p><text:span text:style-name="T1">電機電子工程學</text:span></text:p>
          </table:table-cell>
          <table:table-cell table:number-columns-repeated="2" table:style-name="ce2"/>
          <table:table-cell office:value-type="float" office:value="9781118347263" table:style-name="ce14">
            <text:p>9781118347263</text:p>
          </table:table-cell>
          <table:table-cell office:value-type="float" office:value="9781118517543" table:style-name="ce14">
            <text:p>9781118517543</text:p>
          </table:table-cell>
          <table:table-cell office:value-type="string" table:style-name="ce13">
            <text:p>Guide to State-of-the-Art Electron Device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Burghartz, Joachim N.<text:s/></text:p>
          </table:table-cell>
          <table:table-cell office:value-type="string" table:style-name="ce15">
            <text:p>Wiley</text:p>
          </table:table-cell>
          <table:table-cell office:value-type="float" office:value="2013" table:style-name="ce16">
            <text:p>2013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17543</text:p>
          </table:table-cell>
          <table:table-cell office:value-type="string" office:string-value="http://onlinelibrary.wiley.com/book/10.1002/9781118517543" table:formula="msoxl:=HYPERLINK(N240,N240)" table:style-name="ce11">
            <text:p>http://onlinelibrary.wiley.com/book/10.1002/978111851754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微生物學</text:span>&amp;<text:span text:style-name="T1">病毒學</text:span></text:p>
          </table:table-cell>
          <table:table-cell table:number-columns-repeated="2" table:style-name="ce3"/>
          <table:table-cell office:value-type="float" office:value="9781444330700" table:style-name="ce9">
            <text:p>9781444330700</text:p>
          </table:table-cell>
          <table:table-cell office:value-type="float" office:value="9781118520055" table:style-name="ce10">
            <text:p>9781118520055</text:p>
          </table:table-cell>
          <table:table-cell office:value-type="string" table:style-name="ce3">
            <text:p>Identification of Pathogenic Fungi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Campbell, Colin K.; Johnson, Elizabeth M.; Warnock, David W.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20055</text:p>
          </table:table-cell>
          <table:table-cell office:value-type="string" office:string-value="http://onlinelibrary.wiley.com/book/10.1002/9781118520055" table:formula="msoxl:=HYPERLINK(N241,N241)" table:style-name="ce11">
            <text:p>http://onlinelibrary.wiley.com/book/10.1002/978111852005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食品科學</text:span></text:p>
          </table:table-cell>
          <table:table-cell table:number-columns-repeated="2" table:style-name="ce2"/>
          <table:table-cell office:value-type="float" office:value="9781118522691" table:style-name="ce9">
            <text:p>9781118522691</text:p>
          </table:table-cell>
          <table:table-cell office:value-type="float" office:value="9781118522653" table:style-name="ce10">
            <text:p>9781118522653</text:p>
          </table:table-cell>
          <table:table-cell office:value-type="string" table:style-name="ce3">
            <text:p>Handbook of Fermented Meat and Poultry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Toldra, Fidel ;Hui, Y. H.;Astiasaran, Iciar;Sebranek, Joseph;Talon, Regine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22653</text:p>
          </table:table-cell>
          <table:table-cell office:value-type="string" office:string-value="http://onlinelibrary.wiley.com/book/10.1002/9781118522653" table:formula="msoxl:=HYPERLINK(N242,N242)" table:style-name="ce11">
            <text:p>http://onlinelibrary.wiley.com/book/10.1002/978111852265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工業化學</text:span></text:p>
          </table:table-cell>
          <table:table-cell table:number-columns-repeated="2" table:style-name="ce3"/>
          <table:table-cell office:value-type="float" office:value="9780470551301" table:style-name="ce9">
            <text:p>9780470551301</text:p>
          </table:table-cell>
          <table:table-cell office:value-type="float" office:value="9781118522981" table:style-name="ce10">
            <text:p>9781118522981</text:p>
          </table:table-cell>
          <table:table-cell office:value-type="string" table:style-name="ce3">
            <text:p>Chemistry and the Sense of Smell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Sell, Charles S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22981</text:p>
          </table:table-cell>
          <table:table-cell office:value-type="string" office:string-value="http://onlinelibrary.wiley.com/book/10.1002/9781118522981" table:formula="msoxl:=HYPERLINK(N243,N243)" table:style-name="ce11">
            <text:p>http://onlinelibrary.wiley.com/book/10.1002/978111852298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環境研究</text:span></text:p>
          </table:table-cell>
          <table:table-cell table:number-columns-repeated="2" table:style-name="ce3"/>
          <table:table-cell office:value-type="float" office:value="9781118059975" table:style-name="ce10">
            <text:p>9781118059975</text:p>
          </table:table-cell>
          <table:table-cell office:value-type="float" office:value="9781118523667" table:style-name="ce10">
            <text:p>9781118523667</text:p>
          </table:table-cell>
          <table:table-cell office:value-type="string" table:style-name="ce3">
            <text:p>GIS Based Chemical Fate Modeling: Principles and Applicatio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Pistocchi, Alberto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23667</text:p>
          </table:table-cell>
          <table:table-cell office:value-type="string" office:string-value="http://onlinelibrary.wiley.com/book/10.1002/9781118523667" table:formula="msoxl:=HYPERLINK(N244,N244)" table:style-name="ce11">
            <text:p>http://onlinelibrary.wiley.com/book/10.1002/978111852366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農學</text:span></text:p>
          </table:table-cell>
          <table:table-cell table:number-columns-repeated="2" table:style-name="ce3"/>
          <table:table-cell office:value-type="float" office:value="9781118524954" table:style-name="ce9">
            <text:p>9781118524954</text:p>
          </table:table-cell>
          <table:table-cell office:value-type="float" office:value="9781118524985" table:style-name="ce10">
            <text:p>9781118524985</text:p>
          </table:table-cell>
          <table:table-cell office:value-type="string" table:style-name="ce3">
            <text:p>Biorenewable Resources: Engineering New Products from Agriculture, Second Edition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Brown, Robert C.; Brown Tristan R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24985</text:p>
          </table:table-cell>
          <table:table-cell office:value-type="string" office:string-value="http://onlinelibrary.wiley.com/book/10.1002/9781118524985" table:formula="msoxl:=HYPERLINK(N245,N245)" table:style-name="ce11">
            <text:p>http://onlinelibrary.wiley.com/book/10.1002/978111852498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食品科學</text:span></text:p>
          </table:table-cell>
          <table:table-cell table:number-columns-repeated="2" table:style-name="ce3"/>
          <table:table-cell office:value-type="float" office:value="9781118525869" table:style-name="ce9">
            <text:p>9781118525869</text:p>
          </table:table-cell>
          <table:table-cell office:value-type="float" office:value="9781118525821" table:style-name="ce10">
            <text:p>9781118525821</text:p>
          </table:table-cell>
          <table:table-cell office:value-type="string" table:style-name="ce3">
            <text:p>Meat Inspection and Control in the Slaughterhous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Ninios, Thimjos; Lundén, Janne; Korkeala, Hannu; Fredriksson-Ahomaa, Maria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25821</text:p>
          </table:table-cell>
          <table:table-cell office:value-type="string" office:string-value="http://onlinelibrary.wiley.com/book/10.1002/9781118525821" table:formula="msoxl:=HYPERLINK(N246,N246)" table:style-name="ce11">
            <text:p>http://onlinelibrary.wiley.com/book/10.1002/978111852582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地球科學</text:span></text:p>
          </table:table-cell>
          <table:table-cell table:number-columns-repeated="2" table:style-name="ce3"/>
          <table:table-cell office:value-type="float" office:value="9780470833698" table:style-name="ce12">
            <text:p>9780470833698</text:p>
          </table:table-cell>
          <table:table-cell office:value-type="float" office:value="9781118526002" table:style-name="ce10">
            <text:p>9781118526002</text:p>
          </table:table-cell>
          <table:table-cell office:value-type="string" table:style-name="ce3">
            <text:p>Fluid Dynamics of the Midlatitude Atmospher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Hoskins, Brian J.; James, Ian N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26002</text:p>
          </table:table-cell>
          <table:table-cell office:value-type="string" office:string-value="http://onlinelibrary.wiley.com/book/10.1002/9781118526002" table:formula="msoxl:=HYPERLINK(N247,N247)" table:style-name="ce11">
            <text:p>http://onlinelibrary.wiley.com/book/10.1002/978111852600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生命科學概論</text:span></text:p>
          </table:table-cell>
          <table:table-cell table:number-columns-repeated="2" table:style-name="ce3"/>
          <table:table-cell office:value-type="float" office:value="9781119961451" table:style-name="ce9">
            <text:p>9781119961451</text:p>
          </table:table-cell>
          <table:table-cell office:value-type="float" office:value="9781118526125" table:style-name="ce10">
            <text:p>9781118526125</text:p>
          </table:table-cell>
          <table:table-cell office:value-type="string" table:style-name="ce3">
            <text:p>Forensic Odontology: An Essential Guid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Adams, Catherine; Carabott, Romina; Evans, Sam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26125</text:p>
          </table:table-cell>
          <table:table-cell office:value-type="string" office:string-value="http://onlinelibrary.wiley.com/book/10.1002/9781118526125" table:formula="msoxl:=HYPERLINK(N248,N248)" table:style-name="ce11">
            <text:p>http://onlinelibrary.wiley.com/book/10.1002/978111852612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地球科學</text:span></text:p>
          </table:table-cell>
          <table:table-cell table:number-columns-repeated="2" table:style-name="ce3"/>
          <table:table-cell office:value-type="float" office:value="9781119971351" table:style-name="ce12">
            <text:p>9781119971351</text:p>
          </table:table-cell>
          <table:table-cell office:value-type="float" office:value="9781118526729" table:style-name="ce10">
            <text:p>9781118526729</text:p>
          </table:table-cell>
          <table:table-cell office:value-type="string" table:style-name="ce3">
            <text:p>Exploring Spatial Scale in Geograph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Lloyd, Christopher D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26729</text:p>
          </table:table-cell>
          <table:table-cell office:value-type="string" office:string-value="http://onlinelibrary.wiley.com/book/10.1002/9781118526729" table:formula="msoxl:=HYPERLINK(N249,N249)" table:style-name="ce11">
            <text:p>http://onlinelibrary.wiley.com/book/10.1002/978111852672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能源</text:span></text:p>
          </table:table-cell>
          <table:table-cell table:number-columns-repeated="2" table:style-name="ce3"/>
          <table:table-cell office:value-type="float" office:value="9780470938492" table:style-name="ce9">
            <text:p>9780470938492</text:p>
          </table:table-cell>
          <table:table-cell office:value-type="float" office:value="9781118528471" table:style-name="ce10">
            <text:p>9781118528471</text:p>
          </table:table-cell>
          <table:table-cell office:value-type="string" table:style-name="ce3">
            <text:p>Bioremediation of Petroleum and Petroleum Product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Speight, James G.; Arjoon, Karuna K.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28471</text:p>
          </table:table-cell>
          <table:table-cell office:value-type="string" office:string-value="http://onlinelibrary.wiley.com/book/10.1002/9781118528471" table:formula="msoxl:=HYPERLINK(N250,N250)" table:style-name="ce11">
            <text:p>http://onlinelibrary.wiley.com/book/10.1002/978111852847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安全管理</text:span></text:p>
          </table:table-cell>
          <table:table-cell table:number-columns-repeated="2" table:style-name="ce3"/>
          <table:table-cell office:value-type="float" office:value="9781118288191" table:style-name="ce9">
            <text:p>9781118288191</text:p>
          </table:table-cell>
          <table:table-cell office:value-type="float" office:value="9781118529713" table:style-name="ce10">
            <text:p>9781118529713</text:p>
          </table:table-cell>
          <table:table-cell office:value-type="string" table:style-name="ce3">
            <text:p>CBRN and Hazmat Incidents at Major Public Events: Planning and Respons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Kaszeta, Dan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29713</text:p>
          </table:table-cell>
          <table:table-cell office:value-type="string" office:string-value="http://onlinelibrary.wiley.com/book/10.1002/9781118529713" table:formula="msoxl:=HYPERLINK(N251,N251)" table:style-name="ce11">
            <text:p>http://onlinelibrary.wiley.com/book/10.1002/978111852971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建築學</text:span></text:p>
          </table:table-cell>
          <table:table-cell table:number-columns-repeated="2" table:style-name="ce2"/>
          <table:table-cell office:value-type="float" office:value="9781444336283" table:style-name="ce9">
            <text:p>9781444336283</text:p>
          </table:table-cell>
          <table:table-cell office:value-type="float" office:value="9781118532409" table:style-name="ce10">
            <text:p>9781118532409</text:p>
          </table:table-cell>
          <table:table-cell office:value-type="string" table:style-name="ce3">
            <text:p>The Handbook of Interior Desig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Thompson, Jo Ann Asher;Blossom, Nancy H.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32409</text:p>
          </table:table-cell>
          <table:table-cell office:value-type="string" office:string-value="http://onlinelibrary.wiley.com/book/10.1002/9781118532409" table:formula="msoxl:=HYPERLINK(N252,N252)" table:style-name="ce11">
            <text:p>http://onlinelibrary.wiley.com/book/10.1002/978111853240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食品科學</text:span></text:p>
          </table:table-cell>
          <table:table-cell table:number-columns-repeated="2" table:style-name="ce3"/>
          <table:table-cell office:value-type="float" office:value="9781118533062" table:style-name="ce9">
            <text:p>9781118533062</text:p>
          </table:table-cell>
          <table:table-cell office:value-type="float" office:value="9781118533024" table:style-name="ce10">
            <text:p>9781118533024</text:p>
          </table:table-cell>
          <table:table-cell office:value-type="string" table:style-name="ce3">
            <text:p>Biological Controls for Preventing Food Deterioration: Strategies for Pre- and Postharvest Management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Sharma, Neeta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33024</text:p>
          </table:table-cell>
          <table:table-cell office:value-type="string" office:string-value="http://onlinelibrary.wiley.com/book/10.1002/9781118533024" table:formula="msoxl:=HYPERLINK(N253,N253)" table:style-name="ce11">
            <text:p>http://onlinelibrary.wiley.com/book/10.1002/978111853302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能源</text:span></text:p>
          </table:table-cell>
          <table:table-cell table:number-columns-repeated="2" table:style-name="ce3"/>
          <table:table-cell office:value-type="float" office:value="9781118385074" table:style-name="ce9">
            <text:p>9781118385074</text:p>
          </table:table-cell>
          <table:table-cell office:value-type="float" office:value="9781118533604" table:style-name="ce10">
            <text:p>9781118533604</text:p>
          </table:table-cell>
          <table:table-cell office:value-type="string" table:style-name="ce3">
            <text:p>Petroleum Accumulation Zones on Continental Margi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Grigorenko, Yu. N.; Chilingar G. V.; Sobolev, V. S.; Andiyeva, T. A.; Zhukova, L. I.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33604</text:p>
          </table:table-cell>
          <table:table-cell office:value-type="string" office:string-value="http://onlinelibrary.wiley.com/book/10.1002/9781118533604" table:formula="msoxl:=HYPERLINK(N254,N254)" table:style-name="ce11">
            <text:p>http://onlinelibrary.wiley.com/book/10.1002/978111853360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地球科學</text:span></text:p>
          </table:table-cell>
          <table:table-cell table:number-columns-repeated="2" table:style-name="ce3"/>
          <table:table-cell office:value-type="float" office:value="9781118385067" table:style-name="ce9">
            <text:p>9781118385067</text:p>
          </table:table-cell>
          <table:table-cell office:value-type="float" office:value="9781118533628" table:style-name="ce10">
            <text:p>9781118533628</text:p>
          </table:table-cell>
          <table:table-cell office:value-type="string" table:style-name="ce3">
            <text:p>Mechanics of Fluid Flow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asniev, Kaplan S.; Dmitriev, Nikolay M.; Chilingar, George V.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33628</text:p>
          </table:table-cell>
          <table:table-cell office:value-type="string" office:string-value="http://onlinelibrary.wiley.com/book/10.1002/9781118533628" table:formula="msoxl:=HYPERLINK(N255,N255)" table:style-name="ce11">
            <text:p>http://onlinelibrary.wiley.com/book/10.1002/978111853362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機械工程學</text:span></text:p>
          </table:table-cell>
          <table:table-cell table:number-columns-repeated="2" table:style-name="ce3"/>
          <table:table-cell office:value-type="float" office:value="9780470662571" table:style-name="ce9">
            <text:p>9780470662571</text:p>
          </table:table-cell>
          <table:table-cell office:value-type="float" office:value="9781118534748" table:style-name="ce10">
            <text:p>9781118534748</text:p>
          </table:table-cell>
          <table:table-cell office:value-type="string" table:style-name="ce3">
            <text:p>Aircraft Aerodynamic Design: Geometry and Optimizatio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Sóbester,András; Forrester,Alexander I. J.</text:p>
          </table:table-cell>
          <table:table-cell office:value-type="string" table:style-name="ce4">
            <text:p>Wiley</text:p>
          </table:table-cell>
          <table:table-cell office:value-type="float" office:value="2015" table:style-name="ce5">
            <text:p>2015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34748</text:p>
          </table:table-cell>
          <table:table-cell office:value-type="string" office:string-value="http://onlinelibrary.wiley.com/book/10.1002/9781118534748" table:formula="msoxl:=HYPERLINK(N256,N256)" table:style-name="ce11">
            <text:p>http://onlinelibrary.wiley.com/book/10.1002/978111853474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118506226" table:style-name="ce9">
            <text:p>9781118506226</text:p>
          </table:table-cell>
          <table:table-cell office:value-type="float" office:value="9781118535608" table:style-name="ce10">
            <text:p>9781118535608</text:p>
          </table:table-cell>
          <table:table-cell office:value-type="string" table:style-name="ce3">
            <text:p>Foundations of Fuzzy Control: A Practical Approach, Second Edition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Jantzen, Jan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35608</text:p>
          </table:table-cell>
          <table:table-cell office:value-type="string" office:string-value="http://onlinelibrary.wiley.com/book/10.1002/9781118535608" table:formula="msoxl:=HYPERLINK(N257,N257)" table:style-name="ce11">
            <text:p>http://onlinelibrary.wiley.com/book/10.1002/978111853560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機械工程學</text:span></text:p>
          </table:table-cell>
          <table:table-cell table:number-columns-repeated="2" table:style-name="ce3"/>
          <table:table-cell office:value-type="float" office:value="9781118479995" table:style-name="ce9">
            <text:p>9781118479995</text:p>
          </table:table-cell>
          <table:table-cell office:value-type="float" office:value="9781118536186" table:style-name="ce10">
            <text:p>9781118536186</text:p>
          </table:table-cell>
          <table:table-cell office:value-type="string" table:style-name="ce3">
            <text:p>Modeling and Control of Engines and Drivelin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Eriksson, Lars; Nielsen, Lars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36186</text:p>
          </table:table-cell>
          <table:table-cell office:value-type="string" office:string-value="http://onlinelibrary.wiley.com/book/10.1002/9781118536186" table:formula="msoxl:=HYPERLINK(N258,N258)" table:style-name="ce11">
            <text:p>http://onlinelibrary.wiley.com/book/10.1002/978111853618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土木工程</text:span>&amp;<text:span text:style-name="T1">建築</text:span></text:p>
          </table:table-cell>
          <table:table-cell table:number-columns-repeated="2" table:style-name="ce3"/>
          <table:table-cell office:value-type="float" office:value="9781119975854" table:style-name="ce9">
            <text:p>9781119975854</text:p>
          </table:table-cell>
          <table:table-cell office:value-type="float" office:value="9781118536254" table:style-name="ce10">
            <text:p>9781118536254</text:p>
          </table:table-cell>
          <table:table-cell office:value-type="string" table:style-name="ce3">
            <text:p>Infrastructure Systems for Nuclear Energ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Hsu, Thomas T. C.; Wu, Chiun-Lin; Li, Jui-Liang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36254</text:p>
          </table:table-cell>
          <table:table-cell office:value-type="string" office:string-value="http://onlinelibrary.wiley.com/book/10.1002/9781118536254" table:formula="msoxl:=HYPERLINK(N259,N259)" table:style-name="ce11">
            <text:p>http://onlinelibrary.wiley.com/book/10.1002/978111853625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土木工程</text:span>&amp;<text:span text:style-name="T1">建築</text:span></text:p>
          </table:table-cell>
          <table:table-cell table:number-columns-repeated="2" table:style-name="ce3"/>
          <table:table-cell office:value-type="float" office:value="9781118539668" table:style-name="ce9">
            <text:p>9781118539668</text:p>
          </table:table-cell>
          <table:table-cell office:value-type="float" office:value="9781118539613" table:style-name="ce10">
            <text:p>9781118539613</text:p>
          </table:table-cell>
          <table:table-cell office:value-type="string" table:style-name="ce3">
            <text:p>Sustainable Use of Wood in Constructio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Coulson, Jim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39613</text:p>
          </table:table-cell>
          <table:table-cell office:value-type="string" office:string-value="http://onlinelibrary.wiley.com/book/10.1002/9781118539613" table:formula="msoxl:=HYPERLINK(N260,N260)" table:style-name="ce11">
            <text:p>http://onlinelibrary.wiley.com/book/10.1002/978111853961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環境化學</text:span></text:p>
          </table:table-cell>
          <table:table-cell table:number-columns-repeated="2" table:style-name="ce3"/>
          <table:table-cell office:value-type="float" office:value="9781118541043" table:style-name="ce9">
            <text:p>9781118541043</text:p>
          </table:table-cell>
          <table:table-cell office:value-type="float" office:value="9781118541036" table:style-name="ce10">
            <text:p>9781118541036</text:p>
          </table:table-cell>
          <table:table-cell office:value-type="string" table:style-name="ce3">
            <text:p>Sustainable Water Engineering: Theory and Practic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Chandrappa, Ramesha; Das, Diganta B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41036</text:p>
          </table:table-cell>
          <table:table-cell office:value-type="string" office:string-value="http://onlinelibrary.wiley.com/book/10.1002/9781118541036" table:formula="msoxl:=HYPERLINK(N261,N261)" table:style-name="ce11">
            <text:p>http://onlinelibrary.wiley.com/book/10.1002/978111854103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118358696" table:style-name="ce9">
            <text:p>9781118358696</text:p>
          </table:table-cell>
          <table:table-cell office:value-type="float" office:value="9781118541241" table:style-name="ce10">
            <text:p>9781118541241</text:p>
          </table:table-cell>
          <table:table-cell office:value-type="string" table:style-name="ce3">
            <text:p>Crowdsourcing for Speech Processing: Applications to Data Collection, Transcription and Assessment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Eskénazi, Maxine; Levow, Gina-Anne; Meng, Helen ; Parent, Gabriel; Suendermann, David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41241</text:p>
          </table:table-cell>
          <table:table-cell office:value-type="string" office:string-value="http://onlinelibrary.wiley.com/book/10.1002/9781118541241" table:formula="msoxl:=HYPERLINK(N262,N262)" table:style-name="ce11">
            <text:p>http://onlinelibrary.wiley.com/book/10.1002/978111854124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食品科學</text:span></text:p>
          </table:table-cell>
          <table:table-cell table:number-columns-repeated="2" table:style-name="ce3"/>
          <table:table-cell office:value-type="float" office:value="9781444338119" table:style-name="ce9">
            <text:p>9781444338119</text:p>
          </table:table-cell>
          <table:table-cell office:value-type="float" office:value="9781118541685" table:style-name="ce10">
            <text:p>9781118541685</text:p>
          </table:table-cell>
          <table:table-cell office:value-type="string" table:style-name="ce3">
            <text:p>Extrusion Processing Technology: Food and Non-Food Biomaterial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ouvier, Ioannis S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41685</text:p>
          </table:table-cell>
          <table:table-cell office:value-type="string" office:string-value="http://onlinelibrary.wiley.com/book/10.1002/9781118541685" table:formula="msoxl:=HYPERLINK(N263,N263)" table:style-name="ce11">
            <text:p>http://onlinelibrary.wiley.com/book/10.1002/978111854168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118542194" table:style-name="ce9">
            <text:p>9781118542194</text:p>
          </table:table-cell>
          <table:table-cell office:value-type="float" office:value="9781118542200" table:style-name="ce10">
            <text:p>9781118542200</text:p>
          </table:table-cell>
          <table:table-cell office:value-type="string" table:style-name="ce3">
            <text:p>Space Electronic Reconnaissance: Localization Theories and Method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Guo, Fucheng; Fan, Yun; Zhou, Yiyu; Zhou, Caigen; Li, Qiang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42200</text:p>
          </table:table-cell>
          <table:table-cell office:value-type="string" office:string-value="http://onlinelibrary.wiley.com/book/10.1002/9781118542200" table:formula="msoxl:=HYPERLINK(N264,N264)" table:style-name="ce11">
            <text:p>http://onlinelibrary.wiley.com/book/10.1002/978111854220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物理學</text:span></text:p>
          </table:table-cell>
          <table:table-cell table:number-columns-repeated="2" table:style-name="ce3"/>
          <table:table-cell office:value-type="float" office:value="9781118546420" table:style-name="ce9">
            <text:p>9781118546420</text:p>
          </table:table-cell>
          <table:table-cell office:value-type="float" office:value="9781118546352" table:style-name="ce10">
            <text:p>9781118546352</text:p>
          </table:table-cell>
          <table:table-cell office:value-type="string" table:style-name="ce3">
            <text:p>Promoting the Planck Club: How defiant youth, irreverent researchers and liberated universities can foster prosperity indefinitel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raben, Donald W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46352</text:p>
          </table:table-cell>
          <table:table-cell office:value-type="string" office:string-value="http://onlinelibrary.wiley.com/book/10.1002/9781118546352" table:formula="msoxl:=HYPERLINK(N265,N265)" table:style-name="ce11">
            <text:p>http://onlinelibrary.wiley.com/book/10.1002/978111854635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有機化學</text:span></text:p>
          </table:table-cell>
          <table:table-cell table:number-columns-repeated="2" table:style-name="ce3"/>
          <table:table-cell office:value-type="float" office:value="9781119977872" table:style-name="ce9">
            <text:p>9781119977872</text:p>
          </table:table-cell>
          <table:table-cell office:value-type="float" office:value="9781118560273" table:style-name="ce10">
            <text:p>9781118560273</text:p>
          </table:table-cell>
          <table:table-cell office:value-type="string" table:style-name="ce3">
            <text:p>Organic Reaction Mechanisms 2011: An annual survey covering the literature dated January to December 201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Knipe, A. C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60273</text:p>
          </table:table-cell>
          <table:table-cell office:value-type="string" office:string-value="http://onlinelibrary.wiley.com/book/10.1002/9781118560273" table:formula="msoxl:=HYPERLINK(N266,N266)" table:style-name="ce11">
            <text:p>http://onlinelibrary.wiley.com/book/10.1002/978111856027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腦科學</text:span></text:p>
          </table:table-cell>
          <table:table-cell table:number-columns-repeated="2" table:style-name="ce3"/>
          <table:table-cell office:value-type="float" office:value="9781848214279" table:style-name="ce12">
            <text:p>9781848214279</text:p>
          </table:table-cell>
          <table:table-cell office:value-type="float" office:value="9781118561379" table:style-name="ce10">
            <text:p>9781118561379</text:p>
          </table:table-cell>
          <table:table-cell office:value-type="string" table:style-name="ce3">
            <text:p>Model-Driven and Software Product Line Engineering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Arboleda, Hugo; Royer, Jean-Claude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61379</text:p>
          </table:table-cell>
          <table:table-cell office:value-type="string" office:string-value="http://onlinelibrary.wiley.com/book/10.1002/9781118561379" table:formula="msoxl:=HYPERLINK(N267,N267)" table:style-name="ce11">
            <text:p>http://onlinelibrary.wiley.com/book/10.1002/978111856137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物理化學</text:span></text:p>
          </table:table-cell>
          <table:table-cell table:number-columns-repeated="2" table:style-name="ce3"/>
          <table:table-cell office:value-type="float" office:value="9781848214255" table:style-name="ce12">
            <text:p>9781848214255</text:p>
          </table:table-cell>
          <table:table-cell office:value-type="float" office:value="9781118561584" table:style-name="ce10">
            <text:p>9781118561584</text:p>
          </table:table-cell>
          <table:table-cell office:value-type="string" table:style-name="ce3">
            <text:p>Flows and Chemical Reactio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Prud'homme, Roger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61584</text:p>
          </table:table-cell>
          <table:table-cell office:value-type="string" office:string-value="http://onlinelibrary.wiley.com/book/10.1002/9781118561584" table:formula="msoxl:=HYPERLINK(N268,N268)" table:style-name="ce11">
            <text:p>http://onlinelibrary.wiley.com/book/10.1002/978111856158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848213784" table:style-name="ce9">
            <text:p>9781848213784</text:p>
          </table:table-cell>
          <table:table-cell office:value-type="float" office:value="9781118561713" table:style-name="ce10">
            <text:p>9781118561713</text:p>
          </table:table-cell>
          <table:table-cell office:value-type="string" table:style-name="ce3">
            <text:p>Green Networking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Krief, Francine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61713</text:p>
          </table:table-cell>
          <table:table-cell office:value-type="string" office:string-value="http://onlinelibrary.wiley.com/book/10.1002/9781118561713" table:formula="msoxl:=HYPERLINK(N269,N269)" table:style-name="ce11">
            <text:p>http://onlinelibrary.wiley.com/book/10.1002/978111856171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機械工程學</text:span></text:p>
          </table:table-cell>
          <table:table-cell table:number-columns-repeated="2" table:style-name="ce3"/>
          <table:table-cell office:value-type="float" office:value="9781848213517" table:style-name="ce9">
            <text:p>9781848213517</text:p>
          </table:table-cell>
          <table:table-cell office:value-type="float" office:value="9781118561737" table:style-name="ce10">
            <text:p>9781118561737</text:p>
          </table:table-cell>
          <table:table-cell office:value-type="string" table:style-name="ce3">
            <text:p>Erosion of Geomaterial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onelli, Stéphane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61737</text:p>
          </table:table-cell>
          <table:table-cell office:value-type="string" office:string-value="http://onlinelibrary.wiley.com/book/10.1002/9781118561737" table:formula="msoxl:=HYPERLINK(N270,N270)" table:style-name="ce11">
            <text:p>http://onlinelibrary.wiley.com/book/10.1002/978111856173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能源</text:span></text:p>
          </table:table-cell>
          <table:table-cell table:number-columns-repeated="2" table:style-name="ce3"/>
          <table:table-cell office:value-type="float" office:value="9781848213890" table:style-name="ce9">
            <text:p>9781848213890</text:p>
          </table:table-cell>
          <table:table-cell office:value-type="float" office:value="9781118561812" table:style-name="ce10">
            <text:p>9781118561812</text:p>
          </table:table-cell>
          <table:table-cell office:value-type="string" table:style-name="ce3">
            <text:p>Integrated Design by Optimization of Electrical Energy System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Roboam, Xavier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61812</text:p>
          </table:table-cell>
          <table:table-cell office:value-type="string" office:string-value="http://onlinelibrary.wiley.com/book/10.1002/9781118561812" table:formula="msoxl:=HYPERLINK(N271,N271)" table:style-name="ce11">
            <text:p>http://onlinelibrary.wiley.com/book/10.1002/978111856181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工業工程</text:span></text:p>
          </table:table-cell>
          <table:table-cell table:number-columns-repeated="2" table:style-name="ce3"/>
          <table:table-cell office:value-type="float" office:value="9781848213630" table:style-name="ce9">
            <text:p>9781848213630</text:p>
          </table:table-cell>
          <table:table-cell office:value-type="float" office:value="9781118561829" table:style-name="ce10">
            <text:p>9781118561829</text:p>
          </table:table-cell>
          <table:table-cell office:value-type="string" table:style-name="ce3">
            <text:p>Industrial Use of Formal Methods: Formal Verificatio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oulanger, Jean-Louis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61829</text:p>
          </table:table-cell>
          <table:table-cell office:value-type="string" office:string-value="http://onlinelibrary.wiley.com/book/10.1002/9781118561829" table:formula="msoxl:=HYPERLINK(N272,N272)" table:style-name="ce11">
            <text:p>http://onlinelibrary.wiley.com/book/10.1002/978111856182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工業工程</text:span></text:p>
          </table:table-cell>
          <table:table-cell table:number-columns-repeated="2" table:style-name="ce3"/>
          <table:table-cell office:value-type="float" office:value="9781848213623" table:style-name="ce9">
            <text:p>9781848213623</text:p>
          </table:table-cell>
          <table:table-cell office:value-type="float" office:value="9781118561898" table:style-name="ce10">
            <text:p>9781118561898</text:p>
          </table:table-cell>
          <table:table-cell office:value-type="string" table:style-name="ce3">
            <text:p>Formal Methods: Industrial Use from Model to the Cod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oulanger, Jean-Louis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61898</text:p>
          </table:table-cell>
          <table:table-cell office:value-type="string" office:string-value="http://onlinelibrary.wiley.com/book/10.1002/9781118561898" table:formula="msoxl:=HYPERLINK(N273,N273)" table:style-name="ce11">
            <text:p>http://onlinelibrary.wiley.com/book/10.1002/978111856189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848213852" table:style-name="ce9">
            <text:p>9781848213852</text:p>
          </table:table-cell>
          <table:table-cell office:value-type="float" office:value="9781118561911" table:style-name="ce10">
            <text:p>9781118561911</text:p>
          </table:table-cell>
          <table:table-cell office:value-type="string" table:style-name="ce3">
            <text:p>Signal and Image Processing for Biometric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Naït-Ali, Amine; Fournier, Régis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61911</text:p>
          </table:table-cell>
          <table:table-cell office:value-type="string" office:string-value="http://onlinelibrary.wiley.com/book/10.1002/9781118561911" table:formula="msoxl:=HYPERLINK(N274,N274)" table:style-name="ce11">
            <text:p>http://onlinelibrary.wiley.com/book/10.1002/978111856191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地球科學</text:span></text:p>
          </table:table-cell>
          <table:table-cell table:number-columns-repeated="2" table:style-name="ce3"/>
          <table:table-cell office:value-type="float" office:value="9781848213647" table:style-name="ce12">
            <text:p>9781848213647</text:p>
          </table:table-cell>
          <table:table-cell office:value-type="float" office:value="9781118561928" table:style-name="ce10">
            <text:p>9781118561928</text:p>
          </table:table-cell>
          <table:table-cell office:value-type="string" table:style-name="ce3">
            <text:p>Innovative Software Development in GI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ucher, Bénédicte; Ber, Florence Le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61928</text:p>
          </table:table-cell>
          <table:table-cell office:value-type="string" office:string-value="http://onlinelibrary.wiley.com/book/10.1002/9781118561928" table:formula="msoxl:=HYPERLINK(N275,N275)" table:style-name="ce11">
            <text:p>http://onlinelibrary.wiley.com/book/10.1002/978111856192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腦科學</text:span></text:p>
          </table:table-cell>
          <table:table-cell table:number-columns-repeated="2" table:style-name="ce3"/>
          <table:table-cell office:value-type="float" office:value="9781848213470" table:style-name="ce12">
            <text:p>9781848213470</text:p>
          </table:table-cell>
          <table:table-cell office:value-type="float" office:value="9781118561966" table:style-name="ce10">
            <text:p>9781118561966</text:p>
          </table:table-cell>
          <table:table-cell office:value-type="string" table:style-name="ce3">
            <text:p>Digital Color Imaging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Fernandez-Maloigne, Christine; Robert-Inacio, Frédérique; Macaire, Ludovic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61966</text:p>
          </table:table-cell>
          <table:table-cell office:value-type="string" office:string-value="http://onlinelibrary.wiley.com/book/10.1002/9781118561966" table:formula="msoxl:=HYPERLINK(N276,N276)" table:style-name="ce11">
            <text:p>http://onlinelibrary.wiley.com/book/10.1002/978111856196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資訊科學</text:span>&amp;<text:span text:style-name="T1">技術</text:span></text:p>
          </table:table-cell>
          <table:table-cell table:number-columns-repeated="2" table:style-name="ce3"/>
          <table:table-cell office:value-type="float" office:value="9781848213777" table:style-name="ce12">
            <text:p>9781848213777</text:p>
          </table:table-cell>
          <table:table-cell office:value-type="float" office:value="9781118561973" table:style-name="ce10">
            <text:p>9781118561973</text:p>
          </table:table-cell>
          <table:table-cell office:value-type="string" table:style-name="ce3">
            <text:p>Advanced Mobility and Transport Engineering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Hammadi, Slim; Ksouri, Mekki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61973</text:p>
          </table:table-cell>
          <table:table-cell office:value-type="string" office:string-value="http://onlinelibrary.wiley.com/book/10.1002/9781118561973" table:formula="msoxl:=HYPERLINK(N277,N277)" table:style-name="ce11">
            <text:p>http://onlinelibrary.wiley.com/book/10.1002/978111856197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848213937" table:style-name="ce9">
            <text:p>9781848213937</text:p>
          </table:table-cell>
          <table:table-cell office:value-type="float" office:value="9781118561980" table:style-name="ce10">
            <text:p>9781118561980</text:p>
          </table:table-cell>
          <table:table-cell office:value-type="string" table:style-name="ce3">
            <text:p>Audiovisual Archives: Digital Text and Discourse Analysi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Stockinger, Peter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61980</text:p>
          </table:table-cell>
          <table:table-cell office:value-type="string" office:string-value="http://onlinelibrary.wiley.com/book/10.1002/9781118561980" table:formula="msoxl:=HYPERLINK(N278,N278)" table:style-name="ce11">
            <text:p>http://onlinelibrary.wiley.com/book/10.1002/978111856198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資訊科學</text:span>&amp;<text:span text:style-name="T1">技術</text:span></text:p>
          </table:table-cell>
          <table:table-cell table:number-columns-repeated="2" table:style-name="ce3"/>
          <table:table-cell office:value-type="float" office:value="9781848213388" table:style-name="ce12">
            <text:p>9781848213388</text:p>
          </table:table-cell>
          <table:table-cell office:value-type="float" office:value="9781118561997" table:style-name="ce10">
            <text:p>9781118561997</text:p>
          </table:table-cell>
          <table:table-cell office:value-type="string" table:style-name="ce3">
            <text:p>Digital Audiovisual Archiv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Stockinger, Peter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61997</text:p>
          </table:table-cell>
          <table:table-cell office:value-type="string" office:string-value="http://onlinelibrary.wiley.com/book/10.1002/9781118561997" table:formula="msoxl:=HYPERLINK(N279,N279)" table:style-name="ce11">
            <text:p>http://onlinelibrary.wiley.com/book/10.1002/978111856199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材料科學</text:span></text:p>
          </table:table-cell>
          <table:table-cell table:number-columns-repeated="2" table:style-name="ce3"/>
          <table:table-cell office:value-type="float" office:value="9781848213456" table:style-name="ce9">
            <text:p>9781848213456</text:p>
          </table:table-cell>
          <table:table-cell office:value-type="float" office:value="9781118562000" table:style-name="ce10">
            <text:p>9781118562000</text:p>
          </table:table-cell>
          <table:table-cell office:value-type="string" table:style-name="ce3">
            <text:p>Carbon Nanotubes and Nanosensors: Vibration, Buckling and Ballistic Impact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Elishakoff, Isaac; Pentaras, Demetris; Dujat, Kevin; Versaci, Claudia; Muscolino, Giuseppe; Storch, Joel; Bucas, Simon; Challamel, Noël; Natsuki, Toshiaki; Zhang, Yingyan; Wang, Chien Ming; Ghyselinck, Guillaume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62000</text:p>
          </table:table-cell>
          <table:table-cell office:value-type="string" office:string-value="http://onlinelibrary.wiley.com/book/10.1002/9781118562000" table:formula="msoxl:=HYPERLINK(N280,N280)" table:style-name="ce11">
            <text:p>http://onlinelibrary.wiley.com/book/10.1002/978111856200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資訊科學</text:span>&amp;<text:span text:style-name="T1">技術</text:span></text:p>
          </table:table-cell>
          <table:table-cell table:number-columns-repeated="2" table:style-name="ce3"/>
          <table:table-cell office:value-type="float" office:value="9781848213418" table:style-name="ce12">
            <text:p>9781848213418</text:p>
          </table:table-cell>
          <table:table-cell office:value-type="float" office:value="9781118562017" table:style-name="ce10">
            <text:p>9781118562017</text:p>
          </table:table-cell>
          <table:table-cell office:value-type="string" table:style-name="ce3">
            <text:p>Managing Complexity of Information Systems: The value of simplicit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Lemberger, Pirmin; Morel, Médéric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62017</text:p>
          </table:table-cell>
          <table:table-cell office:value-type="string" office:string-value="http://onlinelibrary.wiley.com/book/10.1002/9781118562017" table:formula="msoxl:=HYPERLINK(N281,N281)" table:style-name="ce11">
            <text:p>http://onlinelibrary.wiley.com/book/10.1002/978111856201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數學</text:span></text:p>
          </table:table-cell>
          <table:table-cell table:number-columns-repeated="2" table:style-name="ce3"/>
          <table:table-cell office:value-type="float" office:value="9781848213616" table:style-name="ce9">
            <text:p>9781848213616</text:p>
          </table:table-cell>
          <table:table-cell office:value-type="float" office:value="9781118562024" table:style-name="ce10">
            <text:p>9781118562024</text:p>
          </table:table-cell>
          <table:table-cell office:value-type="string" table:style-name="ce3">
            <text:p>Mathematical Statistics and Stochastic Process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osq, Denis; Limnios, Nikolaos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62024</text:p>
          </table:table-cell>
          <table:table-cell office:value-type="string" office:string-value="http://onlinelibrary.wiley.com/book/10.1002/9781118562024" table:formula="msoxl:=HYPERLINK(N282,N282)" table:style-name="ce11">
            <text:p>http://onlinelibrary.wiley.com/book/10.1002/978111856202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數學</text:span></text:p>
          </table:table-cell>
          <table:table-cell table:number-columns-repeated="2" table:style-name="ce3"/>
          <table:table-cell office:value-type="float" office:value="9781848212046" table:style-name="ce9">
            <text:p>9781848212046</text:p>
          </table:table-cell>
          <table:table-cell office:value-type="float" office:value="9781118562031" table:style-name="ce10">
            <text:p>9781118562031</text:p>
          </table:table-cell>
          <table:table-cell office:value-type="string" table:style-name="ce3">
            <text:p>Stochastic Methods for Pension Fund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Devolder, Pierre ; Janssen, Jacques ; Manca, Raimondo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62031</text:p>
          </table:table-cell>
          <table:table-cell office:value-type="string" office:string-value="http://onlinelibrary.wiley.com/book/10.1002/9781118562031" table:formula="msoxl:=HYPERLINK(N283,N283)" table:style-name="ce11">
            <text:p>http://onlinelibrary.wiley.com/book/10.1002/978111856203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848213371" table:style-name="ce9">
            <text:p>9781848213371</text:p>
          </table:table-cell>
          <table:table-cell office:value-type="float" office:value="9781118562048" table:style-name="ce10">
            <text:p>9781118562048</text:p>
          </table:table-cell>
          <table:table-cell office:value-type="string" table:style-name="ce3">
            <text:p>Introduction to Audiovisual Archiv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Stockinger, Peter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62048</text:p>
          </table:table-cell>
          <table:table-cell office:value-type="string" office:string-value="http://onlinelibrary.wiley.com/book/10.1002/9781118562048" table:formula="msoxl:=HYPERLINK(N284,N284)" table:style-name="ce11">
            <text:p>http://onlinelibrary.wiley.com/book/10.1002/978111856204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能源</text:span></text:p>
          </table:table-cell>
          <table:table-cell table:number-columns-repeated="2" table:style-name="ce3"/>
          <table:table-cell office:value-type="float" office:value="9781848213562" table:style-name="ce9">
            <text:p>9781848213562</text:p>
          </table:table-cell>
          <table:table-cell office:value-type="float" office:value="9781118562062" table:style-name="ce10">
            <text:p>9781118562062</text:p>
          </table:table-cell>
          <table:table-cell office:value-type="string" table:style-name="ce3">
            <text:p>Solar Energy at Urban Scal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eckers, Benoit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62062</text:p>
          </table:table-cell>
          <table:table-cell office:value-type="string" office:string-value="http://onlinelibrary.wiley.com/book/10.1002/9781118562062" table:formula="msoxl:=HYPERLINK(N285,N285)" table:style-name="ce11">
            <text:p>http://onlinelibrary.wiley.com/book/10.1002/978111856206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能源</text:span></text:p>
          </table:table-cell>
          <table:table-cell table:number-columns-repeated="2" table:style-name="ce3"/>
          <table:table-cell office:value-type="float" office:value="9781848213395" table:style-name="ce9">
            <text:p>9781848213395</text:p>
          </table:table-cell>
          <table:table-cell office:value-type="float" office:value="9781118562079" table:style-name="ce10">
            <text:p>9781118562079</text:p>
          </table:table-cell>
          <table:table-cell office:value-type="string" table:style-name="ce3">
            <text:p>Proton Exchange Membrane Fuel Cells Modeling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Gao, Fei; Blunier, Benjamin; Miraoui, Abdellatif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62079</text:p>
          </table:table-cell>
          <table:table-cell office:value-type="string" office:string-value="http://onlinelibrary.wiley.com/book/10.1002/9781118562079" table:formula="msoxl:=HYPERLINK(N286,N286)" table:style-name="ce11">
            <text:p>http://onlinelibrary.wiley.com/book/10.1002/978111856207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土木工程</text:span>&amp;<text:span text:style-name="T1">建築</text:span></text:p>
          </table:table-cell>
          <table:table-cell table:number-columns-repeated="2" table:style-name="ce3"/>
          <table:table-cell office:value-type="float" office:value="9781848213401" table:style-name="ce9">
            <text:p>9781848213401</text:p>
          </table:table-cell>
          <table:table-cell office:value-type="float" office:value="9781118562086" table:style-name="ce10">
            <text:p>9781118562086</text:p>
          </table:table-cell>
          <table:table-cell office:value-type="string" table:style-name="ce3">
            <text:p>Damage Mechanics of Cementitious Materials and Structur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Pijaudier-Cabot, Gilles; Dufour, Frédéric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62086</text:p>
          </table:table-cell>
          <table:table-cell office:value-type="string" office:string-value="http://onlinelibrary.wiley.com/book/10.1002/9781118562086" table:formula="msoxl:=HYPERLINK(N287,N287)" table:style-name="ce11">
            <text:p>http://onlinelibrary.wiley.com/book/10.1002/978111856208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材料科學</text:span></text:p>
          </table:table-cell>
          <table:table-cell table:number-columns-repeated="2" table:style-name="ce3"/>
          <table:table-cell office:value-type="float" office:value="9781848213524" table:style-name="ce9">
            <text:p>9781848213524</text:p>
          </table:table-cell>
          <table:table-cell office:value-type="float" office:value="9781118562093" table:style-name="ce10">
            <text:p>9781118562093</text:p>
          </table:table-cell>
          <table:table-cell office:value-type="string" table:style-name="ce3">
            <text:p>Wear of Advanced Material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Davim, J. Paulo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62093</text:p>
          </table:table-cell>
          <table:table-cell office:value-type="string" office:string-value="http://onlinelibrary.wiley.com/book/10.1002/9781118562093" table:formula="msoxl:=HYPERLINK(N288,N288)" table:style-name="ce11">
            <text:p>http://onlinelibrary.wiley.com/book/10.1002/978111856209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848213333" table:style-name="ce9">
            <text:p>9781848213333</text:p>
          </table:table-cell>
          <table:table-cell office:value-type="float" office:value="9781118562116" table:style-name="ce10">
            <text:p>9781118562116</text:p>
          </table:table-cell>
          <table:table-cell office:value-type="string" table:style-name="ce3">
            <text:p>Mobile Networks Architectur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Pérez, André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62116</text:p>
          </table:table-cell>
          <table:table-cell office:value-type="string" office:string-value="http://onlinelibrary.wiley.com/book/10.1002/9781118562116" table:formula="msoxl:=HYPERLINK(N289,N289)" table:style-name="ce11">
            <text:p>http://onlinelibrary.wiley.com/book/10.1002/978111856211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腦科學</text:span></text:p>
          </table:table-cell>
          <table:table-cell table:number-columns-repeated="2" table:style-name="ce3"/>
          <table:table-cell office:value-type="float" office:value="9781848213296" table:style-name="ce12">
            <text:p>9781848213296</text:p>
          </table:table-cell>
          <table:table-cell office:value-type="float" office:value="9781118562123" table:style-name="ce10">
            <text:p>9781118562123</text:p>
          </table:table-cell>
          <table:table-cell office:value-type="string" table:style-name="ce3">
            <text:p>Assembly Language Programming: ARM Cortex-M3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Mahout, Vincent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62123</text:p>
          </table:table-cell>
          <table:table-cell office:value-type="string" office:string-value="http://onlinelibrary.wiley.com/book/10.1002/9781118562123" table:formula="msoxl:=HYPERLINK(N290,N290)" table:style-name="ce11">
            <text:p>http://onlinelibrary.wiley.com/book/10.1002/978111856212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化學工程</text:span></text:p>
          </table:table-cell>
          <table:table-cell table:number-columns-repeated="2" table:style-name="ce3"/>
          <table:table-cell office:value-type="float" office:value="9781848213265" table:style-name="ce9">
            <text:p>9781848213265</text:p>
          </table:table-cell>
          <table:table-cell office:value-type="float" office:value="9781118562130" table:style-name="ce10">
            <text:p>9781118562130</text:p>
          </table:table-cell>
          <table:table-cell office:value-type="string" table:style-name="ce3">
            <text:p>Process Engineering and Industrial Management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Dal Pont, Jean-Pierre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62130</text:p>
          </table:table-cell>
          <table:table-cell office:value-type="string" office:string-value="http://onlinelibrary.wiley.com/book/10.1002/9781118562130" table:formula="msoxl:=HYPERLINK(N291,N291)" table:style-name="ce11">
            <text:p>http://onlinelibrary.wiley.com/book/10.1002/978111856213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848213913" table:style-name="ce9">
            <text:p>9781848213913</text:p>
          </table:table-cell>
          <table:table-cell office:value-type="float" office:value="9781118562352" table:style-name="ce10">
            <text:p>9781118562352</text:p>
          </table:table-cell>
          <table:table-cell office:value-type="string" table:style-name="ce3">
            <text:p>Numerical Analysis in Electromagnetics: The TLM Method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Saguet, Pierre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62352</text:p>
          </table:table-cell>
          <table:table-cell office:value-type="string" office:string-value="http://onlinelibrary.wiley.com/book/10.1002/9781118562352" table:formula="msoxl:=HYPERLINK(N292,N292)" table:style-name="ce11">
            <text:p>http://onlinelibrary.wiley.com/book/10.1002/978111856235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腦科學</text:span></text:p>
          </table:table-cell>
          <table:table-cell table:number-columns-repeated="2" table:style-name="ce3"/>
          <table:table-cell office:value-type="float" office:value="9781848213449" table:style-name="ce12">
            <text:p>9781848213449</text:p>
          </table:table-cell>
          <table:table-cell office:value-type="float" office:value="9781118562567" table:style-name="ce10">
            <text:p>9781118562567</text:p>
          </table:table-cell>
          <table:table-cell office:value-type="string" table:style-name="ce3">
            <text:p>Digital Holograph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/>Li, Jun-chang; Picart, Pascal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62567</text:p>
          </table:table-cell>
          <table:table-cell office:value-type="string" office:string-value="http://onlinelibrary.wiley.com/book/10.1002/9781118562567" table:formula="msoxl:=HYPERLINK(N293,N293)" table:style-name="ce11">
            <text:p>http://onlinelibrary.wiley.com/book/10.1002/978111856256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能源</text:span></text:p>
          </table:table-cell>
          <table:table-cell table:number-columns-repeated="2" table:style-name="ce3"/>
          <table:table-cell office:value-type="float" office:value="9781848212619" table:style-name="ce9">
            <text:p>9781848212619</text:p>
          </table:table-cell>
          <table:table-cell office:value-type="float" office:value="9781118562581" table:style-name="ce10">
            <text:p>9781118562581</text:p>
          </table:table-cell>
          <table:table-cell office:value-type="string" table:style-name="ce3">
            <text:p>Smart Grid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Hadjsaïd, Nouredine; Sabonnadière, Jean-Claude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62581</text:p>
          </table:table-cell>
          <table:table-cell office:value-type="string" office:string-value="http://onlinelibrary.wiley.com/book/10.1002/9781118562581" table:formula="msoxl:=HYPERLINK(N294,N294)" table:style-name="ce11">
            <text:p>http://onlinelibrary.wiley.com/book/10.1002/978111856258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材料科學</text:span></text:p>
          </table:table-cell>
          <table:table-cell table:number-columns-repeated="2" table:style-name="ce3"/>
          <table:table-cell office:value-type="float" office:value="9781848213364" table:style-name="ce9">
            <text:p>9781848213364</text:p>
          </table:table-cell>
          <table:table-cell office:value-type="float" office:value="9781118562598" table:style-name="ce10">
            <text:p>9781118562598</text:p>
          </table:table-cell>
          <table:table-cell office:value-type="string" table:style-name="ce3">
            <text:p>Oxidative Ageing of Polymer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Verdu, Jacques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62598</text:p>
          </table:table-cell>
          <table:table-cell office:value-type="string" office:string-value="http://onlinelibrary.wiley.com/book/10.1002/9781118562598" table:formula="msoxl:=HYPERLINK(N295,N295)" table:style-name="ce11">
            <text:p>http://onlinelibrary.wiley.com/book/10.1002/978111856259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848213906" table:style-name="ce9">
            <text:p>9781848213906</text:p>
          </table:table-cell>
          <table:table-cell office:value-type="float" office:value="9781118562611" table:style-name="ce10">
            <text:p>9781118562611</text:p>
          </table:table-cell>
          <table:table-cell office:value-type="string" table:style-name="ce3">
            <text:p>Electricity Production from Renewable Energi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Robyns, Benoît; Davigny, Arnaud; François,Bruno; Henneton,Antoine; Sprooten, Jonathan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62611</text:p>
          </table:table-cell>
          <table:table-cell office:value-type="string" office:string-value="http://onlinelibrary.wiley.com/book/10.1002/9781118562611" table:formula="msoxl:=HYPERLINK(N296,N296)" table:style-name="ce11">
            <text:p>http://onlinelibrary.wiley.com/book/10.1002/978111856261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848212428" table:style-name="ce9">
            <text:p>9781848212428</text:p>
          </table:table-cell>
          <table:table-cell office:value-type="float" office:value="9781118562673" table:style-name="ce10">
            <text:p>9781118562673</text:p>
          </table:table-cell>
          <table:table-cell office:value-type="string" table:style-name="ce3">
            <text:p>Electrothermic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Fouladgar, Javad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62673</text:p>
          </table:table-cell>
          <table:table-cell office:value-type="string" office:string-value="http://onlinelibrary.wiley.com/book/10.1002/9781118562673" table:formula="msoxl:=HYPERLINK(N297,N297)" table:style-name="ce11">
            <text:p>http://onlinelibrary.wiley.com/book/10.1002/978111856267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腦科學</text:span></text:p>
          </table:table-cell>
          <table:table-cell table:number-columns-repeated="2" table:style-name="ce3"/>
          <table:table-cell office:value-type="float" office:value="9781848213463" table:style-name="ce12">
            <text:p>9781848213463</text:p>
          </table:table-cell>
          <table:table-cell office:value-type="float" office:value="9781118562680" table:style-name="ce10">
            <text:p>9781118562680</text:p>
          </table:table-cell>
          <table:table-cell office:value-type="string" table:style-name="ce3">
            <text:p>Digital Color: Acquisition, Perception, Coding and Rendering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Fernandez-Maloigne, Christine; Robert-Inacio, Frédérique; Macaire, Ludovic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62680</text:p>
          </table:table-cell>
          <table:table-cell office:value-type="string" office:string-value="http://onlinelibrary.wiley.com/book/10.1002/9781118562680" table:formula="msoxl:=HYPERLINK(N298,N298)" table:style-name="ce11">
            <text:p>http://onlinelibrary.wiley.com/book/10.1002/978111856268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3">
            <text:p><text:span text:style-name="T1">材料科學</text:span></text:p>
          </table:table-cell>
          <table:table-cell table:number-columns-repeated="2" table:style-name="ce2"/>
          <table:table-cell office:value-type="float" office:value="9781848213357" table:style-name="ce14">
            <text:p>9781848213357</text:p>
          </table:table-cell>
          <table:table-cell office:value-type="float" office:value="9781118562727" table:style-name="ce14">
            <text:p>9781118562727</text:p>
          </table:table-cell>
          <table:table-cell office:value-type="string" table:style-name="ce13">
            <text:p>Artificial Material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Vanbésien, Olivier<text:s/></text:p>
          </table:table-cell>
          <table:table-cell office:value-type="string" table:style-name="ce15">
            <text:p>Wiley</text:p>
          </table:table-cell>
          <table:table-cell office:value-type="float" office:value="2012" table:style-name="ce16">
            <text:p>2012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62727</text:p>
          </table:table-cell>
          <table:table-cell office:value-type="string" office:string-value="http://onlinelibrary.wiley.com/book/10.1002/9781118562727" table:formula="msoxl:=HYPERLINK(N299,N299)" table:style-name="ce11">
            <text:p>http://onlinelibrary.wiley.com/book/10.1002/978111856272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土木工程</text:span>&amp;<text:span text:style-name="T1">建築</text:span></text:p>
          </table:table-cell>
          <table:table-cell table:number-columns-repeated="2" table:style-name="ce3"/>
          <table:table-cell office:value-type="float" office:value="9781848213302" table:style-name="ce9">
            <text:p>9781848213302</text:p>
          </table:table-cell>
          <table:table-cell office:value-type="float" office:value="9781118562734" table:style-name="ce10">
            <text:p>9781118562734</text:p>
          </table:table-cell>
          <table:table-cell office:value-type="string" table:style-name="ce3">
            <text:p>Physical Properties of Concrete and Concrete Constituent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Ollivier, Jean-Pierre; Torrenti, Jean-Michel ; Carcassès, Myriam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62734</text:p>
          </table:table-cell>
          <table:table-cell office:value-type="string" office:string-value="http://onlinelibrary.wiley.com/book/10.1002/9781118562734" table:formula="msoxl:=HYPERLINK(N300,N300)" table:style-name="ce11">
            <text:p>http://onlinelibrary.wiley.com/book/10.1002/978111856273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848213692" table:style-name="ce9">
            <text:p>9781848213692</text:p>
          </table:table-cell>
          <table:table-cell office:value-type="float" office:value="9781118562857" table:style-name="ce10">
            <text:p>9781118562857</text:p>
          </table:table-cell>
          <table:table-cell office:value-type="string" table:style-name="ce3">
            <text:p>Lasers in Manufacturing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Davim, J. Paulo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62857</text:p>
          </table:table-cell>
          <table:table-cell office:value-type="string" office:string-value="http://onlinelibrary.wiley.com/book/10.1002/9781118562857" table:formula="msoxl:=HYPERLINK(N301,N301)" table:style-name="ce11">
            <text:p>http://onlinelibrary.wiley.com/book/10.1002/978111856285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材料科學</text:span></text:p>
          </table:table-cell>
          <table:table-cell table:number-columns-repeated="2" table:style-name="ce3"/>
          <table:table-cell office:value-type="float" office:value="9781848213425" table:style-name="ce9">
            <text:p>9781848213425</text:p>
          </table:table-cell>
          <table:table-cell office:value-type="float" office:value="9781118562888" table:style-name="ce10">
            <text:p>9781118562888</text:p>
          </table:table-cell>
          <table:table-cell office:value-type="string" table:style-name="ce3">
            <text:p>X-Rays and Material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Goudeau, Philippe; Guinebretière, René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62888</text:p>
          </table:table-cell>
          <table:table-cell office:value-type="string" office:string-value="http://onlinelibrary.wiley.com/book/10.1002/9781118562888" table:formula="msoxl:=HYPERLINK(N302,N302)" table:style-name="ce11">
            <text:p>http://onlinelibrary.wiley.com/book/10.1002/978111856288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生態學</text:span></text:p>
          </table:table-cell>
          <table:table-cell table:number-columns-repeated="2" table:style-name="ce3"/>
          <table:table-cell office:value-type="float" office:value="9781118567159" table:style-name="ce10">
            <text:p>9781118567159</text:p>
          </table:table-cell>
          <table:table-cell office:value-type="float" office:value="9781118567135" table:style-name="ce10">
            <text:p>9781118567135</text:p>
          </table:table-cell>
          <table:table-cell office:value-type="string" table:style-name="ce3">
            <text:p>Scale-Sensitive Governance of the Environment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Padt, Frans; Opdam, Paul; Polman, Nico; Termeer, Catrien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67135</text:p>
          </table:table-cell>
          <table:table-cell office:value-type="string" office:string-value="http://onlinelibrary.wiley.com/book/10.1002/9781118567135" table:formula="msoxl:=HYPERLINK(N303,N303)" table:style-name="ce11">
            <text:p>http://onlinelibrary.wiley.com/book/10.1002/978111856713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機械工程學</text:span></text:p>
          </table:table-cell>
          <table:table-cell table:number-columns-repeated="2" table:style-name="ce3"/>
          <table:table-cell office:value-type="float" office:value="9781118567203" table:style-name="ce9">
            <text:p>9781118567203</text:p>
          </table:table-cell>
          <table:table-cell office:value-type="float" office:value="9781118567210" table:style-name="ce10">
            <text:p>9781118567210</text:p>
          </table:table-cell>
          <table:table-cell office:value-type="string" table:style-name="ce3">
            <text:p>Understanding the Discrete Element Method: Simulation of Non-Spherical Particles for Granular and Multi-body System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Matuttis, Hans-Georg; Chen, Jian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67210</text:p>
          </table:table-cell>
          <table:table-cell office:value-type="string" office:string-value="http://onlinelibrary.wiley.com/book/10.1002/9781118567210" table:formula="msoxl:=HYPERLINK(N304,N304)" table:style-name="ce11">
            <text:p>http://onlinelibrary.wiley.com/book/10.1002/978111856721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機械工程學</text:span></text:p>
          </table:table-cell>
          <table:table-cell table:number-columns-repeated="2" table:style-name="ce3"/>
          <table:table-cell office:value-type="float" office:value="9781848213814" table:style-name="ce9">
            <text:p>9781848213814</text:p>
          </table:table-cell>
          <table:table-cell office:value-type="float" office:value="9781118568774" table:style-name="ce10">
            <text:p>9781118568774</text:p>
          </table:table-cell>
          <table:table-cell office:value-type="string" table:style-name="ce3">
            <text:p>Mechanical Engineering Educatio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Davim, J. Paulo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68774</text:p>
          </table:table-cell>
          <table:table-cell office:value-type="string" office:string-value="http://onlinelibrary.wiley.com/book/10.1002/9781118568774" table:formula="msoxl:=HYPERLINK(N305,N305)" table:style-name="ce11">
            <text:p>http://onlinelibrary.wiley.com/book/10.1002/978111856877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能源</text:span></text:p>
          </table:table-cell>
          <table:table-cell table:number-columns-repeated="2" table:style-name="ce3"/>
          <table:table-cell office:value-type="float" office:value="9781118290392" table:style-name="ce9">
            <text:p>9781118290392</text:p>
          </table:table-cell>
          <table:table-cell office:value-type="float" office:value="9781118568859" table:style-name="ce10">
            <text:p>9781118568859</text:p>
          </table:table-cell>
          <table:table-cell office:value-type="string" table:style-name="ce3">
            <text:p>Sustainable Resource Development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Zatzman, Gary M.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68859</text:p>
          </table:table-cell>
          <table:table-cell office:value-type="string" office:string-value="http://onlinelibrary.wiley.com/book/10.1002/9781118568859" table:formula="msoxl:=HYPERLINK(N306,N306)" table:style-name="ce11">
            <text:p>http://onlinelibrary.wiley.com/book/10.1002/978111856885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848214477" table:style-name="ce9">
            <text:p>9781848214477</text:p>
          </table:table-cell>
          <table:table-cell office:value-type="float" office:value="9781118569351" table:style-name="ce10">
            <text:p>9781118569351</text:p>
          </table:table-cell>
          <table:table-cell office:value-type="string" table:style-name="ce3">
            <text:p>The Inverse Method: Parametric Verification of Real-time Embedded System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André, Étienne; Soulat, Romain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69351</text:p>
          </table:table-cell>
          <table:table-cell office:value-type="string" office:string-value="http://onlinelibrary.wiley.com/book/10.1002/9781118569351" table:formula="msoxl:=HYPERLINK(N307,N307)" table:style-name="ce11">
            <text:p>http://onlinelibrary.wiley.com/book/10.1002/978111856935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數學</text:span></text:p>
          </table:table-cell>
          <table:table-cell table:number-columns-repeated="2" table:style-name="ce3"/>
          <table:table-cell office:value-type="float" office:value="9781848214248" table:style-name="ce9">
            <text:p>9781848214248</text:p>
          </table:table-cell>
          <table:table-cell office:value-type="float" office:value="9781118569597" table:style-name="ce10">
            <text:p>9781118569597</text:p>
          </table:table-cell>
          <table:table-cell office:value-type="string" table:style-name="ce3">
            <text:p>Optimization of Logistic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Yalaoui, Alice ; Chehade, Hicham ; Yalaoui, Farouk ; Amodeo, Lionel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69597</text:p>
          </table:table-cell>
          <table:table-cell office:value-type="string" office:string-value="http://onlinelibrary.wiley.com/book/10.1002/9781118569597" table:formula="msoxl:=HYPERLINK(N308,N308)" table:style-name="ce11">
            <text:p>http://onlinelibrary.wiley.com/book/10.1002/978111856959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機械工程學</text:span></text:p>
          </table:table-cell>
          <table:table-cell table:number-columns-repeated="2" table:style-name="ce3"/>
          <table:table-cell office:value-type="float" office:value="9781848213975" table:style-name="ce9">
            <text:p>9781848213975</text:p>
          </table:table-cell>
          <table:table-cell office:value-type="float" office:value="9781118569610" table:style-name="ce10">
            <text:p>9781118569610</text:p>
          </table:table-cell>
          <table:table-cell office:value-type="string" table:style-name="ce3">
            <text:p>Laser Velocimetry in Fluid Mechanic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outier, Alain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69610</text:p>
          </table:table-cell>
          <table:table-cell office:value-type="string" office:string-value="http://onlinelibrary.wiley.com/book/10.1002/9781118569610" table:formula="msoxl:=HYPERLINK(N309,N309)" table:style-name="ce11">
            <text:p>http://onlinelibrary.wiley.com/book/10.1002/978111856961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生態學</text:span></text:p>
          </table:table-cell>
          <table:table-cell table:number-columns-repeated="2" table:style-name="ce3"/>
          <table:table-cell office:value-type="float" office:value="9781848214231" table:style-name="ce9">
            <text:p>9781848214231</text:p>
          </table:table-cell>
          <table:table-cell office:value-type="float" office:value="9781118569634" table:style-name="ce10">
            <text:p>9781118569634</text:p>
          </table:table-cell>
          <table:table-cell office:value-type="string" table:style-name="ce3">
            <text:p>Modeling Living Systems: From Cell to Ecosystem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Pavé, Alain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69634</text:p>
          </table:table-cell>
          <table:table-cell office:value-type="string" office:string-value="http://onlinelibrary.wiley.com/book/10.1002/9781118569634" table:formula="msoxl:=HYPERLINK(N310,N310)" table:style-name="ce11">
            <text:p>http://onlinelibrary.wiley.com/book/10.1002/978111856963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能源</text:span></text:p>
          </table:table-cell>
          <table:table-cell table:number-columns-repeated="2" table:style-name="ce3"/>
          <table:table-cell office:value-type="float" office:value="9781848213883" table:style-name="ce9">
            <text:p>9781848213883</text:p>
          </table:table-cell>
          <table:table-cell office:value-type="float" office:value="9781118569863" table:style-name="ce10">
            <text:p>9781118569863</text:p>
          </table:table-cell>
          <table:table-cell office:value-type="string" table:style-name="ce3">
            <text:p>Systemic Design Methodologies for Electrical Energy Systems: Analysis, Synthesis and Management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Roboam, Xavier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69863</text:p>
          </table:table-cell>
          <table:table-cell office:value-type="string" office:string-value="http://onlinelibrary.wiley.com/book/10.1002/9781118569863" table:formula="msoxl:=HYPERLINK(N311,N311)" table:style-name="ce11">
            <text:p>http://onlinelibrary.wiley.com/book/10.1002/978111856986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生命科學概論</text:span></text:p>
          </table:table-cell>
          <table:table-cell table:number-columns-repeated="2" table:style-name="ce3"/>
          <table:table-cell office:value-type="float" office:value="9780470979990" table:style-name="ce9">
            <text:p>9780470979990</text:p>
          </table:table-cell>
          <table:table-cell office:value-type="float" office:value="9781118570654" table:style-name="ce10">
            <text:p>9781118570654</text:p>
          </table:table-cell>
          <table:table-cell office:value-type="string" table:style-name="ce3">
            <text:p>Handbook of Forensic Medicin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Madea, Burkhard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70654</text:p>
          </table:table-cell>
          <table:table-cell office:value-type="string" office:string-value="http://onlinelibrary.wiley.com/book/10.1002/9781118570654" table:formula="msoxl:=HYPERLINK(N312,N312)" table:style-name="ce11">
            <text:p>http://onlinelibrary.wiley.com/book/10.1002/978111857065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機械工程學</text:span></text:p>
          </table:table-cell>
          <table:table-cell table:number-columns-repeated="2" table:style-name="ce3"/>
          <table:table-cell office:value-type="float" office:value="9781848215214" table:style-name="ce9">
            <text:p>9781848215214</text:p>
          </table:table-cell>
          <table:table-cell office:value-type="float" office:value="9781118572023" table:style-name="ce10">
            <text:p>9781118572023</text:p>
          </table:table-cell>
          <table:table-cell office:value-type="string" table:style-name="ce3">
            <text:p>Structural Dynamic Analysis with Generalized Damping Models: Analysi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Adhikari, Sondipon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72023</text:p>
          </table:table-cell>
          <table:table-cell office:value-type="string" office:string-value="http://onlinelibrary.wiley.com/book/10.1002/9781118572023" table:formula="msoxl:=HYPERLINK(N313,N313)" table:style-name="ce11">
            <text:p>http://onlinelibrary.wiley.com/book/10.1002/978111857202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數學</text:span></text:p>
          </table:table-cell>
          <table:table-cell table:number-columns-repeated="2" table:style-name="ce3"/>
          <table:table-cell office:value-type="float" office:value="9781848212220" table:style-name="ce9">
            <text:p>9781848212220</text:p>
          </table:table-cell>
          <table:table-cell office:value-type="float" office:value="9781118574454" table:style-name="ce10">
            <text:p>9781118574454</text:p>
          </table:table-cell>
          <table:table-cell office:value-type="string" table:style-name="ce3">
            <text:p>Rasch Models in Health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Christensen, Karl Bang ; Kreiner, Svend ; Mesbah, Mounir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74454</text:p>
          </table:table-cell>
          <table:table-cell office:value-type="string" office:string-value="http://onlinelibrary.wiley.com/book/10.1002/9781118574454" table:formula="msoxl:=HYPERLINK(N314,N314)" table:style-name="ce11">
            <text:p>http://onlinelibrary.wiley.com/book/10.1002/978111857445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機械工程學</text:span></text:p>
          </table:table-cell>
          <table:table-cell table:number-columns-repeated="2" table:style-name="ce3"/>
          <table:table-cell office:value-type="float" office:value="9781848214774" table:style-name="ce9">
            <text:p>9781848214774</text:p>
          </table:table-cell>
          <table:table-cell office:value-type="float" office:value="9781118574928" table:style-name="ce10">
            <text:p>9781118574928</text:p>
          </table:table-cell>
          <table:table-cell office:value-type="string" table:style-name="ce3">
            <text:p>Water on Earth: physicochemical and biological properti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Lécuyer, Christophe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74928</text:p>
          </table:table-cell>
          <table:table-cell office:value-type="string" office:string-value="http://onlinelibrary.wiley.com/book/10.1002/9781118574928" table:formula="msoxl:=HYPERLINK(N315,N315)" table:style-name="ce11">
            <text:p>http://onlinelibrary.wiley.com/book/10.1002/978111857492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土木工程</text:span>&amp;<text:span text:style-name="T1">建築</text:span></text:p>
          </table:table-cell>
          <table:table-cell table:number-columns-repeated="2" table:style-name="ce3"/>
          <table:table-cell office:value-type="float" office:value="9781848213951" table:style-name="ce9">
            <text:p>9781848213951</text:p>
          </table:table-cell>
          <table:table-cell office:value-type="float" office:value="9781118576663" table:style-name="ce10">
            <text:p>9781118576663</text:p>
          </table:table-cell>
          <table:table-cell office:value-type="string" table:style-name="ce3">
            <text:p>Transport and Coherent Structures in Wall Turbulenc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Tardu, Sedat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76663</text:p>
          </table:table-cell>
          <table:table-cell office:value-type="string" office:string-value="http://onlinelibrary.wiley.com/book/10.1002/9781118576663" table:formula="msoxl:=HYPERLINK(N316,N316)" table:style-name="ce11">
            <text:p>http://onlinelibrary.wiley.com/book/10.1002/978111857666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機械工程學</text:span></text:p>
          </table:table-cell>
          <table:table-cell table:number-columns-repeated="2" table:style-name="ce3"/>
          <table:table-cell office:value-type="float" office:value="9781848213982" table:style-name="ce9">
            <text:p>9781848213982</text:p>
          </table:table-cell>
          <table:table-cell office:value-type="float" office:value="9781118576847" table:style-name="ce10">
            <text:p>9781118576847</text:p>
          </table:table-cell>
          <table:table-cell office:value-type="string" table:style-name="ce3">
            <text:p>Laser Metrology in Fluid Mechanics: Granulometry, Temperature and Concentration Measurement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outier, Alain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76847</text:p>
          </table:table-cell>
          <table:table-cell office:value-type="string" office:string-value="http://onlinelibrary.wiley.com/book/10.1002/9781118576847" table:formula="msoxl:=HYPERLINK(N317,N317)" table:style-name="ce11">
            <text:p>http://onlinelibrary.wiley.com/book/10.1002/978111857684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材料科學</text:span></text:p>
          </table:table-cell>
          <table:table-cell table:number-columns-repeated="2" table:style-name="ce3"/>
          <table:table-cell office:value-type="float" office:value="9781848213968" table:style-name="ce9">
            <text:p>9781848213968</text:p>
          </table:table-cell>
          <table:table-cell office:value-type="float" office:value="9781118576854" table:style-name="ce10">
            <text:p>9781118576854</text:p>
          </table:table-cell>
          <table:table-cell office:value-type="string" table:style-name="ce3">
            <text:p>Machinability of Advanced Material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Davim, J. Paulo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76854</text:p>
          </table:table-cell>
          <table:table-cell office:value-type="string" office:string-value="http://onlinelibrary.wiley.com/book/10.1002/9781118576854" table:formula="msoxl:=HYPERLINK(N318,N318)" table:style-name="ce11">
            <text:p>http://onlinelibrary.wiley.com/book/10.1002/978111857685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848214064" table:style-name="ce9">
            <text:p>9781848214064</text:p>
          </table:table-cell>
          <table:table-cell office:value-type="float" office:value="9781118576946" table:style-name="ce10">
            <text:p>9781118576946</text:p>
          </table:table-cell>
          <table:table-cell office:value-type="string" table:style-name="ce3">
            <text:p>Virtual Networks: Pluralistic Approach for the Next Generation of Internet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Duarte, Otto Carlos M.B. ; Pujolle, Guy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76946</text:p>
          </table:table-cell>
          <table:table-cell office:value-type="string" office:string-value="http://onlinelibrary.wiley.com/book/10.1002/9781118576946" table:formula="msoxl:=HYPERLINK(N319,N319)" table:style-name="ce11">
            <text:p>http://onlinelibrary.wiley.com/book/10.1002/978111857694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腦科學</text:span></text:p>
          </table:table-cell>
          <table:table-cell table:number-columns-repeated="2" table:style-name="ce3"/>
          <table:table-cell office:value-type="float" office:value="9781848213999" table:style-name="ce12">
            <text:p>9781848213999</text:p>
          </table:table-cell>
          <table:table-cell office:value-type="float" office:value="9781118576984" table:style-name="ce10">
            <text:p>9781118576984</text:p>
          </table:table-cell>
          <table:table-cell office:value-type="string" table:style-name="ce3">
            <text:p>Program Specializatio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Marlet, Renaud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76984</text:p>
          </table:table-cell>
          <table:table-cell office:value-type="string" office:string-value="http://onlinelibrary.wiley.com/book/10.1002/9781118576984" table:formula="msoxl:=HYPERLINK(N320,N320)" table:style-name="ce11">
            <text:p>http://onlinelibrary.wiley.com/book/10.1002/978111857698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機械工程學</text:span></text:p>
          </table:table-cell>
          <table:table-cell table:number-columns-repeated="2" table:style-name="ce3"/>
          <table:table-cell office:value-type="float" office:value="9781848214118" table:style-name="ce9">
            <text:p>9781848214118</text:p>
          </table:table-cell>
          <table:table-cell office:value-type="float" office:value="9781118577202" table:style-name="ce10">
            <text:p>9781118577202</text:p>
          </table:table-cell>
          <table:table-cell office:value-type="string" table:style-name="ce3">
            <text:p>Multimodal Transport System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Hammadi, Slim ; Ksouri, Mekki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77202</text:p>
          </table:table-cell>
          <table:table-cell office:value-type="string" office:string-value="http://onlinelibrary.wiley.com/book/10.1002/9781118577202" table:formula="msoxl:=HYPERLINK(N321,N321)" table:style-name="ce11">
            <text:p>http://onlinelibrary.wiley.com/book/10.1002/978111857720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848214194" table:style-name="ce9">
            <text:p>9781848214194</text:p>
          </table:table-cell>
          <table:table-cell office:value-type="float" office:value="9781118577387" table:style-name="ce10">
            <text:p>9781118577387</text:p>
          </table:table-cell>
          <table:table-cell office:value-type="string" table:style-name="ce3">
            <text:p>Multi-Factor Models and Signal Processing Techniques: Application to Quantitative Financ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Darolles , Serge; Duvaut, Patrick; Jay, Emmanuelle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77387</text:p>
          </table:table-cell>
          <table:table-cell office:value-type="string" office:string-value="http://onlinelibrary.wiley.com/book/10.1002/9781118577387" table:formula="msoxl:=HYPERLINK(N322,N322)" table:style-name="ce11">
            <text:p>http://onlinelibrary.wiley.com/book/10.1002/978111857738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機械工程學</text:span></text:p>
          </table:table-cell>
          <table:table-cell table:number-columns-repeated="2" table:style-name="ce3"/>
          <table:table-cell office:value-type="float" office:value="9781848214217" table:style-name="ce9">
            <text:p>9781848214217</text:p>
          </table:table-cell>
          <table:table-cell office:value-type="float" office:value="9781118577554" table:style-name="ce10">
            <text:p>9781118577554</text:p>
          </table:table-cell>
          <table:table-cell office:value-type="string" table:style-name="ce3">
            <text:p>Mathematical Models of Beams and Cabl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Luongo, Angelo; Zulli, Daniele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77554</text:p>
          </table:table-cell>
          <table:table-cell office:value-type="string" office:string-value="http://onlinelibrary.wiley.com/book/10.1002/9781118577554" table:formula="msoxl:=HYPERLINK(N323,N323)" table:style-name="ce11">
            <text:p>http://onlinelibrary.wiley.com/book/10.1002/978111857755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腦科學</text:span></text:p>
          </table:table-cell>
          <table:table-cell table:number-columns-repeated="2" table:style-name="ce3"/>
          <table:table-cell office:value-type="float" office:value="9781848214286" table:style-name="ce12">
            <text:p>9781848214286</text:p>
          </table:table-cell>
          <table:table-cell office:value-type="float" office:value="9781118577585" table:style-name="ce10">
            <text:p>9781118577585</text:p>
          </table:table-cell>
          <table:table-cell office:value-type="string" table:style-name="ce3">
            <text:p>Memory Allocation Problems in Embedded Systems: Optimization Method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Soto, María; <text:s/>Rossi, André; Sevaux, Marc; Laurent, Johann; Jussien, Narendra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77585</text:p>
          </table:table-cell>
          <table:table-cell office:value-type="string" office:string-value="http://onlinelibrary.wiley.com/book/10.1002/9781118577585" table:formula="msoxl:=HYPERLINK(N324,N324)" table:style-name="ce11">
            <text:p>http://onlinelibrary.wiley.com/book/10.1002/978111857758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數學</text:span></text:p>
          </table:table-cell>
          <table:table-cell table:number-columns-repeated="2" table:style-name="ce3"/>
          <table:table-cell office:value-type="float" office:value="9781848214200" table:style-name="ce9">
            <text:p>9781848214200</text:p>
          </table:table-cell>
          <table:table-cell office:value-type="float" office:value="9781118577608" table:style-name="ce10">
            <text:p>9781118577608</text:p>
          </table:table-cell>
          <table:table-cell office:value-type="string" table:style-name="ce3">
            <text:p>Nonlinear Physical Systems: Spectral Analysis, Stability and Bifurcatio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Kirillov, Oleg N.; Pelinovsky, Dmitry E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77608</text:p>
          </table:table-cell>
          <table:table-cell office:value-type="string" office:string-value="http://onlinelibrary.wiley.com/book/10.1002/9781118577608" table:formula="msoxl:=HYPERLINK(N325,N325)" table:style-name="ce11">
            <text:p>http://onlinelibrary.wiley.com/book/10.1002/978111857760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848214330" table:style-name="ce9">
            <text:p>9781848214330</text:p>
          </table:table-cell>
          <table:table-cell office:value-type="float" office:value="9781118577851" table:style-name="ce10">
            <text:p>9781118577851</text:p>
          </table:table-cell>
          <table:table-cell office:value-type="string" table:style-name="ce3">
            <text:p>Intelligent Video Surveillance System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Dufour, Jean-Yves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77851</text:p>
          </table:table-cell>
          <table:table-cell office:value-type="string" office:string-value="http://onlinelibrary.wiley.com/book/10.1002/9781118577851" table:formula="msoxl:=HYPERLINK(N326,N326)" table:style-name="ce11">
            <text:p>http://onlinelibrary.wiley.com/book/10.1002/978111857785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848214507" table:style-name="ce9">
            <text:p>9781848214507</text:p>
          </table:table-cell>
          <table:table-cell office:value-type="float" office:value="9781118578544" table:style-name="ce10">
            <text:p>9781118578544</text:p>
          </table:table-cell>
          <table:table-cell office:value-type="string" table:style-name="ce3">
            <text:p>Three-dimensional Separated Flow Topology: Critical Points, Separation Lines and Vortical Structur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Délery, Jean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78544</text:p>
          </table:table-cell>
          <table:table-cell office:value-type="string" office:string-value="http://onlinelibrary.wiley.com/book/10.1002/9781118578544" table:formula="msoxl:=HYPERLINK(N327,N327)" table:style-name="ce11">
            <text:p>http://onlinelibrary.wiley.com/book/10.1002/978111857854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848213548" table:style-name="ce9">
            <text:p>9781848213548</text:p>
          </table:table-cell>
          <table:table-cell office:value-type="float" office:value="9781118578636" table:style-name="ce10">
            <text:p>9781118578636</text:p>
          </table:table-cell>
          <table:table-cell office:value-type="string" table:style-name="ce3">
            <text:p>Uncertainty Theories and Multisensor Data Fusio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Appriou, Alain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78636</text:p>
          </table:table-cell>
          <table:table-cell office:value-type="string" office:string-value="http://onlinelibrary.wiley.com/book/10.1002/9781118578636" table:formula="msoxl:=HYPERLINK(N328,N328)" table:style-name="ce11">
            <text:p>http://onlinelibrary.wiley.com/book/10.1002/978111857863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機械工程學</text:span></text:p>
          </table:table-cell>
          <table:table-cell table:number-columns-repeated="2" table:style-name="ce3"/>
          <table:table-cell office:value-type="float" office:value="9781848213586" table:style-name="ce9">
            <text:p>9781848213586</text:p>
          </table:table-cell>
          <table:table-cell office:value-type="float" office:value="9781118578759" table:style-name="ce10">
            <text:p>9781118578759</text:p>
          </table:table-cell>
          <table:table-cell office:value-type="string" table:style-name="ce3">
            <text:p>Thermomechanical Industrial Processes: Modeling and Numerical Simulatio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ergheau, Jean-Michel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78759</text:p>
          </table:table-cell>
          <table:table-cell office:value-type="string" office:string-value="http://onlinelibrary.wiley.com/book/10.1002/9781118578759" table:formula="msoxl:=HYPERLINK(N329,N329)" table:style-name="ce11">
            <text:p>http://onlinelibrary.wiley.com/book/10.1002/978111857875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848213661" table:style-name="ce9">
            <text:p>9781848213661</text:p>
          </table:table-cell>
          <table:table-cell office:value-type="float" office:value="9781118578988" table:style-name="ce10">
            <text:p>9781118578988</text:p>
          </table:table-cell>
          <table:table-cell office:value-type="string" table:style-name="ce3">
            <text:p>Vehicle Dynamics Estimation using Kalman Filtering: Experimental Validatio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Doumiati, Moustapha ; Charara, Ali ; Victorino, Alessandro ; Lechner, Daniel ; Dubuisson, Bernard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78988</text:p>
          </table:table-cell>
          <table:table-cell office:value-type="string" office:string-value="http://onlinelibrary.wiley.com/book/10.1002/9781118578988" table:formula="msoxl:=HYPERLINK(N330,N330)" table:style-name="ce11">
            <text:p>http://onlinelibrary.wiley.com/book/10.1002/978111857898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848213715" table:style-name="ce9">
            <text:p>9781848213715</text:p>
          </table:table-cell>
          <table:table-cell office:value-type="float" office:value="9781118579107" table:style-name="ce10">
            <text:p>9781118579107</text:p>
          </table:table-cell>
          <table:table-cell office:value-type="string" table:style-name="ce3">
            <text:p>Intracorporeal Robotics: From Milliscale to Nanoscal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Gauthier, Michaël; Andreff, Nicolas; Dombre, Etienne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79107</text:p>
          </table:table-cell>
          <table:table-cell office:value-type="string" office:string-value="http://onlinelibrary.wiley.com/book/10.1002/9781118579107" table:formula="msoxl:=HYPERLINK(N331,N331)" table:style-name="ce11">
            <text:p>http://onlinelibrary.wiley.com/book/10.1002/978111857910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848214712" table:style-name="ce9">
            <text:p>9781848214712</text:p>
          </table:table-cell>
          <table:table-cell office:value-type="float" office:value="9781118579152" table:style-name="ce10">
            <text:p>9781118579152</text:p>
          </table:table-cell>
          <table:table-cell office:value-type="string" table:style-name="ce3">
            <text:p>Electromagnetic Wave Scattering from Random Rough Surfaces: Asymptotic Model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Pinel, Nicolas; Bourlier, Christophe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79152</text:p>
          </table:table-cell>
          <table:table-cell office:value-type="string" office:string-value="http://onlinelibrary.wiley.com/book/10.1002/9781118579152" table:formula="msoxl:=HYPERLINK(N332,N332)" table:style-name="ce11">
            <text:p>http://onlinelibrary.wiley.com/book/10.1002/978111857915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848214699" table:style-name="ce9">
            <text:p>9781848214699</text:p>
          </table:table-cell>
          <table:table-cell office:value-type="float" office:value="9781118579435" table:style-name="ce10">
            <text:p>9781118579435</text:p>
          </table:table-cell>
          <table:table-cell office:value-type="string" table:style-name="ce3">
            <text:p>Model Based Systems Engineering: Fundamentals and Method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Micouin, Patrice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79435</text:p>
          </table:table-cell>
          <table:table-cell office:value-type="string" office:string-value="http://onlinelibrary.wiley.com/book/10.1002/9781118579435" table:formula="msoxl:=HYPERLINK(N333,N333)" table:style-name="ce11">
            <text:p>http://onlinelibrary.wiley.com/book/10.1002/978111857943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848214705" table:style-name="ce9">
            <text:p>9781848214705</text:p>
          </table:table-cell>
          <table:table-cell office:value-type="float" office:value="9781118579558" table:style-name="ce10">
            <text:p>9781118579558</text:p>
          </table:table-cell>
          <table:table-cell office:value-type="string" table:style-name="ce3">
            <text:p>Proportionate-Type Normalized Least Mean Square Algorithm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Wagner, Kevin; Doroslovački, Miloš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79558</text:p>
          </table:table-cell>
          <table:table-cell office:value-type="string" office:string-value="http://onlinelibrary.wiley.com/book/10.1002/9781118579558" table:formula="msoxl:=HYPERLINK(N334,N334)" table:style-name="ce11">
            <text:p>http://onlinelibrary.wiley.com/book/10.1002/978111857955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數學</text:span></text:p>
          </table:table-cell>
          <table:table-cell table:number-columns-repeated="2" table:style-name="ce3"/>
          <table:table-cell office:value-type="float" office:value="9781848214613" table:style-name="ce9">
            <text:p>9781848214613</text:p>
          </table:table-cell>
          <table:table-cell office:value-type="float" office:value="9781118579688" table:style-name="ce10">
            <text:p>9781118579688</text:p>
          </table:table-cell>
          <table:table-cell office:value-type="string" table:style-name="ce3">
            <text:p>Discrete Event Systems in Dioid Algebra and Conventional Algebra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Declerck, Philippe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79688</text:p>
          </table:table-cell>
          <table:table-cell office:value-type="string" office:string-value="http://onlinelibrary.wiley.com/book/10.1002/9781118579688" table:formula="msoxl:=HYPERLINK(N335,N335)" table:style-name="ce11">
            <text:p>http://onlinelibrary.wiley.com/book/10.1002/978111857968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848214590" table:style-name="ce9">
            <text:p>9781848214590</text:p>
          </table:table-cell>
          <table:table-cell office:value-type="float" office:value="9781118579749" table:style-name="ce10">
            <text:p>9781118579749</text:p>
          </table:table-cell>
          <table:table-cell office:value-type="string" table:style-name="ce3">
            <text:p>Blind Identification and Separation of Complex-Valued Signal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Moreau, Eric; Adali, Tülay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79749</text:p>
          </table:table-cell>
          <table:table-cell office:value-type="string" office:string-value="http://onlinelibrary.wiley.com/book/10.1002/9781118579749" table:formula="msoxl:=HYPERLINK(N336,N336)" table:style-name="ce11">
            <text:p>http://onlinelibrary.wiley.com/book/10.1002/978111857974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機械工程學</text:span></text:p>
          </table:table-cell>
          <table:table-cell table:number-columns-repeated="2" table:style-name="ce3"/>
          <table:table-cell office:value-type="float" office:value="9781848214484" table:style-name="ce9">
            <text:p>9781848214484</text:p>
          </table:table-cell>
          <table:table-cell office:value-type="float" office:value="9781118579978" table:style-name="ce10">
            <text:p>9781118579978</text:p>
          </table:table-cell>
          <table:table-cell office:value-type="string" table:style-name="ce3">
            <text:p>Modeling of Complex Systems: application to aeronautical dynamic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Grunn, Emmanuel; Pham, Anh Tuan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79978</text:p>
          </table:table-cell>
          <table:table-cell office:value-type="string" office:string-value="http://onlinelibrary.wiley.com/book/10.1002/9781118579978" table:formula="msoxl:=HYPERLINK(N337,N337)" table:style-name="ce11">
            <text:p>http://onlinelibrary.wiley.com/book/10.1002/978111857997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848214439" table:style-name="ce9">
            <text:p>9781848214439</text:p>
          </table:table-cell>
          <table:table-cell office:value-type="float" office:value="9781118580080" table:style-name="ce10">
            <text:p>9781118580080</text:p>
          </table:table-cell>
          <table:table-cell office:value-type="string" table:style-name="ce3">
            <text:p>Synchronous Ethernet and IEEE 1588 in Telecoms: Next Generation Synchronization Network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Ferrant, Jean-Loup; Gilson, Mike, Jobert,Sébastien; Mayer, Michael; Montini, Laurent; Ouellette, Michel; Rodrigues, Silvana; Ruffini, Stefano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80080</text:p>
          </table:table-cell>
          <table:table-cell office:value-type="string" office:string-value="http://onlinelibrary.wiley.com/book/10.1002/9781118580080" table:formula="msoxl:=HYPERLINK(N338,N338)" table:style-name="ce11">
            <text:p>http://onlinelibrary.wiley.com/book/10.1002/978111858008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奈米科技</text:span></text:p>
          </table:table-cell>
          <table:table-cell table:number-columns-repeated="2" table:style-name="ce3"/>
          <table:table-cell office:value-type="float" office:value="9781848214385" table:style-name="ce9">
            <text:p>9781848214385</text:p>
          </table:table-cell>
          <table:table-cell office:value-type="float" office:value="9781118580165" table:style-name="ce10">
            <text:p>9781118580165</text:p>
          </table:table-cell>
          <table:table-cell office:value-type="string" table:style-name="ce3">
            <text:p>Nanotechnologies: Concepts, Processing and Applicatio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Lacaze, Pierre Camille; Favennec, Pierre-Noël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80165</text:p>
          </table:table-cell>
          <table:table-cell office:value-type="string" office:string-value="http://onlinelibrary.wiley.com/book/10.1002/9781118580165" table:formula="msoxl:=HYPERLINK(N339,N339)" table:style-name="ce11">
            <text:p>http://onlinelibrary.wiley.com/book/10.1002/978111858016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腦科學</text:span></text:p>
          </table:table-cell>
          <table:table-cell table:number-columns-repeated="2" table:style-name="ce3"/>
          <table:table-cell office:value-type="float" office:value="9781848213746" table:style-name="ce12">
            <text:p>9781848213746</text:p>
          </table:table-cell>
          <table:table-cell office:value-type="float" office:value="9781118580202" table:style-name="ce10">
            <text:p>9781118580202</text:p>
          </table:table-cell>
          <table:table-cell office:value-type="string" table:style-name="ce3">
            <text:p>Advanced Transport Protocols: Designing the Next Generatio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Exposito, Ernesto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80202</text:p>
          </table:table-cell>
          <table:table-cell office:value-type="string" office:string-value="http://onlinelibrary.wiley.com/book/10.1002/9781118580202" table:formula="msoxl:=HYPERLINK(N340,N340)" table:style-name="ce11">
            <text:p>http://onlinelibrary.wiley.com/book/10.1002/978111858020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微生物學</text:span>&amp;<text:span text:style-name="T1">病毒學</text:span></text:p>
          </table:table-cell>
          <table:table-cell table:number-columns-repeated="2" table:style-name="ce2"/>
          <table:table-cell office:value-type="float" office:value="9781118581773" table:style-name="ce9">
            <text:p>9781118581773</text:p>
          </table:table-cell>
          <table:table-cell office:value-type="float" office:value="9781118581742" table:style-name="ce10">
            <text:p>9781118581742</text:p>
          </table:table-cell>
          <table:table-cell office:value-type="string" table:style-name="ce3">
            <text:p>Bone and Joint Infections: From Microbiology to Diagnostics and Treatment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Zimmerli, Werner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81742</text:p>
          </table:table-cell>
          <table:table-cell office:value-type="string" office:string-value="http://onlinelibrary.wiley.com/book/10.1002/9781118581742" table:formula="msoxl:=HYPERLINK(N341,N341)" table:style-name="ce11">
            <text:p>http://onlinelibrary.wiley.com/book/10.1002/978111858174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118355114" table:style-name="ce9">
            <text:p>9781118355114</text:p>
          </table:table-cell>
          <table:table-cell office:value-type="float" office:value="9781118583593" table:style-name="ce10">
            <text:p>9781118583593</text:p>
          </table:table-cell>
          <table:table-cell office:value-type="string" table:style-name="ce3">
            <text:p>Emerging Technologies for 3D Video: Creation, Coding, Transmission and Rendering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Dufaux, Frédéric; Pesquet-Popescu, Béatrice; Cagnazzo, Marco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83593</text:p>
          </table:table-cell>
          <table:table-cell office:value-type="string" office:string-value="http://onlinelibrary.wiley.com/book/10.1002/9781118583593" table:formula="msoxl:=HYPERLINK(N342,N342)" table:style-name="ce11">
            <text:p>http://onlinelibrary.wiley.com/book/10.1002/978111858359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物理學</text:span></text:p>
          </table:table-cell>
          <table:table-cell table:number-columns-repeated="2" table:style-name="ce3"/>
          <table:table-cell office:value-type="float" office:value="9781848212831" table:style-name="ce9">
            <text:p>9781848212831</text:p>
          </table:table-cell>
          <table:table-cell office:value-type="float" office:value="9781118586525" table:style-name="ce10">
            <text:p>9781118586525</text:p>
          </table:table-cell>
          <table:table-cell office:value-type="string" table:style-name="ce3">
            <text:p>Mechanical and Electromagnetic Vibrations and Wav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écherrawy, Tamer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86525</text:p>
          </table:table-cell>
          <table:table-cell office:value-type="string" office:string-value="http://onlinelibrary.wiley.com/book/10.1002/9781118586525" table:formula="msoxl:=HYPERLINK(N343,N343)" table:style-name="ce11">
            <text:p>http://onlinelibrary.wiley.com/book/10.1002/978111858652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土木工程</text:span>&amp;<text:span text:style-name="T1">建築</text:span></text:p>
          </table:table-cell>
          <table:table-cell table:number-columns-repeated="2" table:style-name="ce3"/>
          <table:table-cell office:value-type="float" office:value="9781405106146" table:style-name="ce9">
            <text:p>9781405106146</text:p>
          </table:table-cell>
          <table:table-cell office:value-type="float" office:value="9781118587379" table:style-name="ce10">
            <text:p>9781118587379</text:p>
          </table:table-cell>
          <table:table-cell office:value-type="string" table:style-name="ce3">
            <text:p>Multi-storey Precast Concrete Framed Structures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Elliott, Kim S.; Jolly, Colin K.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87379</text:p>
          </table:table-cell>
          <table:table-cell office:value-type="string" office:string-value="http://onlinelibrary.wiley.com/book/10.1002/9781118587379" table:formula="msoxl:=HYPERLINK(N344,N344)" table:style-name="ce11">
            <text:p>http://onlinelibrary.wiley.com/book/10.1002/978111858737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工業工程</text:span></text:p>
          </table:table-cell>
          <table:table-cell table:number-columns-repeated="2" table:style-name="ce3"/>
          <table:table-cell office:value-type="float" office:value="9781118344576" table:style-name="ce9">
            <text:p>9781118344576</text:p>
          </table:table-cell>
          <table:table-cell office:value-type="float" office:value="9781118589007" table:style-name="ce10">
            <text:p>9781118589007</text:p>
          </table:table-cell>
          <table:table-cell office:value-type="string" table:style-name="ce3">
            <text:p>Dictionary of Industrial Term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Holloway, Michael; Nwaoha, Chikezie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89007</text:p>
          </table:table-cell>
          <table:table-cell office:value-type="string" office:string-value="http://onlinelibrary.wiley.com/book/10.1002/9781118589007" table:formula="msoxl:=HYPERLINK(N345,N345)" table:style-name="ce11">
            <text:p>http://onlinelibrary.wiley.com/book/10.1002/978111858900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進化論</text:span></text:p>
          </table:table-cell>
          <table:table-cell table:number-columns-repeated="2" table:style-name="ce3"/>
          <table:table-cell office:value-type="float" office:value="9781118590874" table:style-name="ce10">
            <text:p>9781118590874</text:p>
          </table:table-cell>
          <table:table-cell office:value-type="float" office:value="9781118590836" table:style-name="ce10">
            <text:p>9781118590836</text:p>
          </table:table-cell>
          <table:table-cell office:value-type="string" table:style-name="ce3">
            <text:p>Thin on the Ground: Neandertal Biology, Archeology, and Ecolog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Churchill, Steven Emilio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90836</text:p>
          </table:table-cell>
          <table:table-cell office:value-type="string" office:string-value="http://onlinelibrary.wiley.com/book/10.1002/9781118590836" table:formula="msoxl:=HYPERLINK(N346,N346)" table:style-name="ce11">
            <text:p>http://onlinelibrary.wiley.com/book/10.1002/978111859083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地球科學</text:span></text:p>
          </table:table-cell>
          <table:table-cell table:number-columns-repeated="2" table:style-name="ce3"/>
          <table:table-cell office:value-type="float" office:value="9781118591130" table:style-name="ce9">
            <text:p>9781118591130</text:p>
          </table:table-cell>
          <table:table-cell office:value-type="float" office:value="9781118591192" table:style-name="ce10">
            <text:p>9781118591192</text:p>
          </table:table-cell>
          <table:table-cell office:value-type="string" table:style-name="ce3">
            <text:p>Techniques for Virtual Palaeontolog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Sutton, Mark D.; Rahman, Imran A.; Garwood, Russell J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91192</text:p>
          </table:table-cell>
          <table:table-cell office:value-type="string" office:string-value="http://onlinelibrary.wiley.com/book/10.1002/9781118591192" table:formula="msoxl:=HYPERLINK(N347,N347)" table:style-name="ce11">
            <text:p>http://onlinelibrary.wiley.com/book/10.1002/978111859119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118331545" table:style-name="ce9">
            <text:p>9781118331545</text:p>
          </table:table-cell>
          <table:table-cell office:value-type="float" office:value="9781118592977" table:style-name="ce10">
            <text:p>9781118592977</text:p>
          </table:table-cell>
          <table:table-cell office:value-type="string" table:style-name="ce3">
            <text:p>Product and Systems Development: A Value Approach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Weiss, Stanley I.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92977</text:p>
          </table:table-cell>
          <table:table-cell office:value-type="string" office:string-value="http://onlinelibrary.wiley.com/book/10.1002/9781118592977" table:formula="msoxl:=HYPERLINK(N348,N348)" table:style-name="ce11">
            <text:p>http://onlinelibrary.wiley.com/book/10.1002/978111859297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統計學</text:span></text:p>
          </table:table-cell>
          <table:table-cell table:number-columns-repeated="2" table:style-name="ce3"/>
          <table:table-cell office:value-type="float" office:value="9780470647271" table:style-name="ce9">
            <text:p>9780470647271</text:p>
          </table:table-cell>
          <table:table-cell office:value-type="float" office:value="9781118593103" table:style-name="ce10">
            <text:p>9781118593103</text:p>
          </table:table-cell>
          <table:table-cell office:value-type="string" table:style-name="ce3">
            <text:p>Handbook of Probabilit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Florescu, Ionuţ; Tudor, Ciprian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93103</text:p>
          </table:table-cell>
          <table:table-cell office:value-type="string" office:string-value="http://onlinelibrary.wiley.com/book/10.1002/9781118593103" table:formula="msoxl:=HYPERLINK(N349,N349)" table:style-name="ce11">
            <text:p>http://onlinelibrary.wiley.com/book/10.1002/978111859310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統計學</text:span></text:p>
          </table:table-cell>
          <table:table-cell table:number-columns-repeated="2" table:style-name="ce3"/>
          <table:table-cell office:value-type="float" office:value="9781118422540" table:style-name="ce9">
            <text:p>9781118422540</text:p>
          </table:table-cell>
          <table:table-cell office:value-type="float" office:value="9781118593233" table:style-name="ce10">
            <text:p>9781118593233</text:p>
          </table:table-cell>
          <table:table-cell office:value-type="string" table:style-name="ce3">
            <text:p>Basic Data Analysis for Time Series with R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Derryberry, DeWayne R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93233</text:p>
          </table:table-cell>
          <table:table-cell office:value-type="string" office:string-value="http://onlinelibrary.wiley.com/book/10.1002/9781118593233" table:formula="msoxl:=HYPERLINK(N350,N350)" table:style-name="ce11">
            <text:p>http://onlinelibrary.wiley.com/book/10.1002/978111859323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統計學</text:span></text:p>
          </table:table-cell>
          <table:table-cell table:number-columns-repeated="2" table:style-name="ce3"/>
          <table:table-cell office:value-type="float" office:value="9781118002322" table:style-name="ce9">
            <text:p>9781118002322</text:p>
          </table:table-cell>
          <table:table-cell office:value-type="float" office:value="9781118594629" table:style-name="ce10">
            <text:p>9781118594629</text:p>
          </table:table-cell>
          <table:table-cell office:value-type="string" table:style-name="ce3">
            <text:p>Handbook of Health Survey Method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Johnson, Timothy P.</text:p>
          </table:table-cell>
          <table:table-cell office:value-type="string" table:style-name="ce4">
            <text:p>Wiley</text:p>
          </table:table-cell>
          <table:table-cell office:value-type="float" office:value="2015" table:style-name="ce5">
            <text:p>2015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94629</text:p>
          </table:table-cell>
          <table:table-cell office:value-type="string" office:string-value="http://onlinelibrary.wiley.com/book/10.1002/9781118594629" table:formula="msoxl:=HYPERLINK(N351,N351)" table:style-name="ce11">
            <text:p>http://onlinelibrary.wiley.com/book/10.1002/978111859462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數學</text:span></text:p>
          </table:table-cell>
          <table:table-cell table:number-columns-repeated="2" table:style-name="ce3"/>
          <table:table-cell office:value-type="float" office:value="9781118306086" table:style-name="ce9">
            <text:p>9781118306086</text:p>
          </table:table-cell>
          <table:table-cell office:value-type="float" office:value="9781118595091" table:style-name="ce10">
            <text:p>9781118595091</text:p>
          </table:table-cell>
          <table:table-cell office:value-type="string" table:style-name="ce3">
            <text:p>Theory of Computational Complexity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Du,  Ding-Zhu; Ko, Ker-I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95091</text:p>
          </table:table-cell>
          <table:table-cell office:value-type="string" office:string-value="http://onlinelibrary.wiley.com/book/10.1002/9781118595091" table:formula="msoxl:=HYPERLINK(N352,N352)" table:style-name="ce11">
            <text:p>http://onlinelibrary.wiley.com/book/10.1002/978111859509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數學</text:span></text:p>
          </table:table-cell>
          <table:table-cell table:number-columns-repeated="2" table:style-name="ce3"/>
          <table:table-cell office:value-type="float" office:value="9781118592526" table:style-name="ce9">
            <text:p>9781118592526</text:p>
          </table:table-cell>
          <table:table-cell office:value-type="float" office:value="9781118596272" table:style-name="ce10">
            <text:p>9781118596272</text:p>
          </table:table-cell>
          <table:table-cell office:value-type="string" table:style-name="ce3">
            <text:p>Wavelet Neural Networks: With Applications in Financial Engineering, Chaos, and Classificatio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Alexandridis, Antonios K.; Zapranis, Achilleas D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96272</text:p>
          </table:table-cell>
          <table:table-cell office:value-type="string" office:string-value="http://onlinelibrary.wiley.com/book/10.1002/9781118596272" table:formula="msoxl:=HYPERLINK(N353,N353)" table:style-name="ce11">
            <text:p>http://onlinelibrary.wiley.com/book/10.1002/978111859627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統計學</text:span></text:p>
          </table:table-cell>
          <table:table-cell table:number-columns-repeated="2" table:style-name="ce3"/>
          <table:table-cell office:value-type="float" office:value="9781118304761" table:style-name="ce9">
            <text:p>9781118304761</text:p>
          </table:table-cell>
          <table:table-cell office:value-type="float" office:value="9781118596333" table:style-name="ce10">
            <text:p>9781118596333</text:p>
          </table:table-cell>
          <table:table-cell office:value-type="string" table:style-name="ce3">
            <text:p>Methods and Applications of Statistics in Clinical Trials: Planning, Analysis, and Inferential Methods, Volume 2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alakrishnan, N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96333</text:p>
          </table:table-cell>
          <table:table-cell office:value-type="string" office:string-value="http://onlinelibrary.wiley.com/book/10.1002/9781118596333" table:formula="msoxl:=HYPERLINK(N354,N354)" table:style-name="ce11">
            <text:p>http://onlinelibrary.wiley.com/book/10.1002/978111859633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食品科學</text:span></text:p>
          </table:table-cell>
          <table:table-cell table:number-columns-repeated="2" table:style-name="ce3"/>
          <table:table-cell office:value-type="float" office:value="9780470672228" table:style-name="ce9">
            <text:p>9780470672228</text:p>
          </table:table-cell>
          <table:table-cell office:value-type="float" office:value="9781118598634" table:style-name="ce10">
            <text:p>9781118598634</text:p>
          </table:table-cell>
          <table:table-cell office:value-type="string" table:style-name="ce3">
            <text:p>From Milk By-Products to Milk Ingredients: Upgrading the Cycl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oer, Ruud de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98634</text:p>
          </table:table-cell>
          <table:table-cell office:value-type="string" office:string-value="http://onlinelibrary.wiley.com/book/10.1002/9781118598634" table:formula="msoxl:=HYPERLINK(N355,N355)" table:style-name="ce11">
            <text:p>http://onlinelibrary.wiley.com/book/10.1002/978111859863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機械工程學</text:span></text:p>
          </table:table-cell>
          <table:table-cell table:number-columns-repeated="2" table:style-name="ce3"/>
          <table:table-cell office:value-type="float" office:value="9781848213319" table:style-name="ce9">
            <text:p>9781848213319</text:p>
          </table:table-cell>
          <table:table-cell office:value-type="float" office:value="9781118603208" table:style-name="ce10">
            <text:p>9781118603208</text:p>
          </table:table-cell>
          <table:table-cell office:value-type="string" table:style-name="ce3">
            <text:p>Control of Non-conventional Synchronous Motor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Louis, Jean-Paul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03208</text:p>
          </table:table-cell>
          <table:table-cell office:value-type="string" office:string-value="http://onlinelibrary.wiley.com/book/10.1002/9781118603208" table:formula="msoxl:=HYPERLINK(N356,N356)" table:style-name="ce11">
            <text:p>http://onlinelibrary.wiley.com/book/10.1002/978111860320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機械工程學</text:span></text:p>
          </table:table-cell>
          <table:table-cell table:number-columns-repeated="2" table:style-name="ce3"/>
          <table:table-cell office:value-type="float" office:value="9781848215269" table:style-name="ce9">
            <text:p>9781848215269</text:p>
          </table:table-cell>
          <table:table-cell office:value-type="float" office:value="9781118604069" table:style-name="ce10">
            <text:p>9781118604069</text:p>
          </table:table-cell>
          <table:table-cell office:value-type="string" table:style-name="ce3">
            <text:p>Sustainable Supply Chain Management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Morana, Joëlle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04069</text:p>
          </table:table-cell>
          <table:table-cell office:value-type="string" office:string-value="http://onlinelibrary.wiley.com/book/10.1002/9781118604069" table:formula="msoxl:=HYPERLINK(N357,N357)" table:style-name="ce11">
            <text:p>http://onlinelibrary.wiley.com/book/10.1002/978111860406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神經科學</text:span></text:p>
          </table:table-cell>
          <table:table-cell table:number-columns-repeated="2" table:style-name="ce3"/>
          <table:table-cell office:value-type="float" office:value="9781118606810" table:style-name="ce9">
            <text:p>9781118606810</text:p>
          </table:table-cell>
          <table:table-cell office:value-type="float" office:value="9781118606803" table:style-name="ce10">
            <text:p>9781118606803</text:p>
          </table:table-cell>
          <table:table-cell office:value-type="string" table:style-name="ce3">
            <text:p>Neurophysiology of Neuroendocrine Neuro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Armstrong, William E.; Tasker, Jeffrey G.</text:p>
          </table:table-cell>
          <table:table-cell office:value-type="string" table:style-name="ce4">
            <text:p>Wiley</text:p>
          </table:table-cell>
          <table:table-cell office:value-type="float" office:value="2015" table:style-name="ce5">
            <text:p>2015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06803</text:p>
          </table:table-cell>
          <table:table-cell office:value-type="string" office:string-value="http://onlinelibrary.wiley.com/book/10.1002/9781118606803" table:formula="msoxl:=HYPERLINK(N358,N358)" table:style-name="ce11">
            <text:p>http://onlinelibrary.wiley.com/book/10.1002/978111860680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848214811" table:style-name="ce9">
            <text:p>9781848214811</text:p>
          </table:table-cell>
          <table:table-cell office:value-type="float" office:value="9781118607077" table:style-name="ce10">
            <text:p>9781118607077</text:p>
          </table:table-cell>
          <table:table-cell office:value-type="string" table:style-name="ce3">
            <text:p>Intelligent Non-hierarchical Manufacturing Network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Poler, Raùl; Carneiro, Luis Maia; Jasinski, Thomas; Zolghadri, Marc; Pedrazzol, Paolo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07077</text:p>
          </table:table-cell>
          <table:table-cell office:value-type="string" office:string-value="http://onlinelibrary.wiley.com/book/10.1002/9781118607077" table:formula="msoxl:=HYPERLINK(N359,N359)" table:style-name="ce11">
            <text:p>http://onlinelibrary.wiley.com/book/10.1002/978111860707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118607206" table:style-name="ce9">
            <text:p>9781118607206</text:p>
          </table:table-cell>
          <table:table-cell office:value-type="float" office:value="9781118607381" table:style-name="ce10">
            <text:p>9781118607381</text:p>
          </table:table-cell>
          <table:table-cell office:value-type="string" table:style-name="ce3">
            <text:p>NGN Architectures, Protocols and Servic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Janevski, Toni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07381</text:p>
          </table:table-cell>
          <table:table-cell office:value-type="string" office:string-value="http://onlinelibrary.wiley.com/book/10.1002/9781118607381" table:formula="msoxl:=HYPERLINK(N360,N360)" table:style-name="ce11">
            <text:p>http://onlinelibrary.wiley.com/book/10.1002/978111860738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機械工程學</text:span></text:p>
          </table:table-cell>
          <table:table-cell table:number-columns-repeated="2" table:style-name="ce3"/>
          <table:table-cell office:value-type="float" office:value="9781118608128" table:style-name="ce9">
            <text:p>9781118608128</text:p>
          </table:table-cell>
          <table:table-cell office:value-type="float" office:value="9781118608135" table:style-name="ce10">
            <text:p>9781118608135</text:p>
          </table:table-cell>
          <table:table-cell office:value-type="string" table:style-name="ce3">
            <text:p>Control of Quantum Systems: Theory and Method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Cong, Shuang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08135</text:p>
          </table:table-cell>
          <table:table-cell office:value-type="string" office:string-value="http://onlinelibrary.wiley.com/book/10.1002/9781118608135" table:formula="msoxl:=HYPERLINK(N361,N361)" table:style-name="ce11">
            <text:p>http://onlinelibrary.wiley.com/book/10.1002/978111860813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118609552" table:style-name="ce9">
            <text:p>9781118609552</text:p>
          </table:table-cell>
          <table:table-cell office:value-type="float" office:value="9781118609576" table:style-name="ce10">
            <text:p>9781118609576</text:p>
          </table:table-cell>
          <table:table-cell office:value-type="string" table:style-name="ce3">
            <text:p>Synthetic Impulse and Aperture Radar (SIAR): A Novel Multi-Frequency MIMO Radar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Chen, Baixiao; Wu, Jianqi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09576</text:p>
          </table:table-cell>
          <table:table-cell office:value-type="string" office:string-value="http://onlinelibrary.wiley.com/book/10.1002/9781118609576" table:formula="msoxl:=HYPERLINK(N362,N362)" table:style-name="ce11">
            <text:p>http://onlinelibrary.wiley.com/book/10.1002/978111860957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統計學</text:span></text:p>
          </table:table-cell>
          <table:table-cell table:number-columns-repeated="2" table:style-name="ce3"/>
          <table:table-cell office:value-type="float" office:value="9781118612262" table:style-name="ce9">
            <text:p>9781118612262</text:p>
          </table:table-cell>
          <table:table-cell office:value-type="float" office:value="9781118612323" table:style-name="ce10">
            <text:p>9781118612323</text:p>
          </table:table-cell>
          <table:table-cell office:value-type="string" table:style-name="ce3">
            <text:p>Fast Sequential Monte Carlo Methods for Counting and Optimizatio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Rubinstein, Reuven Y.; Ridder, Ad; Vaisman, Radislav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12323</text:p>
          </table:table-cell>
          <table:table-cell office:value-type="string" office:string-value="http://onlinelibrary.wiley.com/book/10.1002/9781118612323" table:formula="msoxl:=HYPERLINK(N363,N363)" table:style-name="ce11">
            <text:p>http://onlinelibrary.wiley.com/book/10.1002/978111861232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0470976371" table:style-name="ce9">
            <text:p>9780470976371</text:p>
          </table:table-cell>
          <table:table-cell office:value-type="float" office:value="9781118618387" table:style-name="ce10">
            <text:p>9781118618387</text:p>
          </table:table-cell>
          <table:table-cell office:value-type="string" table:style-name="ce3">
            <text:p>Object Detection and Recognition in Digital Images: Theory and Practic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Cyganek, Bogusław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18387</text:p>
          </table:table-cell>
          <table:table-cell office:value-type="string" office:string-value="http://onlinelibrary.wiley.com/book/10.1002/9781118618387" table:formula="msoxl:=HYPERLINK(N364,N364)" table:style-name="ce11">
            <text:p>http://onlinelibrary.wiley.com/book/10.1002/978111861838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地球科學</text:span></text:p>
          </table:table-cell>
          <table:table-cell table:number-columns-repeated="2" table:style-name="ce3"/>
          <table:table-cell office:value-type="float" office:value="9781118620823" table:style-name="ce9">
            <text:p>9781118620823</text:p>
          </table:table-cell>
          <table:table-cell office:value-type="float" office:value="9781118620786" table:style-name="ce10">
            <text:p>9781118620786</text:p>
          </table:table-cell>
          <table:table-cell office:value-type="string" table:style-name="ce3">
            <text:p>Playing against Nature: Integrating Science and Economics to Mitigate Natural Hazards in an Uncertain World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Stein, Seth; Stein, Jerome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20786</text:p>
          </table:table-cell>
          <table:table-cell office:value-type="string" office:string-value="http://onlinelibrary.wiley.com/book/10.1002/9781118620786" table:formula="msoxl:=HYPERLINK(N365,N365)" table:style-name="ce11">
            <text:p>http://onlinelibrary.wiley.com/book/10.1002/978111862078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848215436" table:style-name="ce9">
            <text:p>9781848215436</text:p>
          </table:table-cell>
          <table:table-cell office:value-type="float" office:value="9781118625422" table:style-name="ce10">
            <text:p>9781118625422</text:p>
          </table:table-cell>
          <table:table-cell office:value-type="string" table:style-name="ce3">
            <text:p>Wireless Telecommunication System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Terré, Michel; Pischella, Mylène; Vivier, Emmanuelle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25422</text:p>
          </table:table-cell>
          <table:table-cell office:value-type="string" office:string-value="http://onlinelibrary.wiley.com/book/10.1002/9781118625422" table:formula="msoxl:=HYPERLINK(N366,N366)" table:style-name="ce11">
            <text:p>http://onlinelibrary.wiley.com/book/10.1002/978111862542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腦科學</text:span></text:p>
          </table:table-cell>
          <table:table-cell table:number-columns-repeated="2" table:style-name="ce3"/>
          <table:table-cell office:value-type="float" office:value="9781848215382" table:style-name="ce12">
            <text:p>9781848215382</text:p>
          </table:table-cell>
          <table:table-cell office:value-type="float" office:value="9781118625446" table:style-name="ce10">
            <text:p>9781118625446</text:p>
          </table:table-cell>
          <table:table-cell office:value-type="string" table:style-name="ce3">
            <text:p>Advanced Backend Code Optimizatio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Touati, Sid; Dinechin, Benoit Dupont de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25446</text:p>
          </table:table-cell>
          <table:table-cell office:value-type="string" office:string-value="http://onlinelibrary.wiley.com/book/10.1002/9781118625446" table:formula="msoxl:=HYPERLINK(N367,N367)" table:style-name="ce11">
            <text:p>http://onlinelibrary.wiley.com/book/10.1002/978111862544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848215467" table:style-name="ce9">
            <text:p>9781848215467</text:p>
          </table:table-cell>
          <table:table-cell office:value-type="float" office:value="9781118625705" table:style-name="ce10">
            <text:p>9781118625705</text:p>
          </table:table-cell>
          <table:table-cell office:value-type="string" table:style-name="ce3">
            <text:p>Mathematical Foundations of Image Processing and Analysis 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Pinoli, Jean-Charles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25705</text:p>
          </table:table-cell>
          <table:table-cell office:value-type="string" office:string-value="http://onlinelibrary.wiley.com/book/10.1002/9781118625705" table:formula="msoxl:=HYPERLINK(N368,N368)" table:style-name="ce11">
            <text:p>http://onlinelibrary.wiley.com/book/10.1002/978111862570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安全管理</text:span></text:p>
          </table:table-cell>
          <table:table-cell table:number-columns-repeated="2" table:style-name="ce3"/>
          <table:table-cell office:value-type="float" office:value="9781118099919" table:style-name="ce9">
            <text:p>9781118099919</text:p>
          </table:table-cell>
          <table:table-cell office:value-type="float" office:value="9781118633151" table:style-name="ce10">
            <text:p>9781118633151</text:p>
          </table:table-cell>
          <table:table-cell office:value-type="string" table:style-name="ce3">
            <text:p>A Practitioner's Guide to Effective Maritime and Port Securit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Edgerton, Michael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33151</text:p>
          </table:table-cell>
          <table:table-cell office:value-type="string" office:string-value="http://onlinelibrary.wiley.com/book/10.1002/9781118633151" table:formula="msoxl:=HYPERLINK(N369,N369)" table:style-name="ce11">
            <text:p>http://onlinelibrary.wiley.com/book/10.1002/978111863315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118092088" table:style-name="ce9">
            <text:p>9781118092088</text:p>
          </table:table-cell>
          <table:table-cell office:value-type="float" office:value="9781118634394" table:style-name="ce10">
            <text:p>9781118634394</text:p>
          </table:table-cell>
          <table:table-cell office:value-type="string" table:style-name="ce3">
            <text:p>Active Plasmonics and Tuneable Plasmonic Metamaterial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Zayats, Anatoly V.; Maier, Stefan A.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34394</text:p>
          </table:table-cell>
          <table:table-cell office:value-type="string" office:string-value="http://onlinelibrary.wiley.com/book/10.1002/9781118634394" table:formula="msoxl:=HYPERLINK(N370,N370)" table:style-name="ce11">
            <text:p>http://onlinelibrary.wiley.com/book/10.1002/978111863439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統計學</text:span></text:p>
          </table:table-cell>
          <table:table-cell table:number-columns-repeated="2" table:style-name="ce3"/>
          <table:table-cell office:value-type="float" office:value="9781118634615" table:style-name="ce9">
            <text:p>9781118634615</text:p>
          </table:table-cell>
          <table:table-cell office:value-type="float" office:value="9781118634646" table:style-name="ce10">
            <text:p>9781118634646</text:p>
          </table:table-cell>
          <table:table-cell office:value-type="string" table:style-name="ce3">
            <text:p>Design, Evaluation, and Analysis of Questionnaires for Survey Research, Second Edition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Saris, Willem E.; Gallhofer, Irmtraud N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34646</text:p>
          </table:table-cell>
          <table:table-cell office:value-type="string" office:string-value="http://onlinelibrary.wiley.com/book/10.1002/9781118634646" table:formula="msoxl:=HYPERLINK(N371,N371)" table:style-name="ce11">
            <text:p>http://onlinelibrary.wiley.com/book/10.1002/978111863464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118636473" table:style-name="ce9">
            <text:p>9781118636473</text:p>
          </table:table-cell>
          <table:table-cell office:value-type="float" office:value="9781118636459" table:style-name="ce10">
            <text:p>9781118636459</text:p>
          </table:table-cell>
          <table:table-cell office:value-type="string" table:style-name="ce3">
            <text:p>Satellite Technology: Principles and Applications, Third Edition</text:p>
          </table:table-cell>
          <table:table-cell office:value-type="string" table:style-name="ce3">
            <text:p>3rd</text:p>
          </table:table-cell>
          <table:table-cell office:value-type="string" table:style-name="ce3">
            <text:p>Maini, Anil K.; Agrawal, Varsha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36459</text:p>
          </table:table-cell>
          <table:table-cell office:value-type="string" office:string-value="http://onlinelibrary.wiley.com/book/10.1002/9781118636459" table:formula="msoxl:=HYPERLINK(N372,N372)" table:style-name="ce11">
            <text:p>http://onlinelibrary.wiley.com/book/10.1002/978111863645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微生物學</text:span>&amp;<text:span text:style-name="T1">病毒學</text:span></text:p>
          </table:table-cell>
          <table:table-cell table:number-columns-repeated="2" table:style-name="ce3"/>
          <table:table-cell office:value-type="float" office:value="9780470654606" table:style-name="ce9">
            <text:p>9780470654606</text:p>
          </table:table-cell>
          <table:table-cell office:value-type="float" office:value="9781118636657" table:style-name="ce10">
            <text:p>9781118636657</text:p>
          </table:table-cell>
          <table:table-cell office:value-type="string" table:style-name="ce3">
            <text:p>Evidence-Based Neonatal Infectio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Isaacs, David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36657</text:p>
          </table:table-cell>
          <table:table-cell office:value-type="string" office:string-value="http://onlinelibrary.wiley.com/book/10.1002/9781118636657" table:formula="msoxl:=HYPERLINK(N373,N373)" table:style-name="ce11">
            <text:p>http://onlinelibrary.wiley.com/book/10.1002/978111863665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地球科學</text:span></text:p>
          </table:table-cell>
          <table:table-cell table:number-columns-repeated="2" table:style-name="ce3"/>
          <table:table-cell office:value-type="float" office:value="9781118637920" table:style-name="ce12">
            <text:p>9781118637920</text:p>
          </table:table-cell>
          <table:table-cell office:value-type="float" office:value="9781118637913" table:style-name="ce10">
            <text:p>9781118637913</text:p>
          </table:table-cell>
          <table:table-cell office:value-type="string" table:style-name="ce3">
            <text:p>Earthquakes: Models, Statistics, Testable Forecast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Kagan, Yan Y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37913</text:p>
          </table:table-cell>
          <table:table-cell office:value-type="string" office:string-value="http://onlinelibrary.wiley.com/book/10.1002/9781118637913" table:formula="msoxl:=HYPERLINK(N374,N374)" table:style-name="ce11">
            <text:p>http://onlinelibrary.wiley.com/book/10.1002/978111863791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微生物學</text:span>&amp;<text:span text:style-name="T1">病毒學</text:span></text:p>
          </table:table-cell>
          <table:table-cell table:number-columns-repeated="2" table:style-name="ce2"/>
          <table:table-cell office:value-type="float" office:value="9780470656167" table:style-name="ce9">
            <text:p>9780470656167</text:p>
          </table:table-cell>
          <table:table-cell office:value-type="float" office:value="9781118638033" table:style-name="ce10">
            <text:p>9781118638033</text:p>
          </table:table-cell>
          <table:table-cell office:value-type="string" table:style-name="ce3">
            <text:p>Vaccinology: An Essential Guid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Milligan, Gregg N.;Barrett, Alan D. T.<text:s text:c="2"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38033</text:p>
          </table:table-cell>
          <table:table-cell office:value-type="string" office:string-value="http://onlinelibrary.wiley.com/book/10.1002/9781118638033" table:formula="msoxl:=HYPERLINK(N375,N375)" table:style-name="ce11">
            <text:p>http://onlinelibrary.wiley.com/book/10.1002/978111863803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機械工程學</text:span></text:p>
          </table:table-cell>
          <table:table-cell table:number-columns-repeated="2" table:style-name="ce2"/>
          <table:table-cell office:value-type="float" office:value="9781118638729" table:style-name="ce9">
            <text:p>9781118638729</text:p>
          </table:table-cell>
          <table:table-cell office:value-type="float" office:value="9781118638743" table:style-name="ce10">
            <text:p>9781118638743</text:p>
          </table:table-cell>
          <table:table-cell office:value-type="string" table:style-name="ce3">
            <text:p>Machinery Prognostics and Prognosis Oriented Maintenance Management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Yan, Jihong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38743</text:p>
          </table:table-cell>
          <table:table-cell office:value-type="string" office:string-value="http://onlinelibrary.wiley.com/book/10.1002/9781118638743" table:formula="msoxl:=HYPERLINK(N376,N376)" table:style-name="ce11">
            <text:p>http://onlinelibrary.wiley.com/book/10.1002/9781118638743</text:p>
          </table:table-cell>
          <table:table-cell table:style-name="ce2"/>
          <table:table-cell table:number-columns-repeated="16368"/>
        </table:table-row>
        <table:table-row table:style-name="ro3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建築學</text:span></text:p>
          </table:table-cell>
          <table:table-cell table:number-columns-repeated="2" table:style-name="ce3"/>
          <table:table-cell office:value-type="float" office:value="9780470973318" table:style-name="ce22">
            <office:annotation draw:style-name="a0" svg:x="3.78125in" svg:y="75.7083333333333in" svg:width="1.44791666666667in" svg:height="0.791666666666667in">
              <dc:creator>NCKU</dc:creator>
              <text:p><text:span text:style-name="T7">NCKU:</text:span><text:span text:style-name="T6"/></text:p>
              <text:p><text:span text:style-name="T8">原清單為</text:span><text:span text:style-name="T6">9780470973325(hbk)</text:span><text:span text:style-name="T8">，此處未標示異動</text:span></text:p>
            </office:annotation>
            <text:p>9780470973318</text:p>
          </table:table-cell>
          <table:table-cell office:value-type="float" office:value="9781118640630" table:style-name="ce10">
            <text:p>9781118640630</text:p>
          </table:table-cell>
          <table:table-cell office:value-type="string" table:style-name="ce3">
            <text:p>Performance-Oriented Architecture: Rethinking Architectural Design and the Built Environment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Hensel, Michael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40630</text:p>
          </table:table-cell>
          <table:table-cell office:value-type="string" office:string-value="http://onlinelibrary.wiley.com/book/10.1002/9781118640630" table:formula="msoxl:=HYPERLINK(N377,N377)" table:style-name="ce11">
            <text:p>http://onlinelibrary.wiley.com/book/10.1002/9781118640630</text:p>
          </table:table-cell>
          <table:table-cell table:style-name="ce2"/>
          <table:table-cell table:number-columns-repeated="16368"/>
        </table:table-row>
        <table:table-row table:style-name="ro3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化學工程</text:span></text:p>
          </table:table-cell>
          <table:table-cell table:number-columns-repeated="2" table:style-name="ce3"/>
          <table:table-cell office:value-type="float" office:value="9781118627815" table:style-name="ce9">
            <text:p>9781118627815</text:p>
          </table:table-cell>
          <table:table-cell office:value-type="float" office:value="9781118640876" table:style-name="ce10">
            <text:p>9781118640876</text:p>
          </table:table-cell>
          <table:table-cell office:value-type="string" table:style-name="ce3">
            <text:p>AIChE Equipment Testing Procedure: Centrifugal Compressors: A Guide to Performance Evaluation and Site Testing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Equipment Testing Procedures Committee American Institute of Chemical Engineers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40876</text:p>
          </table:table-cell>
          <table:table-cell office:value-type="string" office:string-value="http://onlinelibrary.wiley.com/book/10.1002/9781118640876" table:formula="msoxl:=HYPERLINK(N378,N378)" table:style-name="ce11">
            <text:p>http://onlinelibrary.wiley.com/book/10.1002/978111864087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3">
            <text:p><text:span text:style-name="T1">獸醫學</text:span></text:p>
          </table:table-cell>
          <table:table-cell table:number-columns-repeated="2" table:style-name="ce2"/>
          <table:table-cell office:value-type="float" office:value="9781118644874" table:style-name="ce14">
            <text:p>9781118644874</text:p>
          </table:table-cell>
          <table:table-cell office:value-type="float" office:value="9781118644317" table:style-name="ce14">
            <text:p>9781118644317</text:p>
          </table:table-cell>
          <table:table-cell office:value-type="string" table:style-name="ce13">
            <text:p>Advances in Veterinary Dermatology, Volume 7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Torres, Sheila M. F.; Frank, Linda A.; Hargis, Ann M.<text:s/></text:p>
          </table:table-cell>
          <table:table-cell office:value-type="string" table:style-name="ce15">
            <text:p>Wiley</text:p>
          </table:table-cell>
          <table:table-cell office:value-type="float" office:value="2013" table:style-name="ce16">
            <text:p>2013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44317</text:p>
          </table:table-cell>
          <table:table-cell office:value-type="string" office:string-value="http://onlinelibrary.wiley.com/book/10.1002/9781118644317" table:formula="msoxl:=HYPERLINK(N379,N379)" table:style-name="ce11">
            <text:p>http://onlinelibrary.wiley.com/book/10.1002/978111864431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118473474" table:style-name="ce9">
            <text:p>9781118473474</text:p>
          </table:table-cell>
          <table:table-cell office:value-type="float" office:value="9781118647059" table:style-name="ce10">
            <text:p>9781118647059</text:p>
          </table:table-cell>
          <table:table-cell office:value-type="string" table:style-name="ce3">
            <text:p>Building the Internet of Things with IPv6 and MIPv6: The Evolving World of M2M Communicatio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Minoli, Daniel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47059</text:p>
          </table:table-cell>
          <table:table-cell office:value-type="string" office:string-value="http://onlinelibrary.wiley.com/book/10.1002/9781118647059" table:formula="msoxl:=HYPERLINK(N380,N380)" table:style-name="ce11">
            <text:p>http://onlinelibrary.wiley.com/book/10.1002/978111864705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植物學</text:span></text:p>
          </table:table-cell>
          <table:table-cell table:number-columns-repeated="2" table:style-name="ce3"/>
          <table:table-cell office:value-type="float" office:value="9781118647370" table:style-name="ce9">
            <text:p>9781118647370</text:p>
          </table:table-cell>
          <table:table-cell office:value-type="float" office:value="9781118647363" table:style-name="ce10">
            <text:p>9781118647363</text:p>
          </table:table-cell>
          <table:table-cell office:value-type="string" table:style-name="ce3">
            <text:p>Plant Cell Wall Patterning and Cell Shap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Fukuda, Hiroo</text:p>
          </table:table-cell>
          <table:table-cell office:value-type="string" table:style-name="ce4">
            <text:p>Wiley</text:p>
          </table:table-cell>
          <table:table-cell office:value-type="float" office:value="2015" table:style-name="ce5">
            <text:p>2015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47363</text:p>
          </table:table-cell>
          <table:table-cell office:value-type="string" office:string-value="http://onlinelibrary.wiley.com/book/10.1002/9781118647363" table:formula="msoxl:=HYPERLINK(N381,N381)" table:style-name="ce11">
            <text:p>http://onlinelibrary.wiley.com/book/10.1002/978111864736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118024249" table:style-name="ce9">
            <text:p>9781118024249</text:p>
          </table:table-cell>
          <table:table-cell office:value-type="float" office:value="9781118647714" table:style-name="ce10">
            <text:p>9781118647714</text:p>
          </table:table-cell>
          <table:table-cell office:value-type="string" table:style-name="ce3">
            <text:p>Fundamentals of Pervasive Information Management System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Kumar, Vijay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47714</text:p>
          </table:table-cell>
          <table:table-cell office:value-type="string" office:string-value="http://onlinelibrary.wiley.com/book/10.1002/9781118647714" table:formula="msoxl:=HYPERLINK(N382,N382)" table:style-name="ce11">
            <text:p>http://onlinelibrary.wiley.com/book/10.1002/978111864771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材料科學</text:span></text:p>
          </table:table-cell>
          <table:table-cell table:number-columns-repeated="2" table:style-name="ce3"/>
          <table:table-cell office:value-type="float" office:value="9781118636633" table:style-name="ce9">
            <text:p>9781118636633</text:p>
          </table:table-cell>
          <table:table-cell office:value-type="float" office:value="9781118647745" table:style-name="ce10">
            <text:p>9781118647745</text:p>
          </table:table-cell>
          <table:table-cell office:value-type="string" table:style-name="ce3">
            <text:p>Essential Readings in Light Metals: Electrode Technology for Aluminum Production, Volume 4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Tomsett, Alan; Johnson, John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47745</text:p>
          </table:table-cell>
          <table:table-cell office:value-type="string" office:string-value="http://onlinelibrary.wiley.com/book/10.1002/9781118647745" table:formula="msoxl:=HYPERLINK(N383,N383)" table:style-name="ce11">
            <text:p>http://onlinelibrary.wiley.com/book/10.1002/978111864774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材料科學</text:span></text:p>
          </table:table-cell>
          <table:table-cell table:number-columns-repeated="2" table:style-name="ce3"/>
          <table:table-cell office:value-type="float" office:value="9781118635711" table:style-name="ce9">
            <text:p>9781118635711</text:p>
          </table:table-cell>
          <table:table-cell office:value-type="float" office:value="9781118647783" table:style-name="ce10">
            <text:p>9781118647783</text:p>
          </table:table-cell>
          <table:table-cell office:value-type="string" table:style-name="ce3">
            <text:p>Essential Readings in Light Metals: Cast Shop for Aluminum Production, Volume 3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Grandfield, John F.; Eskin, Dmitry G.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47783</text:p>
          </table:table-cell>
          <table:table-cell office:value-type="string" office:string-value="http://onlinelibrary.wiley.com/book/10.1002/9781118647783" table:formula="msoxl:=HYPERLINK(N384,N384)" table:style-name="ce11">
            <text:p>http://onlinelibrary.wiley.com/book/10.1002/978111864778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材料科學</text:span></text:p>
          </table:table-cell>
          <table:table-cell table:number-columns-repeated="2" table:style-name="ce3"/>
          <table:table-cell office:value-type="float" office:value="9781118635742" table:style-name="ce9">
            <text:p>9781118635742</text:p>
          </table:table-cell>
          <table:table-cell office:value-type="float" office:value="9781118647851" table:style-name="ce10">
            <text:p>9781118647851</text:p>
          </table:table-cell>
          <table:table-cell office:value-type="string" table:style-name="ce3">
            <text:p>Essential Readings in Light Metals: Aluminum Reduction Technology, Volume 2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earne, Geoff; Dupuis, Marc; Tarcy, Gary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47851</text:p>
          </table:table-cell>
          <table:table-cell office:value-type="string" office:string-value="http://onlinelibrary.wiley.com/book/10.1002/9781118647851" table:formula="msoxl:=HYPERLINK(N385,N385)" table:style-name="ce11">
            <text:p>http://onlinelibrary.wiley.com/book/10.1002/978111864785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材料科學</text:span></text:p>
          </table:table-cell>
          <table:table-cell table:number-columns-repeated="2" table:style-name="ce3"/>
          <table:table-cell office:value-type="float" office:value="9781118636640" table:style-name="ce9">
            <text:p>9781118636640</text:p>
          </table:table-cell>
          <table:table-cell office:value-type="float" office:value="9781118647868" table:style-name="ce10">
            <text:p>9781118647868</text:p>
          </table:table-cell>
          <table:table-cell office:value-type="string" table:style-name="ce3">
            <text:p>Essential Readings in Light Metals: Alumina and Bauxite, Volume 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Donaldson, Don; Raahauge, Benny E.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47868</text:p>
          </table:table-cell>
          <table:table-cell office:value-type="string" office:string-value="http://onlinelibrary.wiley.com/book/10.1002/9781118647868" table:formula="msoxl:=HYPERLINK(N386,N386)" table:style-name="ce11">
            <text:p>http://onlinelibrary.wiley.com/book/10.1002/978111864786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118503201" table:style-name="ce9">
            <text:p>9781118503201</text:p>
          </table:table-cell>
          <table:table-cell office:value-type="float" office:value="9781118647882" table:style-name="ce10">
            <text:p>9781118647882</text:p>
          </table:table-cell>
          <table:table-cell office:value-type="string" table:style-name="ce3">
            <text:p>Radio Receiver Technology: Principles, Architectures and Applicatio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Rudersdorfer, Ralf; Graf, Ulrich; Zahnd, Hans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47882</text:p>
          </table:table-cell>
          <table:table-cell office:value-type="string" office:string-value="http://onlinelibrary.wiley.com/book/10.1002/9781118647882" table:formula="msoxl:=HYPERLINK(N387,N387)" table:style-name="ce11">
            <text:p>http://onlinelibrary.wiley.com/book/10.1002/978111864788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機械工程學</text:span></text:p>
          </table:table-cell>
          <table:table-cell table:number-columns-repeated="2" table:style-name="ce3"/>
          <table:table-cell office:value-type="float" office:value="9781848214675" table:style-name="ce9">
            <text:p>9781848214675</text:p>
          </table:table-cell>
          <table:table-cell office:value-type="float" office:value="9781118648636" table:style-name="ce10">
            <text:p>9781118648636</text:p>
          </table:table-cell>
          <table:table-cell office:value-type="string" table:style-name="ce3">
            <text:p>Driving Simulatio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Arioui, Hichem; Nehaoua, Lamri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48636</text:p>
          </table:table-cell>
          <table:table-cell office:value-type="string" office:string-value="http://onlinelibrary.wiley.com/book/10.1002/9781118648636" table:formula="msoxl:=HYPERLINK(N388,N388)" table:style-name="ce11">
            <text:p>http://onlinelibrary.wiley.com/book/10.1002/978111864863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材料科學</text:span></text:p>
          </table:table-cell>
          <table:table-cell table:number-columns-repeated="2" table:style-name="ce3"/>
          <table:table-cell office:value-type="float" office:value="9781848214767" table:style-name="ce9">
            <text:p>9781848214767</text:p>
          </table:table-cell>
          <table:table-cell office:value-type="float" office:value="9781118648704" table:style-name="ce10">
            <text:p>9781118648704</text:p>
          </table:table-cell>
          <table:table-cell office:value-type="string" table:style-name="ce3">
            <text:p>Fatigue Limit in Metal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athias, Claude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48704</text:p>
          </table:table-cell>
          <table:table-cell office:value-type="string" office:string-value="http://onlinelibrary.wiley.com/book/10.1002/9781118648704" table:formula="msoxl:=HYPERLINK(N389,N389)" table:style-name="ce11">
            <text:p>http://onlinelibrary.wiley.com/book/10.1002/978111864870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848214989" table:style-name="ce9">
            <text:p>9781848214989</text:p>
          </table:table-cell>
          <table:table-cell office:value-type="float" office:value="9781118648766" table:style-name="ce10">
            <text:p>9781118648766</text:p>
          </table:table-cell>
          <table:table-cell office:value-type="string" table:style-name="ce3">
            <text:p>Optimization in Engineering Sciences: Metaheuristics, Stochastic Methods and Decision Support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Stefanoiu, Dan; Borne, Pierre; Popescu, Dumitru; Filip, Florin Gh.; Kamel, Abdelkader El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48766</text:p>
          </table:table-cell>
          <table:table-cell office:value-type="string" office:string-value="http://onlinelibrary.wiley.com/book/10.1002/9781118648766" table:formula="msoxl:=HYPERLINK(N390,N390)" table:style-name="ce11">
            <text:p>http://onlinelibrary.wiley.com/book/10.1002/978111864876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848215344" table:style-name="ce9">
            <text:p>9781848215344</text:p>
          </table:table-cell>
          <table:table-cell office:value-type="float" office:value="9781118648827" table:style-name="ce10">
            <text:p>9781118648827</text:p>
          </table:table-cell>
          <table:table-cell office:value-type="string" table:style-name="ce3">
            <text:p>Voice Over LTE: EPS and IMS Network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Perez, André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48827</text:p>
          </table:table-cell>
          <table:table-cell office:value-type="string" office:string-value="http://onlinelibrary.wiley.com/book/10.1002/9781118648827" table:formula="msoxl:=HYPERLINK(N391,N391)" table:style-name="ce11">
            <text:p>http://onlinelibrary.wiley.com/book/10.1002/978111864882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848215368" table:style-name="ce9">
            <text:p>9781848215368</text:p>
          </table:table-cell>
          <table:table-cell office:value-type="float" office:value="9781118648889" table:style-name="ce10">
            <text:p>9781118648889</text:p>
          </table:table-cell>
          <table:table-cell office:value-type="string" table:style-name="ce3">
            <text:p>3D Modeling of Buildings: Outstanding Sit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Héno, Raphaële; Chandelier, Laure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48889</text:p>
          </table:table-cell>
          <table:table-cell office:value-type="string" office:string-value="http://onlinelibrary.wiley.com/book/10.1002/9781118648889" table:formula="msoxl:=HYPERLINK(N392,N392)" table:style-name="ce11">
            <text:p>http://onlinelibrary.wiley.com/book/10.1002/978111864888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848215375" table:style-name="ce9">
            <text:p>9781848215375</text:p>
          </table:table-cell>
          <table:table-cell office:value-type="float" office:value="9781118648919" table:style-name="ce10">
            <text:p>9781118648919</text:p>
          </table:table-cell>
          <table:table-cell office:value-type="string" table:style-name="ce3">
            <text:p>Quantum Networking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Meter, Rodney Van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48919</text:p>
          </table:table-cell>
          <table:table-cell office:value-type="string" office:string-value="http://onlinelibrary.wiley.com/book/10.1002/9781118648919" table:formula="msoxl:=HYPERLINK(N393,N393)" table:style-name="ce11">
            <text:p>http://onlinelibrary.wiley.com/book/10.1002/978111864891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848215504" table:style-name="ce9">
            <text:p>9781848215504</text:p>
          </table:table-cell>
          <table:table-cell office:value-type="float" office:value="9781118649183" table:style-name="ce10">
            <text:p>9781118649183</text:p>
          </table:table-cell>
          <table:table-cell office:value-type="string" table:style-name="ce3">
            <text:p>Signal Integrity: From High Speed to Radiofrequency Applicatio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Ndagijimana, Fabien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49183</text:p>
          </table:table-cell>
          <table:table-cell office:value-type="string" office:string-value="http://onlinelibrary.wiley.com/book/10.1002/9781118649183" table:formula="msoxl:=HYPERLINK(N394,N394)" table:style-name="ce11">
            <text:p>http://onlinelibrary.wiley.com/book/10.1002/978111864918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機械工程學</text:span></text:p>
          </table:table-cell>
          <table:table-cell table:number-columns-repeated="2" table:style-name="ce3"/>
          <table:table-cell office:value-type="float" office:value="9781848215535" table:style-name="ce9">
            <text:p>9781848215535</text:p>
          </table:table-cell>
          <table:table-cell office:value-type="float" office:value="9781118649244" table:style-name="ce10">
            <text:p>9781118649244</text:p>
          </table:table-cell>
          <table:table-cell office:value-type="string" table:style-name="ce3">
            <text:p>Joint Optimization of Maintenance and Production Polici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Rezg, Nidhal; Dellagi, Sofiene; Khatab, Abdelhakim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49244</text:p>
          </table:table-cell>
          <table:table-cell office:value-type="string" office:string-value="http://onlinelibrary.wiley.com/book/10.1002/9781118649244" table:formula="msoxl:=HYPERLINK(N395,N395)" table:style-name="ce11">
            <text:p>http://onlinelibrary.wiley.com/book/10.1002/978111864924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0">
            <text:p><text:span text:style-name="T1">電機電子工程學</text:span></text:p>
          </table:table-cell>
          <table:table-cell table:number-columns-repeated="2" table:style-name="ce10"/>
          <table:table-cell office:value-type="float" office:value="9781848215627" table:style-name="ce10">
            <text:p>9781848215627</text:p>
          </table:table-cell>
          <table:table-cell office:value-type="float" office:value="9781118649336" table:style-name="ce10">
            <text:p>9781118649336</text:p>
          </table:table-cell>
          <table:table-cell office:value-type="string" table:style-name="ce3">
            <text:p>Acoustic Particle Velocity Measurements Using Lasers: Principles, Signal Processing and Applicatio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Valière, Jean-Christophe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49336</text:p>
          </table:table-cell>
          <table:table-cell office:value-type="string" office:string-value="http://onlinelibrary.wiley.com/book/10.1002/9781118649336" table:formula="msoxl:=HYPERLINK(N396,N396)" table:style-name="ce11">
            <text:p>http://onlinelibrary.wiley.com/book/10.1002/9781118649336</text:p>
          </table:table-cell>
          <table:table-cell table:style-name="ce2"/>
          <table:table-cell table:number-columns-repeated="16368"/>
        </table:table-row>
        <table:table-row table:style-name="ro3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848215634" table:style-name="ce9">
            <text:p>9781848215634</text:p>
          </table:table-cell>
          <table:table-cell office:value-type="float" office:value="9781118649367" table:style-name="ce10">
            <text:p>9781118649367</text:p>
          </table:table-cell>
          <table:table-cell office:value-type="string" table:style-name="ce3">
            <text:p>Quality of Experience for Multimedia: Application to Content Delivery Network Architectur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Mellouk, Abdelhamid; Hoceini, Said; Tran, Hai Anh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49367</text:p>
          </table:table-cell>
          <table:table-cell office:value-type="string" office:string-value="http://onlinelibrary.wiley.com/book/10.1002/9781118649367" table:formula="msoxl:=HYPERLINK(N397,N397)" table:style-name="ce11">
            <text:p>http://onlinelibrary.wiley.com/book/10.1002/978111864936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848215641" table:style-name="ce9">
            <text:p>9781848215641</text:p>
          </table:table-cell>
          <table:table-cell office:value-type="float" office:value="9781118649398" table:style-name="ce10">
            <text:p>9781118649398</text:p>
          </table:table-cell>
          <table:table-cell office:value-type="string" table:style-name="ce3">
            <text:p>Dispersion Engineering for Integrated Nanophotonic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VanbéSien, Olivier; Centeno, Emmanuel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49398</text:p>
          </table:table-cell>
          <table:table-cell office:value-type="string" office:string-value="http://onlinelibrary.wiley.com/book/10.1002/9781118649398" table:formula="msoxl:=HYPERLINK(N398,N398)" table:style-name="ce11">
            <text:p>http://onlinelibrary.wiley.com/book/10.1002/978111864939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848215689" table:style-name="ce9">
            <text:p>9781848215689</text:p>
          </table:table-cell>
          <table:table-cell office:value-type="float" office:value="9781118649459" table:style-name="ce10">
            <text:p>9781118649459</text:p>
          </table:table-cell>
          <table:table-cell office:value-type="string" table:style-name="ce3">
            <text:p>Magnetic Resonance Imaging for Groundwater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Legchenko, Anatoly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49459</text:p>
          </table:table-cell>
          <table:table-cell office:value-type="string" office:string-value="http://onlinelibrary.wiley.com/book/10.1002/9781118649459" table:formula="msoxl:=HYPERLINK(N399,N399)" table:style-name="ce11">
            <text:p>http://onlinelibrary.wiley.com/book/10.1002/978111864945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848214736" table:style-name="ce9">
            <text:p>9781848214736</text:p>
          </table:table-cell>
          <table:table-cell office:value-type="float" office:value="9781118649480" table:style-name="ce10">
            <text:p>9781118649480</text:p>
          </table:table-cell>
          <table:table-cell office:value-type="string" table:style-name="ce3">
            <text:p>Co-Clustering: Models, Algorithms and Applicatio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Govaert, Gérard; Nadif, Mohamed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49480</text:p>
          </table:table-cell>
          <table:table-cell office:value-type="string" office:string-value="http://onlinelibrary.wiley.com/book/10.1002/9781118649480" table:formula="msoxl:=HYPERLINK(N400,N400)" table:style-name="ce11">
            <text:p>http://onlinelibrary.wiley.com/book/10.1002/978111864948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統計學</text:span></text:p>
          </table:table-cell>
          <table:table-cell table:number-columns-repeated="2" table:style-name="ce3"/>
          <table:table-cell office:value-type="float" office:value="9781118650127" table:style-name="ce9">
            <text:p>9781118650127</text:p>
          </table:table-cell>
          <table:table-cell office:value-type="float" office:value="9781118650158" table:style-name="ce10">
            <text:p>9781118650158</text:p>
          </table:table-cell>
          <table:table-cell office:value-type="string" table:style-name="ce3">
            <text:p>Understanding Uncertaint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Lindley, Dennis V.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50158</text:p>
          </table:table-cell>
          <table:table-cell office:value-type="string" office:string-value="http://onlinelibrary.wiley.com/book/10.1002/9781118650158" table:formula="msoxl:=HYPERLINK(N401,N401)" table:style-name="ce11">
            <text:p>http://onlinelibrary.wiley.com/book/10.1002/978111865015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有機化學</text:span></text:p>
          </table:table-cell>
          <table:table-cell table:number-columns-repeated="2" table:style-name="ce3"/>
          <table:table-cell office:value-type="float" office:value="9781118488829" table:style-name="ce9">
            <text:p>9781118488829</text:p>
          </table:table-cell>
          <table:table-cell office:value-type="float" office:value="9781118651421" table:style-name="ce10">
            <text:p>9781118651421</text:p>
          </table:table-cell>
          <table:table-cell office:value-type="string" table:style-name="ce3">
            <text:p>Organometallics in Synthesis: Fourth Manual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H. Lipshutz, Bruce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51421</text:p>
          </table:table-cell>
          <table:table-cell office:value-type="string" office:string-value="http://onlinelibrary.wiley.com/book/10.1002/9781118651421" table:formula="msoxl:=HYPERLINK(N402,N402)" table:style-name="ce11">
            <text:p>http://onlinelibrary.wiley.com/book/10.1002/978111865142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統計學</text:span></text:p>
          </table:table-cell>
          <table:table-cell table:number-columns-repeated="2" table:style-name="ce3"/>
          <table:table-cell office:value-type="float" office:value="9781118091579" table:style-name="ce9">
            <text:p>9781118091579</text:p>
          </table:table-cell>
          <table:table-cell office:value-type="float" office:value="9781118651537" table:style-name="ce10">
            <text:p>9781118651537</text:p>
          </table:table-cell>
          <table:table-cell office:value-type="string" table:style-name="ce3">
            <text:p>Mixed Models: Theory and Applications with R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Demidenko, Eugene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51537</text:p>
          </table:table-cell>
          <table:table-cell office:value-type="string" office:string-value="http://onlinelibrary.wiley.com/book/10.1002/9781118651537" table:formula="msoxl:=HYPERLINK(N403,N403)" table:style-name="ce11">
            <text:p>http://onlinelibrary.wiley.com/book/10.1002/978111865153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建築學</text:span></text:p>
          </table:table-cell>
          <table:table-cell table:number-columns-repeated="2" table:style-name="ce3"/>
          <table:table-cell office:value-type="float" office:value="9781118522479" table:style-name="ce9">
            <text:p>9781118522479</text:p>
          </table:table-cell>
          <table:table-cell office:value-type="float" office:value="9781118653074" table:style-name="ce10">
            <text:p>9781118653074</text:p>
          </table:table-cell>
          <table:table-cell office:value-type="string" table:style-name="ce3">
            <text:p>Inside Smartgeometry: Expanding the Architectural Possibilities of Computational Desig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Peters, Brady; Peters, Terri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53074</text:p>
          </table:table-cell>
          <table:table-cell office:value-type="string" office:string-value="http://onlinelibrary.wiley.com/book/10.1002/9781118653074" table:formula="msoxl:=HYPERLINK(N404,N404)" table:style-name="ce11">
            <text:p>http://onlinelibrary.wiley.com/book/10.1002/978111865307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食品科學</text:span></text:p>
          </table:table-cell>
          <table:table-cell table:number-columns-repeated="2" table:style-name="ce3"/>
          <table:table-cell office:value-type="float" office:value="9781444333831" table:style-name="ce9">
            <text:p>9781444333831</text:p>
          </table:table-cell>
          <table:table-cell office:value-type="float" office:value="9781118655252" table:style-name="ce10">
            <text:p>9781118655252</text:p>
          </table:table-cell>
          <table:table-cell office:value-type="string" table:style-name="ce3">
            <text:p>Lactic Acid Bacteria: Biodiversity and Taxonom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Holzapfel, Wilhelm H.; Wood, Brian J.B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55252</text:p>
          </table:table-cell>
          <table:table-cell office:value-type="string" office:string-value="http://onlinelibrary.wiley.com/book/10.1002/9781118655252" table:formula="msoxl:=HYPERLINK(N405,N405)" table:style-name="ce11">
            <text:p>http://onlinelibrary.wiley.com/book/10.1002/978111865525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土木工程</text:span>&amp;<text:span text:style-name="T1">建築</text:span></text:p>
          </table:table-cell>
          <table:table-cell table:number-columns-repeated="2" table:style-name="ce2"/>
          <table:table-cell office:value-type="float" office:value="9781118655535" table:style-name="ce9">
            <text:p>9781118655535</text:p>
          </table:table-cell>
          <table:table-cell office:value-type="float" office:value="9781118655689" table:style-name="ce10">
            <text:p>9781118655689</text:p>
          </table:table-cell>
          <table:table-cell office:value-type="string" table:style-name="ce3">
            <text:p>Construction Innovatio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Orstavik, Finn; Dainty, Andrew; Abbott, Carl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55689</text:p>
          </table:table-cell>
          <table:table-cell office:value-type="string" office:string-value="http://onlinelibrary.wiley.com/book/10.1002/9781118655689" table:formula="msoxl:=HYPERLINK(N406,N406)" table:style-name="ce11">
            <text:p>http://onlinelibrary.wiley.com/book/10.1002/978111865568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生命科學概論</text:span></text:p>
          </table:table-cell>
          <table:table-cell table:number-columns-repeated="2" table:style-name="ce3"/>
          <table:table-cell office:value-type="float" office:value="9781118656181" table:style-name="ce9">
            <text:p>9781118656181</text:p>
          </table:table-cell>
          <table:table-cell office:value-type="float" office:value="9781118656129" table:style-name="ce10">
            <text:p>9781118656129</text:p>
          </table:table-cell>
          <table:table-cell office:value-type="string" table:style-name="ce3">
            <text:p>Developmental Genomics of Ascidia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Satoh, Noriyuki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56129</text:p>
          </table:table-cell>
          <table:table-cell office:value-type="string" office:string-value="http://onlinelibrary.wiley.com/book/10.1002/9781118656129" table:formula="msoxl:=HYPERLINK(N407,N407)" table:style-name="ce11">
            <text:p>http://onlinelibrary.wiley.com/book/10.1002/9781118656129</text:p>
          </table:table-cell>
          <table:table-cell table:style-name="ce2"/>
          <table:table-cell table:number-columns-repeated="16368"/>
        </table:table-row>
        <table:table-row table:style-name="ro3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建築學</text:span></text:p>
          </table:table-cell>
          <table:table-cell table:number-columns-repeated="2" table:style-name="ce3"/>
          <table:table-cell office:value-type="float" office:value="9781119965954" table:style-name="ce22">
            <office:annotation draw:style-name="a1" svg:x="3.78125in" svg:y="81.9479166666667in" svg:width="1.44791666666667in" svg:height="0.791666666666667in">
              <dc:creator>NCKU</dc:creator>
              <text:p><text:span text:style-name="T7">NCKU:</text:span><text:span text:style-name="T6"/></text:p>
              <text:p><text:span text:style-name="T8">原清單為</text:span><text:span text:style-name="T6">9781119965947(hardback)</text:span><text:span text:style-name="T8">，此處未標示異動</text:span></text:p>
            </office:annotation>
            <text:p>9781119965954</text:p>
          </table:table-cell>
          <table:table-cell office:value-type="float" office:value="9781118658321" table:style-name="ce10">
            <text:p>9781118658321</text:p>
          </table:table-cell>
          <table:table-cell office:value-type="string" table:style-name="ce3">
            <text:p>Ornament: The Politics of Architecture and Subjectivit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Picon, Antoine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58321</text:p>
          </table:table-cell>
          <table:table-cell office:value-type="string" office:string-value="http://onlinelibrary.wiley.com/book/10.1002/9781118658321" table:formula="msoxl:=HYPERLINK(N408,N408)" table:style-name="ce11">
            <text:p>http://onlinelibrary.wiley.com/book/10.1002/978111865832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3">
            <text:p><text:span text:style-name="T1">材料科學</text:span></text:p>
          </table:table-cell>
          <table:table-cell table:number-columns-repeated="2" table:style-name="ce2"/>
          <table:table-cell office:value-type="float" office:value="9781118605783" table:style-name="ce14">
            <text:p>9781118605783</text:p>
          </table:table-cell>
          <table:table-cell office:value-type="float" office:value="9781118658345" table:style-name="ce14">
            <text:p>9781118658345</text:p>
          </table:table-cell>
          <table:table-cell office:value-type="string" table:style-name="ce13">
            <text:p>Friction Stir Welding and Processing VII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Mishra, Rajiv; Mahoney, Murray W.; Sato, Yutaka; Hovanski, Yuri; Verma, Ravi<text:s/></text:p>
          </table:table-cell>
          <table:table-cell office:value-type="string" table:style-name="ce15">
            <text:p>Wiley</text:p>
          </table:table-cell>
          <table:table-cell office:value-type="float" office:value="2013" table:style-name="ce16">
            <text:p>2013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58345</text:p>
          </table:table-cell>
          <table:table-cell office:value-type="string" office:string-value="http://onlinelibrary.wiley.com/book/10.1002/9781118658345" table:formula="msoxl:=HYPERLINK(N409,N409)" table:style-name="ce11">
            <text:p>http://onlinelibrary.wiley.com/book/10.1002/978111865834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3">
            <text:p><text:span text:style-name="T1">材料科學</text:span></text:p>
          </table:table-cell>
          <table:table-cell table:number-columns-repeated="2" table:style-name="ce2"/>
          <table:table-cell office:value-type="float" office:value="9781118605752" table:style-name="ce14">
            <text:p>9781118605752</text:p>
          </table:table-cell>
          <table:table-cell office:value-type="float" office:value="9781118658826" table:style-name="ce14">
            <text:p>9781118658826</text:p>
          </table:table-cell>
          <table:table-cell office:value-type="string" table:style-name="ce13">
            <text:p>Ni-Co 2013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Battle, Thomas; Moats, Michael; Cocalia, Violina; Oosterhof, Harald; Alam, Shafiq, Allanore, Antoine; Jones, Rodney; Stubina, Nathan ; Anderson, Corby; Wang, Shijie<text:s/></text:p>
          </table:table-cell>
          <table:table-cell office:value-type="string" table:style-name="ce15">
            <text:p>Wiley</text:p>
          </table:table-cell>
          <table:table-cell office:value-type="float" office:value="2013" table:style-name="ce16">
            <text:p>2013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58826</text:p>
          </table:table-cell>
          <table:table-cell office:value-type="string" office:string-value="http://onlinelibrary.wiley.com/book/10.1002/9781118658826" table:formula="msoxl:=HYPERLINK(N410,N410)" table:style-name="ce11">
            <text:p>http://onlinelibrary.wiley.com/book/10.1002/978111865882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3">
            <text:p><text:span text:style-name="T1">材料科學</text:span></text:p>
          </table:table-cell>
          <table:table-cell table:number-columns-repeated="2" table:style-name="ce2"/>
          <table:table-cell office:value-type="float" office:value="9781118605646" table:style-name="ce14">
            <text:p>9781118605646</text:p>
          </table:table-cell>
          <table:table-cell office:value-type="float" office:value="9781118659045" table:style-name="ce14">
            <text:p>9781118659045</text:p>
          </table:table-cell>
          <table:table-cell office:value-type="string" table:style-name="ce13">
            <text:p>Characterization of Minerals, Metals, and Materials 2013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Hwang, Jiann-Yang; Bai, Chengguang; Carpenter, John; Ikhmayies, Shadia J; Li, Bowen; Monteiro, Sergio Neves; Peng, Zhiwei; Zhang, Mingming<text:s/></text:p>
          </table:table-cell>
          <table:table-cell office:value-type="string" table:style-name="ce15">
            <text:p>Wiley</text:p>
          </table:table-cell>
          <table:table-cell office:value-type="float" office:value="2013" table:style-name="ce16">
            <text:p>2013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59045</text:p>
          </table:table-cell>
          <table:table-cell office:value-type="string" office:string-value="http://onlinelibrary.wiley.com/book/10.1002/9781118659045" table:formula="msoxl:=HYPERLINK(N411,N411)" table:style-name="ce11">
            <text:p>http://onlinelibrary.wiley.com/book/10.1002/978111865904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118659182" table:style-name="ce9">
            <text:p>9781118659182</text:p>
          </table:table-cell>
          <table:table-cell office:value-type="float" office:value="9781118659199" table:style-name="ce10">
            <text:p>9781118659199</text:p>
          </table:table-cell>
          <table:table-cell office:value-type="string" table:style-name="ce3">
            <text:p>Architectures for Computer Vision: From Algorithm to Chip with Verilog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Jeong, Hong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59199</text:p>
          </table:table-cell>
          <table:table-cell office:value-type="string" office:string-value="http://onlinelibrary.wiley.com/book/10.1002/9781118659199" table:formula="msoxl:=HYPERLINK(N412,N412)" table:style-name="ce11">
            <text:p>http://onlinelibrary.wiley.com/book/10.1002/978111865919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地球科學</text:span></text:p>
          </table:table-cell>
          <table:table-cell table:number-columns-repeated="2" table:style-name="ce3"/>
          <table:table-cell office:value-type="float" office:value="9781118662755" table:style-name="ce12">
            <text:p>9781118662755</text:p>
          </table:table-cell>
          <table:table-cell office:value-type="float" office:value="9781118662953" table:style-name="ce10">
            <text:p>9781118662953</text:p>
          </table:table-cell>
          <table:table-cell office:value-type="string" table:style-name="ce3">
            <text:p>Multiple-Point Geostatistics: Stochastic Modeling with Training Imag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Mariethoz, Gregoire; Caers, Jef</text:p>
          </table:table-cell>
          <table:table-cell office:value-type="string" table:style-name="ce4">
            <text:p>Wiley</text:p>
          </table:table-cell>
          <table:table-cell office:value-type="float" office:value="2015" table:style-name="ce5">
            <text:p>2015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62953</text:p>
          </table:table-cell>
          <table:table-cell office:value-type="string" office:string-value="http://onlinelibrary.wiley.com/book/10.1002/9781118662953" table:formula="msoxl:=HYPERLINK(N413,N413)" table:style-name="ce11">
            <text:p>http://onlinelibrary.wiley.com/book/10.1002/978111866295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3">
            <text:p><text:span text:style-name="T1">材料科學</text:span></text:p>
          </table:table-cell>
          <table:table-cell table:number-columns-repeated="2" table:style-name="ce2"/>
          <table:table-cell office:value-type="float" office:value="9781118605523" table:style-name="ce14">
            <text:p>9781118605523</text:p>
          </table:table-cell>
          <table:table-cell office:value-type="float" office:value="9781118663004" table:style-name="ce14">
            <text:p>9781118663004</text:p>
          </table:table-cell>
          <table:table-cell office:value-type="string" table:style-name="ce13">
            <text:p>Magnesium Technology 2013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Hort, Norbert; Mathaudhu, Suveen N.; Neelameggham, Neale R.; Alderman, Martyn<text:s/></text:p>
          </table:table-cell>
          <table:table-cell office:value-type="string" table:style-name="ce15">
            <text:p>Wiley</text:p>
          </table:table-cell>
          <table:table-cell office:value-type="float" office:value="2013" table:style-name="ce16">
            <text:p>2013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63004</text:p>
          </table:table-cell>
          <table:table-cell office:value-type="string" office:string-value="http://onlinelibrary.wiley.com/book/10.1002/9781118663004" table:formula="msoxl:=HYPERLINK(N414,N414)" table:style-name="ce11">
            <text:p>http://onlinelibrary.wiley.com/book/10.1002/978111866300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3">
            <text:p><text:span text:style-name="T1">材料科學</text:span></text:p>
          </table:table-cell>
          <table:table-cell table:number-columns-repeated="2" table:style-name="ce2"/>
          <table:table-cell office:value-type="float" office:value="9781118605721" table:style-name="ce14">
            <text:p>9781118605721</text:p>
          </table:table-cell>
          <table:table-cell office:value-type="float" office:value="9781118663189" table:style-name="ce14">
            <text:p>9781118663189</text:p>
          </table:table-cell>
          <table:table-cell office:value-type="string" table:style-name="ce13">
            <text:p>Light Metals 2013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Sadler, Barry A.<text:s/></text:p>
          </table:table-cell>
          <table:table-cell office:value-type="string" table:style-name="ce15">
            <text:p>Wiley</text:p>
          </table:table-cell>
          <table:table-cell office:value-type="float" office:value="2013" table:style-name="ce16">
            <text:p>2013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63189</text:p>
          </table:table-cell>
          <table:table-cell office:value-type="string" office:string-value="http://onlinelibrary.wiley.com/book/10.1002/9781118663189" table:formula="msoxl:=HYPERLINK(N415,N415)" table:style-name="ce11">
            <text:p>http://onlinelibrary.wiley.com/book/10.1002/978111866318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3">
            <text:p><text:span text:style-name="T1">材料科學</text:span></text:p>
          </table:table-cell>
          <table:table-cell table:number-columns-repeated="2" table:style-name="ce2"/>
          <table:table-cell office:value-type="float" office:value="9781118605691" table:style-name="ce14">
            <text:p>9781118605691</text:p>
          </table:table-cell>
          <table:table-cell office:value-type="float" office:value="9781118663448" table:style-name="ce14">
            <text:p>9781118663448</text:p>
          </table:table-cell>
          <table:table-cell office:value-type="string" table:style-name="ce13">
            <text:p>4th International Symposium on High-Temperature Metallurgical Processing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Jiang, Tao; Hwang, Jiann-Yang; Mackey, Phillip J.; Yucel, Onuralp; Zhou, Guifeng<text:s/></text:p>
          </table:table-cell>
          <table:table-cell office:value-type="string" table:style-name="ce15">
            <text:p>Wiley</text:p>
          </table:table-cell>
          <table:table-cell office:value-type="float" office:value="2013" table:style-name="ce16">
            <text:p>2013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63448</text:p>
          </table:table-cell>
          <table:table-cell office:value-type="string" office:string-value="http://onlinelibrary.wiley.com/book/10.1002/9781118663448" table:formula="msoxl:=HYPERLINK(N416,N416)" table:style-name="ce11">
            <text:p>http://onlinelibrary.wiley.com/book/10.1002/978111866344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地球科學</text:span></text:p>
          </table:table-cell>
          <table:table-cell table:number-columns-repeated="2" table:style-name="ce3"/>
          <table:table-cell office:value-type="float" office:value="9780875907352" table:style-name="ce9">
            <text:p>9780875907352</text:p>
          </table:table-cell>
          <table:table-cell office:value-type="float" office:value="9781118668900" table:style-name="ce10">
            <text:p>9781118668900</text:p>
          </table:table-cell>
          <table:table-cell office:value-type="string" table:style-name="ce3">
            <text:p>Geotrekking in Southeastern Arabia: a Guide to Locations of World-Class Geolog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Jordan, Benjamin R.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29/SP065</text:p>
          </table:table-cell>
          <table:table-cell office:value-type="string" office:string-value="http://onlinelibrary.wiley.com/book/10.1029/SP065" table:formula="msoxl:=HYPERLINK(N417,N417)" table:style-name="ce11">
            <text:p>http://onlinelibrary.wiley.com/book/10.1029/SP06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地球科學</text:span></text:p>
          </table:table-cell>
          <table:table-cell table:number-columns-repeated="2" table:style-name="ce3"/>
          <table:table-cell office:value-type="float" office:value="9780875904870" table:style-name="ce9">
            <text:p>9780875904870</text:p>
          </table:table-cell>
          <table:table-cell office:value-type="float" office:value="9781118670286" table:style-name="ce10">
            <text:p>9781118670286</text:p>
          </table:table-cell>
          <table:table-cell office:value-type="string" table:style-name="ce3">
            <text:p>Auroral Phenomenology and Magnetospheric Processes: Earth And Other Planet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Keiling, Andreas; Donovan, Eric; Bagenal, Fran; Karlsson, Tomas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29/GM197</text:p>
          </table:table-cell>
          <table:table-cell office:value-type="string" office:string-value="http://onlinelibrary.wiley.com/book/10.1029/GM197" table:formula="msoxl:=HYPERLINK(N418,N418)" table:style-name="ce11">
            <text:p>http://onlinelibrary.wiley.com/book/10.1029/GM19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物理化學</text:span></text:p>
          </table:table-cell>
          <table:table-cell table:number-columns-repeated="2" table:style-name="ce3"/>
          <table:table-cell office:value-type="float" office:value="9781118653173" table:style-name="ce12">
            <text:p>9781118653173</text:p>
          </table:table-cell>
          <table:table-cell office:value-type="float" office:value="9781118670750" table:style-name="ce10">
            <text:p>9781118670750</text:p>
          </table:table-cell>
          <table:table-cell office:value-type="string" table:style-name="ce3">
            <text:p>Fundamentals and Applications of Organic Electrochemistry: Synthesis, Materials, Devic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Fuchigami, Toshio; Inagi, Shinsuke; Atobe, Mahito</text:p>
          </table:table-cell>
          <table:table-cell office:value-type="string" table:style-name="ce4">
            <text:p>Wiley</text:p>
          </table:table-cell>
          <table:table-cell office:value-type="float" office:value="2015" table:style-name="ce5">
            <text:p>2015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70750</text:p>
          </table:table-cell>
          <table:table-cell office:value-type="string" office:string-value="http://onlinelibrary.wiley.com/book/10.1002/9781118670750" table:formula="msoxl:=HYPERLINK(N419,N419)" table:style-name="ce11">
            <text:p>http://onlinelibrary.wiley.com/book/10.1002/978111867075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有機化學</text:span></text:p>
          </table:table-cell>
          <table:table-cell table:number-columns-repeated="2" table:style-name="ce3"/>
          <table:table-cell office:value-type="float" office:value="9781118291924" table:style-name="ce9">
            <text:p>9781118291924</text:p>
          </table:table-cell>
          <table:table-cell office:value-type="float" office:value="9781118671191" table:style-name="ce10">
            <text:p>9781118671191</text:p>
          </table:table-cell>
          <table:table-cell office:value-type="string" table:style-name="ce3">
            <text:p>Computational Organic Chemistry, Second Edition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Bachrach, Steven M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71191</text:p>
          </table:table-cell>
          <table:table-cell office:value-type="string" office:string-value="http://onlinelibrary.wiley.com/book/10.1002/9781118671191" table:formula="msoxl:=HYPERLINK(N420,N420)" table:style-name="ce11">
            <text:p>http://onlinelibrary.wiley.com/book/10.1002/978111867119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獸醫學</text:span></text:p>
          </table:table-cell>
          <table:table-cell table:number-columns-repeated="2" table:style-name="ce3"/>
          <table:table-cell office:value-type="float" office:value="9780470963029" table:style-name="ce12">
            <text:p>9780470963029</text:p>
          </table:table-cell>
          <table:table-cell office:value-type="float" office:value="9781118675014" table:style-name="ce10">
            <text:p>9781118675014</text:p>
          </table:table-cell>
          <table:table-cell office:value-type="string" table:style-name="ce3">
            <text:p>Antimicrobial Therapy in Veterinary Medicine, Fifth Edition</text:p>
          </table:table-cell>
          <table:table-cell office:value-type="string" table:style-name="ce3">
            <text:p>5th</text:p>
          </table:table-cell>
          <table:table-cell office:value-type="string" table:style-name="ce3">
            <text:p>Giguère, Steeve; Prescott, John F.; Dowling, Patricia M.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75014</text:p>
          </table:table-cell>
          <table:table-cell office:value-type="string" office:string-value="http://onlinelibrary.wiley.com/book/10.1002/9781118675014" table:formula="msoxl:=HYPERLINK(N421,N421)" table:style-name="ce11">
            <text:p>http://onlinelibrary.wiley.com/book/10.1002/978111867501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土木工程</text:span>&amp;<text:span text:style-name="T1">建築</text:span></text:p>
          </table:table-cell>
          <table:table-cell table:number-columns-repeated="2" table:style-name="ce3"/>
          <table:table-cell office:value-type="float" office:value="9781118349984" table:style-name="ce9">
            <text:p>9781118349984</text:p>
          </table:table-cell>
          <table:table-cell office:value-type="float" office:value="9781118675243" table:style-name="ce10">
            <text:p>9781118675243</text:p>
          </table:table-cell>
          <table:table-cell office:value-type="string" table:style-name="ce3">
            <text:p>Easements Relating to Land Surveying and Title Examinatio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Wilsonn, Donald A.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75243</text:p>
          </table:table-cell>
          <table:table-cell office:value-type="string" office:string-value="http://onlinelibrary.wiley.com/book/10.1002/9781118675243" table:formula="msoxl:=HYPERLINK(N422,N422)" table:style-name="ce11">
            <text:p>http://onlinelibrary.wiley.com/book/10.1002/978111867524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生物化學</text:span></text:p>
          </table:table-cell>
          <table:table-cell table:number-columns-repeated="2" table:style-name="ce3"/>
          <table:table-cell office:value-type="float" office:value="9780470695111" table:style-name="ce9">
            <text:p>9780470695111</text:p>
          </table:table-cell>
          <table:table-cell office:value-type="float" office:value="9781118675410" table:style-name="ce10">
            <text:p>9781118675410</text:p>
          </table:table-cell>
          <table:table-cell office:value-type="string" table:style-name="ce3">
            <text:p>Intracellular Calcium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Campbell, Anthony K.</text:p>
          </table:table-cell>
          <table:table-cell office:value-type="string" table:style-name="ce4">
            <text:p>Wiley</text:p>
          </table:table-cell>
          <table:table-cell office:value-type="float" office:value="2015" table:style-name="ce5">
            <text:p>2015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75410</text:p>
          </table:table-cell>
          <table:table-cell office:value-type="string" office:string-value="http://onlinelibrary.wiley.com/book/10.1002/9781118675410" table:formula="msoxl:=HYPERLINK(N423,N423)" table:style-name="ce11">
            <text:p>http://onlinelibrary.wiley.com/book/10.1002/978111867541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工業化學</text:span></text:p>
          </table:table-cell>
          <table:table-cell table:number-columns-repeated="2" table:style-name="ce3"/>
          <table:table-cell office:value-type="float" office:value="9781119941293" table:style-name="ce9">
            <text:p>9781119941293</text:p>
          </table:table-cell>
          <table:table-cell office:value-type="float" office:value="9781118676448" table:style-name="ce10">
            <text:p>9781118676448</text:p>
          </table:table-cell>
          <table:table-cell office:value-type="string" table:style-name="ce3">
            <text:p>Green Energetic Material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rinck, Tore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76448</text:p>
          </table:table-cell>
          <table:table-cell office:value-type="string" office:string-value="http://onlinelibrary.wiley.com/book/10.1002/9781118676448" table:formula="msoxl:=HYPERLINK(N424,N424)" table:style-name="ce11">
            <text:p>http://onlinelibrary.wiley.com/book/10.1002/978111867644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一般</text:span><text:s/>&amp;<text:s/><text:span text:style-name="T1">基礎化學</text:span></text:p>
          </table:table-cell>
          <table:table-cell table:number-columns-repeated="2" table:style-name="ce3"/>
          <table:table-cell office:value-type="float" office:value="9781118539675" table:style-name="ce9">
            <text:p>9781118539675</text:p>
          </table:table-cell>
          <table:table-cell office:value-type="float" office:value="9781118677919" table:style-name="ce10">
            <text:p>9781118677919</text:p>
          </table:table-cell>
          <table:table-cell office:value-type="string" table:style-name="ce3">
            <text:p>Sustainable Value Creation in the Fine and Speciality Chemicals Industr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Rajagopal, R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77919</text:p>
          </table:table-cell>
          <table:table-cell office:value-type="string" office:string-value="http://onlinelibrary.wiley.com/book/10.1002/9781118677919" table:formula="msoxl:=HYPERLINK(N425,N425)" table:style-name="ce11">
            <text:p>http://onlinelibrary.wiley.com/book/10.1002/978111867791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材料科學</text:span></text:p>
          </table:table-cell>
          <table:table-cell table:number-columns-repeated="2" table:style-name="ce3"/>
          <table:table-cell office:value-type="float" office:value="9781118452004" table:style-name="ce9">
            <text:p>9781118452004</text:p>
          </table:table-cell>
          <table:table-cell office:value-type="float" office:value="9781118680469" table:style-name="ce10">
            <text:p>9781118680469</text:p>
          </table:table-cell>
          <table:table-cell office:value-type="string" table:style-name="ce3">
            <text:p>Intelligent Stimuli-Responsive Materials: From Well-Defined Nanostructures to Applicatio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Li, Quan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80469</text:p>
          </table:table-cell>
          <table:table-cell office:value-type="string" office:string-value="http://onlinelibrary.wiley.com/book/10.1002/9781118680469" table:formula="msoxl:=HYPERLINK(N426,N426)" table:style-name="ce11">
            <text:p>http://onlinelibrary.wiley.com/book/10.1002/978111868046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材料科學</text:span></text:p>
          </table:table-cell>
          <table:table-cell table:number-columns-repeated="2" table:style-name="ce3"/>
          <table:table-cell office:value-type="float" office:value="9781119953203" table:style-name="ce9">
            <text:p>9781119953203</text:p>
          </table:table-cell>
          <table:table-cell office:value-type="float" office:value="9781118681909" table:style-name="ce10">
            <text:p>9781118681909</text:p>
          </table:table-cell>
          <table:table-cell office:value-type="string" table:style-name="ce3">
            <text:p>Local Structural Characterisatio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ruce, Duncan W.; O'Hare, Dermot; Walton, Richard I.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81909</text:p>
          </table:table-cell>
          <table:table-cell office:value-type="string" office:string-value="http://onlinelibrary.wiley.com/book/10.1002/9781118681909" table:formula="msoxl:=HYPERLINK(N427,N427)" table:style-name="ce11">
            <text:p>http://onlinelibrary.wiley.com/book/10.1002/978111868190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7">
            <text:p><text:span text:style-name="T1">化學工程</text:span></text:p>
          </table:table-cell>
          <table:table-cell table:number-columns-repeated="2" table:style-name="ce2"/>
          <table:table-cell office:value-type="float" office:value="9780470710555" table:style-name="ce18">
            <text:p>9780470710555</text:p>
          </table:table-cell>
          <table:table-cell office:value-type="float" office:value="9781118682692" table:style-name="ce10">
            <text:p>9781118682692</text:p>
          </table:table-cell>
          <table:table-cell office:value-type="string" table:style-name="ce17">
            <text:p>Pharmaceutical Blending and Mixing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Cullen,P.J.;Romañach, Rodolfo J.;Abatzoglou, Nicolas;Rielly, Chris D.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82692</text:p>
          </table:table-cell>
          <table:table-cell office:value-type="string" office:string-value="http://onlinelibrary.wiley.com/book/10.1002/9781118682692" table:formula="msoxl:=HYPERLINK(N428,N428)" table:style-name="ce11">
            <text:p>http://onlinelibrary.wiley.com/book/10.1002/978111868269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無機化學</text:span></text:p>
          </table:table-cell>
          <table:table-cell table:number-columns-repeated="2" table:style-name="ce3"/>
          <table:table-cell office:value-type="float" office:value="9781119950837" table:style-name="ce9">
            <text:p>9781119950837</text:p>
          </table:table-cell>
          <table:table-cell office:value-type="float" office:value="9781118682760" table:style-name="ce10">
            <text:p>9781118682760</text:p>
          </table:table-cell>
          <table:table-cell office:value-type="string" table:style-name="ce3">
            <text:p>Luminescence of Lanthanide Ions in Coordination Compounds and Nanomaterial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ettencourt-Dias, Ana de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82760</text:p>
          </table:table-cell>
          <table:table-cell office:value-type="string" office:string-value="http://onlinelibrary.wiley.com/book/10.1002/9781118682760" table:formula="msoxl:=HYPERLINK(N429,N429)" table:style-name="ce11">
            <text:p>http://onlinelibrary.wiley.com/book/10.1002/978111868276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生物化學</text:span></text:p>
          </table:table-cell>
          <table:table-cell table:number-columns-repeated="2" table:style-name="ce3"/>
          <table:table-cell office:value-type="float" office:value="9781119950608" table:style-name="ce9">
            <text:p>9781119950608</text:p>
          </table:table-cell>
          <table:table-cell office:value-type="float" office:value="9781118683033" table:style-name="ce10">
            <text:p>9781118683033</text:p>
          </table:table-cell>
          <table:table-cell office:value-type="string" table:style-name="ce3">
            <text:p>Peptidomimetics in Organic and Medicinal Chemistry: The Art of Transforming Peptides in Drug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Trabocchi, Andrea; Guarna, Antonio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83033</text:p>
          </table:table-cell>
          <table:table-cell office:value-type="string" office:string-value="http://onlinelibrary.wiley.com/book/10.1002/9781118683033" table:formula="msoxl:=HYPERLINK(N430,N430)" table:style-name="ce11">
            <text:p>http://onlinelibrary.wiley.com/book/10.1002/978111868303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工業化學</text:span></text:p>
          </table:table-cell>
          <table:table-cell table:number-columns-repeated="2" table:style-name="ce3"/>
          <table:table-cell office:value-type="float" office:value="9780470975985" table:style-name="ce9">
            <text:p>9780470975985</text:p>
          </table:table-cell>
          <table:table-cell office:value-type="float" office:value="9781118683521" table:style-name="ce10">
            <text:p>9781118683521</text:p>
          </table:table-cell>
          <table:table-cell office:value-type="string" table:style-name="ce3">
            <text:p>Laser Ignition of Energetic Material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Ahmad, S Rafi; Cartwright, Michael</text:p>
          </table:table-cell>
          <table:table-cell office:value-type="string" table:style-name="ce4">
            <text:p>Wiley</text:p>
          </table:table-cell>
          <table:table-cell office:value-type="float" office:value="2015" table:style-name="ce5">
            <text:p>2015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83521</text:p>
          </table:table-cell>
          <table:table-cell office:value-type="string" office:string-value="http://onlinelibrary.wiley.com/book/10.1002/9781118683521" table:formula="msoxl:=HYPERLINK(N431,N431)" table:style-name="ce11">
            <text:p>http://onlinelibrary.wiley.com/book/10.1002/978111868352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材料科學</text:span></text:p>
          </table:table-cell>
          <table:table-cell table:number-columns-repeated="2" table:style-name="ce3"/>
          <table:table-cell office:value-type="float" office:value="9781119953197" table:style-name="ce9">
            <text:p>9781119953197</text:p>
          </table:table-cell>
          <table:table-cell office:value-type="float" office:value="9781118683972" table:style-name="ce10">
            <text:p>9781118683972</text:p>
          </table:table-cell>
          <table:table-cell office:value-type="string" table:style-name="ce3">
            <text:p>Multi Length-Scale Characterisatio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ruce, Duncan W.; O'Hare, Dermot; Walton, Richard I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83972</text:p>
          </table:table-cell>
          <table:table-cell office:value-type="string" office:string-value="http://onlinelibrary.wiley.com/book/10.1002/9781118683972" table:formula="msoxl:=HYPERLINK(N432,N432)" table:style-name="ce11">
            <text:p>http://onlinelibrary.wiley.com/book/10.1002/9781118683972</text:p>
          </table:table-cell>
          <table:table-cell table:style-name="ce2"/>
          <table:table-cell table:number-columns-repeated="16368"/>
        </table:table-row>
        <table:table-row table:style-name="ro3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工業化學</text:span></text:p>
          </table:table-cell>
          <table:table-cell table:number-columns-repeated="2" table:style-name="ce3"/>
          <table:table-cell office:value-type="float" office:value="9781119953685" table:style-name="ce9">
            <text:p>9781119953685</text:p>
          </table:table-cell>
          <table:table-cell office:value-type="float" office:value="9781118683989" table:style-name="ce10">
            <text:p>9781118683989</text:p>
          </table:table-cell>
          <table:table-cell office:value-type="string" table:style-name="ce3">
            <text:p>Chemical Risk Assessment: A Manual for REACH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Fisk, Peter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83989</text:p>
          </table:table-cell>
          <table:table-cell office:value-type="string" office:string-value="http://onlinelibrary.wiley.com/book/10.1002/9781118683989" table:formula="msoxl:=HYPERLINK(N433,N433)" table:style-name="ce11">
            <text:p>http://onlinelibrary.wiley.com/book/10.1002/978111868398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0470518670" table:style-name="ce9">
            <text:p>9780470518670</text:p>
          </table:table-cell>
          <table:table-cell office:value-type="float" office:value="9781118684207" table:style-name="ce10">
            <text:p>9781118684207</text:p>
          </table:table-cell>
          <table:table-cell office:value-type="string" table:style-name="ce3">
            <text:p>Fiber Optic Communications: Fundamentals and Applicatio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Kumar, Shiva; Deen, M. Jamal<text:s text:c="2"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84207</text:p>
          </table:table-cell>
          <table:table-cell office:value-type="string" office:string-value="http://onlinelibrary.wiley.com/book/10.1002/9781118684207" table:formula="msoxl:=HYPERLINK(N434,N434)" table:style-name="ce11">
            <text:p>http://onlinelibrary.wiley.com/book/10.1002/978111868420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土木工程</text:span>&amp;<text:span text:style-name="T1">建築</text:span></text:p>
          </table:table-cell>
          <table:table-cell table:number-columns-repeated="2" table:style-name="ce3"/>
          <table:table-cell office:value-type="float" office:value="9780470948569" table:style-name="ce9">
            <text:p>9780470948569</text:p>
          </table:table-cell>
          <table:table-cell office:value-type="float" office:value="9781118686195" table:style-name="ce10">
            <text:p>9781118686195</text:p>
          </table:table-cell>
          <table:table-cell office:value-type="string" table:style-name="ce3">
            <text:p>Geotechnical Engineering: Unsaturated and Saturated Soil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riaud, Jean-Louis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86195</text:p>
          </table:table-cell>
          <table:table-cell office:value-type="string" office:string-value="http://onlinelibrary.wiley.com/book/10.1002/9781118686195" table:formula="msoxl:=HYPERLINK(N435,N435)" table:style-name="ce11">
            <text:p>http://onlinelibrary.wiley.com/book/10.1002/978111868619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3">
            <text:p><text:span text:style-name="T1">材料科學</text:span></text:p>
          </table:table-cell>
          <table:table-cell table:number-columns-repeated="2" table:style-name="ce2"/>
          <table:table-cell office:value-type="float" office:value="9781118470398" table:style-name="ce14">
            <text:p>9781118470398</text:p>
          </table:table-cell>
          <table:table-cell office:value-type="float" office:value="9781118686768" table:style-name="ce14">
            <text:p>9781118686768</text:p>
          </table:table-cell>
          <table:table-cell office:value-type="string" table:style-name="ce13">
            <text:p>1st International Conference on 3D Materials Science, 2012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Graef, Marc De; Poulsen, Henning Friis; Lewis, Alexis; Simmons, Jeff; Spanos, George<text:s/></text:p>
          </table:table-cell>
          <table:table-cell office:value-type="string" table:style-name="ce15">
            <text:p>Wiley</text:p>
          </table:table-cell>
          <table:table-cell office:value-type="float" office:value="2012" table:style-name="ce16">
            <text:p>2012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86768</text:p>
          </table:table-cell>
          <table:table-cell office:value-type="string" office:string-value="http://onlinelibrary.wiley.com/book/10.1002/9781118686768" table:formula="msoxl:=HYPERLINK(N436,N436)" table:style-name="ce11">
            <text:p>http://onlinelibrary.wiley.com/book/10.1002/978111868676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農學</text:span></text:p>
          </table:table-cell>
          <table:table-cell table:number-columns-repeated="2" table:style-name="ce3"/>
          <table:table-cell office:value-type="float" office:value="9781118688649" table:style-name="ce9">
            <text:p>9781118688649</text:p>
          </table:table-cell>
          <table:table-cell office:value-type="float" office:value="9781118688571" table:style-name="ce10">
            <text:p>9781118688571</text:p>
          </table:table-cell>
          <table:table-cell office:value-type="string" table:style-name="ce3">
            <text:p>Crop Variety Trials: Data Management and Analysi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Yan, Weikai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88571</text:p>
          </table:table-cell>
          <table:table-cell office:value-type="string" office:string-value="http://onlinelibrary.wiley.com/book/10.1002/9781118688571" table:formula="msoxl:=HYPERLINK(N437,N437)" table:style-name="ce11">
            <text:p>http://onlinelibrary.wiley.com/book/10.1002/978111868857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材料科學</text:span></text:p>
          </table:table-cell>
          <table:table-cell table:number-columns-repeated="2" table:style-name="ce3"/>
          <table:table-cell office:value-type="float" office:value="9780470175767" table:style-name="ce9">
            <text:p>9780470175767</text:p>
          </table:table-cell>
          <table:table-cell office:value-type="float" office:value="9781118690444" table:style-name="ce10">
            <text:p>9781118690444</text:p>
          </table:table-cell>
          <table:table-cell office:value-type="string" table:style-name="ce3">
            <text:p>Crystals and Crystallinity in Polymers: Diffraction Analysis of Ordered and Disordered Crystal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Rosa, Claudio De; Auriemma, Finizia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90444</text:p>
          </table:table-cell>
          <table:table-cell office:value-type="string" office:string-value="http://onlinelibrary.wiley.com/book/10.1002/9781118690444" table:formula="msoxl:=HYPERLINK(N438,N438)" table:style-name="ce11">
            <text:p>http://onlinelibrary.wiley.com/book/10.1002/978111869044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材料科學</text:span></text:p>
          </table:table-cell>
          <table:table-cell table:number-columns-repeated="2" table:style-name="ce3"/>
          <table:table-cell office:value-type="float" office:value="9781118022658" table:style-name="ce9">
            <text:p>9781118022658</text:p>
          </table:table-cell>
          <table:table-cell office:value-type="float" office:value="9781118690734" table:style-name="ce10">
            <text:p>9781118690734</text:p>
          </table:table-cell>
          <table:table-cell office:value-type="string" table:style-name="ce3">
            <text:p>Direct-Chill Casting Of Light Alloys: Science And Technolog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Grandfield, John F.; Eskin, Dmitry G.; Bainbridge, Ian F.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90734</text:p>
          </table:table-cell>
          <table:table-cell office:value-type="string" office:string-value="http://onlinelibrary.wiley.com/book/10.1002/9781118690734" table:formula="msoxl:=HYPERLINK(N439,N439)" table:style-name="ce11">
            <text:p>http://onlinelibrary.wiley.com/book/10.1002/978111869073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無機化學</text:span></text:p>
          </table:table-cell>
          <table:table-cell table:number-columns-repeated="2" table:style-name="ce3"/>
          <table:table-cell office:value-type="float" office:value="9781118715130" table:style-name="ce9">
            <text:p>9781118715130</text:p>
          </table:table-cell>
          <table:table-cell office:value-type="float" office:value="9781118693599" table:style-name="ce10">
            <text:p>9781118693599</text:p>
          </table:table-cell>
          <table:table-cell office:value-type="string" table:style-name="ce3">
            <text:p>Inorganic Hydrazine Derivatives: Synthesis, Properties and Applicatio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Patil, K. C.; Rattan, Tanu Mimani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93599</text:p>
          </table:table-cell>
          <table:table-cell office:value-type="string" office:string-value="http://onlinelibrary.wiley.com/book/10.1002/9781118693599" table:formula="msoxl:=HYPERLINK(N440,N440)" table:style-name="ce11">
            <text:p>http://onlinelibrary.wiley.com/book/10.1002/978111869359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環境化學</text:span></text:p>
          </table:table-cell>
          <table:table-cell table:number-columns-repeated="2" table:style-name="ce3"/>
          <table:table-cell office:value-type="float" office:value="9781119973270" table:style-name="ce9">
            <text:p>9781119973270</text:p>
          </table:table-cell>
          <table:table-cell office:value-type="float" office:value="9781118693643" table:style-name="ce10">
            <text:p>9781118693643</text:p>
          </table:table-cell>
          <table:table-cell office:value-type="string" table:style-name="ce3">
            <text:p>Transformation of Biomass: Theory to Practic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Hornung, Andreas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93643</text:p>
          </table:table-cell>
          <table:table-cell office:value-type="string" office:string-value="http://onlinelibrary.wiley.com/book/10.1002/9781118693643" table:formula="msoxl:=HYPERLINK(N441,N441)" table:style-name="ce11">
            <text:p>http://onlinelibrary.wiley.com/book/10.1002/978111869364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118503218" table:style-name="ce9">
            <text:p>9781118503218</text:p>
          </table:table-cell>
          <table:table-cell office:value-type="float" office:value="9781118693728" table:style-name="ce10">
            <text:p>9781118693728</text:p>
          </table:table-cell>
          <table:table-cell office:value-type="string" table:style-name="ce3">
            <text:p>HSPA+ Evolution to Release 12: Performance and Optimizatio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Holma, Harri; Toskala, Antti; <text:s/>Tapia, Pablo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93728</text:p>
          </table:table-cell>
          <table:table-cell office:value-type="string" office:string-value="http://onlinelibrary.wiley.com/book/10.1002/9781118693728" table:formula="msoxl:=HYPERLINK(N442,N442)" table:style-name="ce11">
            <text:p>http://onlinelibrary.wiley.com/book/10.1002/978111869372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118458860" table:style-name="ce9">
            <text:p>9781118458860</text:p>
          </table:table-cell>
          <table:table-cell office:value-type="float" office:value="9781118693865" table:style-name="ce10">
            <text:p>9781118693865</text:p>
          </table:table-cell>
          <table:table-cell office:value-type="string" table:style-name="ce3">
            <text:p>OFDM for Underwater Acoustic Communicatio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Zhou, Shengli; Wang, Zhaohui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93865</text:p>
          </table:table-cell>
          <table:table-cell office:value-type="string" office:string-value="http://onlinelibrary.wiley.com/book/10.1002/9781118693865" table:formula="msoxl:=HYPERLINK(N443,N443)" table:style-name="ce11">
            <text:p>http://onlinelibrary.wiley.com/book/10.1002/978111869386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118511862" table:style-name="ce9">
            <text:p>9781118511862</text:p>
          </table:table-cell>
          <table:table-cell office:value-type="float" office:value="9781118693964" table:style-name="ce10">
            <text:p>9781118693964</text:p>
          </table:table-cell>
          <table:table-cell office:value-type="string" table:style-name="ce3">
            <text:p>Heterogeneous Networks in LTE-Advanced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Acharya, Joydeep; Gao, Long; Gaur, Sudhanshu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93964</text:p>
          </table:table-cell>
          <table:table-cell office:value-type="string" office:string-value="http://onlinelibrary.wiley.com/book/10.1002/9781118693964" table:formula="msoxl:=HYPERLINK(N444,N444)" table:style-name="ce11">
            <text:p>http://onlinelibrary.wiley.com/book/10.1002/978111869396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2"/>
          <table:table-cell office:value-type="float" office:value="9780470686171" table:style-name="ce9">
            <text:p>9780470686171</text:p>
          </table:table-cell>
          <table:table-cell office:value-type="float" office:value="9781118694077" table:style-name="ce10">
            <text:p>9781118694077</text:p>
          </table:table-cell>
          <table:table-cell office:value-type="string" table:style-name="ce3">
            <text:p>Bit-Interleaved Coded Modulation: Fundamentals, Analysis and Desig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Szczecinski, Leszek;Alvarado, Alex<text:s text:c="2"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94077</text:p>
          </table:table-cell>
          <table:table-cell office:value-type="string" office:string-value="http://onlinelibrary.wiley.com/book/10.1002/9781118694077" table:formula="msoxl:=HYPERLINK(N445,N445)" table:style-name="ce11">
            <text:p>http://onlinelibrary.wiley.com/book/10.1002/978111869407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7">
            <text:p><text:span text:style-name="T1">能源</text:span></text:p>
          </table:table-cell>
          <table:table-cell table:number-columns-repeated="2" table:style-name="ce2"/>
          <table:table-cell office:value-type="float" office:value="9781118352342" table:style-name="ce18">
            <text:p>9781118352342</text:p>
          </table:table-cell>
          <table:table-cell office:value-type="float" office:value="9781118694190" table:style-name="ce10">
            <text:p>9781118694190</text:p>
          </table:table-cell>
          <table:table-cell office:value-type="string" table:style-name="ce17">
            <text:p>Transient Analysis of Power Systems: Solution Techniques, Tools and Application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Martinez-Velasco, Juan A.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94190</text:p>
          </table:table-cell>
          <table:table-cell office:value-type="string" office:string-value="http://onlinelibrary.wiley.com/book/10.1002/9781118694190" table:formula="msoxl:=HYPERLINK(N446,N446)" table:style-name="ce11">
            <text:p>http://onlinelibrary.wiley.com/book/10.1002/978111869419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物理化學</text:span></text:p>
          </table:table-cell>
          <table:table-cell table:number-columns-repeated="2" table:style-name="ce3"/>
          <table:table-cell office:value-type="float" office:value="9781118694435" table:style-name="ce12">
            <text:p>9781118694435</text:p>
          </table:table-cell>
          <table:table-cell office:value-type="float" office:value="9781118694404" table:style-name="ce10">
            <text:p>9781118694404</text:p>
          </table:table-cell>
          <table:table-cell office:value-type="string" table:style-name="ce3">
            <text:p>Developments in Electrochemistry: Science Inspired by Martin Fleischman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Pletcher, Derek; Tian, Zhong-Qun; Williams, David E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94404</text:p>
          </table:table-cell>
          <table:table-cell office:value-type="string" office:string-value="http://onlinelibrary.wiley.com/book/10.1002/9781118694404" table:formula="msoxl:=HYPERLINK(N447,N447)" table:style-name="ce11">
            <text:p>http://onlinelibrary.wiley.com/book/10.1002/978111869440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118570722" table:style-name="ce9">
            <text:p>9781118570722</text:p>
          </table:table-cell>
          <table:table-cell office:value-type="float" office:value="9781118694534" table:style-name="ce10">
            <text:p>9781118694534</text:p>
          </table:table-cell>
          <table:table-cell office:value-type="string" table:style-name="ce3">
            <text:p>Gas Insulated Substatio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Koch, Hermann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94534</text:p>
          </table:table-cell>
          <table:table-cell office:value-type="string" office:string-value="http://onlinelibrary.wiley.com/book/10.1002/9781118694534" table:formula="msoxl:=HYPERLINK(N448,N448)" table:style-name="ce11">
            <text:p>http://onlinelibrary.wiley.com/book/10.1002/978111869453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獸醫學</text:span></text:p>
          </table:table-cell>
          <table:table-cell table:number-columns-repeated="2" table:style-name="ce3"/>
          <table:table-cell office:value-type="float" office:value="9780470962848" table:style-name="ce12">
            <text:p>9780470962848</text:p>
          </table:table-cell>
          <table:table-cell office:value-type="float" office:value="9781118695104" table:style-name="ce10">
            <text:p>9781118695104</text:p>
          </table:table-cell>
          <table:table-cell office:value-type="string" table:style-name="ce3">
            <text:p>Color Atlas of Equine Patholog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uergelt, Claus D.; Piero, Fabio Del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95104</text:p>
          </table:table-cell>
          <table:table-cell office:value-type="string" office:string-value="http://onlinelibrary.wiley.com/book/10.1002/9781118695104" table:formula="msoxl:=HYPERLINK(N449,N449)" table:style-name="ce11">
            <text:p>http://onlinelibrary.wiley.com/book/10.1002/978111869510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獸醫學</text:span></text:p>
          </table:table-cell>
          <table:table-cell table:number-columns-repeated="2" table:style-name="ce3"/>
          <table:table-cell office:value-type="float" office:value="9780813819877" table:style-name="ce12">
            <text:p>9780813819877</text:p>
          </table:table-cell>
          <table:table-cell office:value-type="float" office:value="9781118695111" table:style-name="ce10">
            <text:p>9781118695111</text:p>
          </table:table-cell>
          <table:table-cell office:value-type="string" table:style-name="ce3">
            <text:p>Veterinary Techniques for Llamas and Alpaca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Anderson, David E.; Jones, Meredyth L.; Miesner, Matt D.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95111</text:p>
          </table:table-cell>
          <table:table-cell office:value-type="string" office:string-value="http://onlinelibrary.wiley.com/book/10.1002/9781118695111" table:formula="msoxl:=HYPERLINK(N450,N450)" table:style-name="ce11">
            <text:p>http://onlinelibrary.wiley.com/book/10.1002/978111869511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藥劑</text:span>&amp;<text:span text:style-name="T1">醫學化學</text:span></text:p>
          </table:table-cell>
          <table:table-cell table:number-columns-repeated="2" table:style-name="ce2"/>
          <table:table-cell office:value-type="float" office:value="9780470665589" table:style-name="ce9">
            <text:p>9780470665589</text:p>
          </table:table-cell>
          <table:table-cell office:value-type="float" office:value="9781118695425" table:style-name="ce10">
            <text:p>9781118695425</text:p>
          </table:table-cell>
          <table:table-cell office:value-type="string" table:style-name="ce3">
            <text:p>Essentials of Inorganic Chemistry: For Students of Pharmacy, Pharmaceutical Sciences and Medicinal Chemistr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Strohfeldt, Katja A.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95425</text:p>
          </table:table-cell>
          <table:table-cell office:value-type="string" office:string-value="http://onlinelibrary.wiley.com/book/10.1002/9781118695425" table:formula="msoxl:=HYPERLINK(N451,N451)" table:style-name="ce11">
            <text:p>http://onlinelibrary.wiley.com/book/10.1002/978111869542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材料科學</text:span></text:p>
          </table:table-cell>
          <table:table-cell table:number-columns-repeated="2" table:style-name="ce3"/>
          <table:table-cell office:value-type="float" office:value="9781119953227" table:style-name="ce9">
            <text:p>9781119953227</text:p>
          </table:table-cell>
          <table:table-cell office:value-type="float" office:value="9781118695708" table:style-name="ce10">
            <text:p>9781118695708</text:p>
          </table:table-cell>
          <table:table-cell office:value-type="string" table:style-name="ce3">
            <text:p>Structure from Diffraction Method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ruce, Duncan W.; O'Hare, Dermot; Walton, Richard I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95708</text:p>
          </table:table-cell>
          <table:table-cell office:value-type="string" office:string-value="http://onlinelibrary.wiley.com/book/10.1002/9781118695708" table:formula="msoxl:=HYPERLINK(N452,N452)" table:style-name="ce11">
            <text:p>http://onlinelibrary.wiley.com/book/10.1002/978111869570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材料科學</text:span></text:p>
          </table:table-cell>
          <table:table-cell table:number-columns-repeated="2" table:style-name="ce3"/>
          <table:table-cell office:value-type="float" office:value="9780470065518" table:style-name="ce9">
            <text:p>9780470065518</text:p>
          </table:table-cell>
          <table:table-cell office:value-type="float" office:value="9781118695784" table:style-name="ce10">
            <text:p>9781118695784</text:p>
          </table:table-cell>
          <table:table-cell office:value-type="string" table:style-name="ce3">
            <text:p>Solar Cell Materials: Developing Technologi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Conibeer, Gavin; Willoughby, Arthur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95784</text:p>
          </table:table-cell>
          <table:table-cell office:value-type="string" office:string-value="http://onlinelibrary.wiley.com/book/10.1002/9781118695784" table:formula="msoxl:=HYPERLINK(N453,N453)" table:style-name="ce11">
            <text:p>http://onlinelibrary.wiley.com/book/10.1002/978111869578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物理化學</text:span></text:p>
          </table:table-cell>
          <table:table-cell table:number-columns-repeated="2" table:style-name="ce3"/>
          <table:table-cell office:value-type="float" office:value="9781119961246" table:style-name="ce12">
            <text:p>9781119961246</text:p>
          </table:table-cell>
          <table:table-cell office:value-type="float" office:value="9781118695968" table:style-name="ce10">
            <text:p>9781118695968</text:p>
          </table:table-cell>
          <table:table-cell office:value-type="string" table:style-name="ce3">
            <text:p>Surface Chemistry of Surfactants and Polymer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Kronberg, Bengt; Holmberg, Krister; Lindman, Björn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95968</text:p>
          </table:table-cell>
          <table:table-cell office:value-type="string" office:string-value="http://onlinelibrary.wiley.com/book/10.1002/9781118695968" table:formula="msoxl:=HYPERLINK(N454,N454)" table:style-name="ce11">
            <text:p>http://onlinelibrary.wiley.com/book/10.1002/978111869596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7">
            <text:p><text:span text:style-name="T1">材料科學</text:span></text:p>
          </table:table-cell>
          <table:table-cell table:number-columns-repeated="2" table:style-name="ce2"/>
          <table:table-cell office:value-type="float" office:value="9780470871959" table:style-name="ce18">
            <text:p>9780470871959</text:p>
          </table:table-cell>
          <table:table-cell office:value-type="float" office:value="9781118696316" table:style-name="ce10">
            <text:p>9781118696316</text:p>
          </table:table-cell>
          <table:table-cell office:value-type="string" table:style-name="ce17">
            <text:p>Biaxial Nematic Liquid Crystals: Theory, Simulation and Experiment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Luckhurst, Geoffrey R.;Sluckin, Timothy J.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96316</text:p>
          </table:table-cell>
          <table:table-cell office:value-type="string" office:string-value="http://onlinelibrary.wiley.com/book/10.1002/9781118696316" table:formula="msoxl:=HYPERLINK(N455,N455)" table:style-name="ce11">
            <text:p>http://onlinelibrary.wiley.com/book/10.1002/9781118696316</text:p>
          </table:table-cell>
          <table:table-cell table:style-name="ce2"/>
          <table:table-cell table:number-columns-repeated="16368"/>
        </table:table-row>
        <table:table-row table:style-name="ro3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物理學</text:span></text:p>
          </table:table-cell>
          <table:table-cell table:number-columns-repeated="2" table:style-name="ce3"/>
          <table:table-cell office:value-type="float" office:value="9781118449943" table:style-name="ce22">
            <office:annotation draw:style-name="a2" svg:x="3.78125in" svg:y="90.9166666666667in" svg:width="1.44791666666667in" svg:height="0.791666666666667in">
              <dc:creator>NCKU</dc:creator>
              <text:p><text:span text:style-name="T7">NCKU:</text:span><text:span text:style-name="T6"/></text:p>
              <text:p><text:span text:style-name="T8">原清單</text:span><text:span text:style-name="T6">9781118449882</text:span><text:span text:style-name="T8">，此處未標示異動</text:span></text:p>
            </office:annotation>
            <text:p>9781118449943</text:p>
          </table:table-cell>
          <table:table-cell office:value-type="float" office:value="9781118698310" table:style-name="ce10">
            <text:p>9781118698310</text:p>
          </table:table-cell>
          <table:table-cell office:value-type="string" table:style-name="ce3">
            <text:p>The Physics of Living Processes: A Mesoscopic Approach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Waigh, Thomas Andrew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98310</text:p>
          </table:table-cell>
          <table:table-cell office:value-type="string" office:string-value="http://onlinelibrary.wiley.com/book/10.1002/9781118698310" table:formula="msoxl:=HYPERLINK(N456,N456)" table:style-name="ce11">
            <text:p>http://onlinelibrary.wiley.com/book/10.1002/978111869831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食品科學</text:span></text:p>
          </table:table-cell>
          <table:table-cell table:number-columns-repeated="2" table:style-name="ce3"/>
          <table:table-cell office:value-type="float" office:value="9781118699324" table:style-name="ce9">
            <text:p>9781118699324</text:p>
          </table:table-cell>
          <table:table-cell office:value-type="float" office:value="9781118699287" table:style-name="ce10">
            <text:p>9781118699287</text:p>
          </table:table-cell>
          <table:table-cell office:value-type="string" table:style-name="ce3">
            <text:p>Global Food Security and Suppl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Martindale, Wayne</text:p>
          </table:table-cell>
          <table:table-cell office:value-type="string" table:style-name="ce4">
            <text:p>Wiley</text:p>
          </table:table-cell>
          <table:table-cell office:value-type="float" office:value="2015" table:style-name="ce5">
            <text:p>2015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99287</text:p>
          </table:table-cell>
          <table:table-cell office:value-type="string" office:string-value="http://onlinelibrary.wiley.com/book/10.1002/9781118699287" table:formula="msoxl:=HYPERLINK(N457,N457)" table:style-name="ce11">
            <text:p>http://onlinelibrary.wiley.com/book/10.1002/978111869928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機械工程學</text:span></text:p>
          </table:table-cell>
          <table:table-cell table:number-columns-repeated="2" table:style-name="ce3"/>
          <table:table-cell office:value-type="float" office:value="9781118541333" table:style-name="ce9">
            <text:p>9781118541333</text:p>
          </table:table-cell>
          <table:table-cell office:value-type="float" office:value="9781118700365" table:style-name="ce10">
            <text:p>9781118700365</text:p>
          </table:table-cell>
          <table:table-cell office:value-type="string" table:style-name="ce3">
            <text:p>Analysis and Synthesis of Fault-Tolerant Control System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Mahmoud, Magdi S.; Xia, Yuanqing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00365</text:p>
          </table:table-cell>
          <table:table-cell office:value-type="string" office:string-value="http://onlinelibrary.wiley.com/book/10.1002/9781118700365" table:formula="msoxl:=HYPERLINK(N458,N458)" table:style-name="ce11">
            <text:p>http://onlinelibrary.wiley.com/book/10.1002/978111870036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機械工程學</text:span></text:p>
          </table:table-cell>
          <table:table-cell table:number-columns-repeated="2" table:style-name="ce2"/>
          <table:table-cell office:value-type="float" office:value="9781118488010" table:style-name="ce9">
            <text:p>9781118488010</text:p>
          </table:table-cell>
          <table:table-cell office:value-type="float" office:value="9781118700440" table:style-name="ce10">
            <text:p>9781118700440</text:p>
          </table:table-cell>
          <table:table-cell office:value-type="string" table:style-name="ce3">
            <text:p>Introduction to Aircraft Aeroelasticity and Loads, Second Edition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Wright, Jan R.;Cooper, Jonathan E.<text:s text:c="3"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00440</text:p>
          </table:table-cell>
          <table:table-cell office:value-type="string" office:string-value="http://onlinelibrary.wiley.com/book/10.1002/9781118700440" table:formula="msoxl:=HYPERLINK(N459,N459)" table:style-name="ce11">
            <text:p>http://onlinelibrary.wiley.com/book/10.1002/978111870044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材料科學</text:span></text:p>
          </table:table-cell>
          <table:table-cell table:number-columns-repeated="2" table:style-name="ce3"/>
          <table:table-cell office:value-type="float" office:value="9781118700785" table:style-name="ce9">
            <text:p>9781118700785</text:p>
          </table:table-cell>
          <table:table-cell office:value-type="float" office:value="9781118700853" table:style-name="ce10">
            <text:p>9781118700853</text:p>
          </table:table-cell>
          <table:table-cell office:value-type="string" table:style-name="ce3">
            <text:p>Ultra-High Temperature Ceramics: Materials for Extreme Environment Applicatio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Fahrenholtz, William G.; Wuchina, Eric J.; Lee, William E.; Zhou, Yanchun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00853</text:p>
          </table:table-cell>
          <table:table-cell office:value-type="string" office:string-value="http://onlinelibrary.wiley.com/book/10.1002/9781118700853" table:formula="msoxl:=HYPERLINK(N460,N460)" table:style-name="ce11">
            <text:p>http://onlinelibrary.wiley.com/book/10.1002/978111870085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119965183" table:style-name="ce9">
            <text:p>9781119965183</text:p>
          </table:table-cell>
          <table:table-cell office:value-type="float" office:value="9781118701409" table:style-name="ce10">
            <text:p>9781118701409</text:p>
          </table:table-cell>
          <table:table-cell office:value-type="string" table:style-name="ce3">
            <text:p>ESD: Analog Circuits and Desig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Voldman, Steven H.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5">
            <text:p>2015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01409</text:p>
          </table:table-cell>
          <table:table-cell office:value-type="string" office:string-value="http://onlinelibrary.wiley.com/book/10.1002/9781118701409" table:formula="msoxl:=HYPERLINK(N461,N461)" table:style-name="ce11">
            <text:p>http://onlinelibrary.wiley.com/book/10.1002/978111870140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0470686003" table:style-name="ce9">
            <text:p>9780470686003</text:p>
          </table:table-cell>
          <table:table-cell office:value-type="float" office:value="9781118701508" table:style-name="ce10">
            <text:p>9781118701508</text:p>
          </table:table-cell>
          <table:table-cell office:value-type="string" table:style-name="ce3">
            <text:p>Smart Sensor Systems: Emerging Technologies and Applicatio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Meijer, Gerard; Pertijs, Michiel; Makinwa, Kofi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01508</text:p>
          </table:table-cell>
          <table:table-cell office:value-type="string" office:string-value="http://onlinelibrary.wiley.com/book/10.1002/9781118701508" table:formula="msoxl:=HYPERLINK(N462,N462)" table:style-name="ce11">
            <text:p>http://onlinelibrary.wiley.com/book/10.1002/978111870150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118702208" table:style-name="ce9">
            <text:p>9781118702208</text:p>
          </table:table-cell>
          <table:table-cell office:value-type="float" office:value="9781118702215" table:style-name="ce10">
            <text:p>9781118702215</text:p>
          </table:table-cell>
          <table:table-cell office:value-type="string" table:style-name="ce3">
            <text:p>Soft-Switching PWM Full-Bridge Converters: Topologies, Control, and Desig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Ruan, Xinbo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02215</text:p>
          </table:table-cell>
          <table:table-cell office:value-type="string" office:string-value="http://onlinelibrary.wiley.com/book/10.1002/9781118702215" table:formula="msoxl:=HYPERLINK(N463,N463)" table:style-name="ce11">
            <text:p>http://onlinelibrary.wiley.com/book/10.1002/978111870221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獸醫學</text:span></text:p>
          </table:table-cell>
          <table:table-cell table:number-columns-repeated="2" table:style-name="ce3"/>
          <table:table-cell office:value-type="float" office:value="9781405193269" table:style-name="ce12">
            <text:p>9781405193269</text:p>
          </table:table-cell>
          <table:table-cell office:value-type="float" office:value="9781118702710" table:style-name="ce10">
            <text:p>9781118702710</text:p>
          </table:table-cell>
          <table:table-cell office:value-type="string" table:style-name="ce3">
            <text:p>Atlas of ear diseases of the dog and cat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Paterson, Sue , Tobias, Karen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02710</text:p>
          </table:table-cell>
          <table:table-cell office:value-type="string" office:string-value="http://onlinelibrary.wiley.com/book/10.1002/9781118702710" table:formula="msoxl:=HYPERLINK(N464,N464)" table:style-name="ce11">
            <text:p>http://onlinelibrary.wiley.com/book/10.1002/978111870271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118511886" table:style-name="ce9">
            <text:p>9781118511886</text:p>
          </table:table-cell>
          <table:table-cell office:value-type="float" office:value="9781118703328" table:style-name="ce10">
            <text:p>9781118703328</text:p>
          </table:table-cell>
          <table:table-cell office:value-type="string" table:style-name="ce3">
            <text:p>Electrical Overstress (EOS): Devices, Circuits and System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Voldman, Steven H.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03328</text:p>
          </table:table-cell>
          <table:table-cell office:value-type="string" office:string-value="http://onlinelibrary.wiley.com/book/10.1002/9781118703328" table:formula="msoxl:=HYPERLINK(N465,N465)" table:style-name="ce11">
            <text:p>http://onlinelibrary.wiley.com/book/10.1002/978111870332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118683217" table:style-name="ce9">
            <text:p>9781118683217</text:p>
          </table:table-cell>
          <table:table-cell office:value-type="float" office:value="9781118703434" table:style-name="ce10">
            <text:p>9781118703434</text:p>
          </table:table-cell>
          <table:table-cell office:value-type="string" table:style-name="ce3">
            <text:p>Design, Deployment and Performance of 4G-LTE Networks: A Practical Approach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Elnashar, Ayman; El-saidny, Mohamed A.; Sherif, Mahmoud R.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03434</text:p>
          </table:table-cell>
          <table:table-cell office:value-type="string" office:string-value="http://onlinelibrary.wiley.com/book/10.1002/9781118703434" table:formula="msoxl:=HYPERLINK(N466,N466)" table:style-name="ce11">
            <text:p>http://onlinelibrary.wiley.com/book/10.1002/978111870343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地球科學</text:span></text:p>
          </table:table-cell>
          <table:table-cell table:number-columns-repeated="2" table:style-name="ce3"/>
          <table:table-cell office:value-type="float" office:value="9780875904917" table:style-name="ce10">
            <text:p>9780875904917</text:p>
          </table:table-cell>
          <table:table-cell office:value-type="float" office:value="9781118704417" table:style-name="ce10">
            <text:p>9781118704417</text:p>
          </table:table-cell>
          <table:table-cell office:value-type="string" table:style-name="ce3">
            <text:p>Modeling the Ionosphere : Thermosphere System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Huba, Joseph; Schunk, Robert; Khazanov, George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04417</text:p>
          </table:table-cell>
          <table:table-cell office:value-type="string" office:string-value="http://onlinelibrary.wiley.com/book/10.1002/9781118704417" table:formula="msoxl:=HYPERLINK(N467,N467)" table:style-name="ce11">
            <text:p>http://onlinelibrary.wiley.com/book/10.1002/978111870441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獸醫學</text:span></text:p>
          </table:table-cell>
          <table:table-cell table:number-columns-repeated="2" table:style-name="ce3"/>
          <table:table-cell office:value-type="float" office:value="9780470961629" table:style-name="ce12">
            <text:p>9780470961629</text:p>
          </table:table-cell>
          <table:table-cell office:value-type="float" office:value="9781118704738" table:style-name="ce10">
            <text:p>9781118704738</text:p>
          </table:table-cell>
          <table:table-cell office:value-type="string" table:style-name="ce3">
            <text:p>Veterinary Forensics: Animal Cruelty Investigations, Second Edition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Merck, Melinda D.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04738</text:p>
          </table:table-cell>
          <table:table-cell office:value-type="string" office:string-value="http://onlinelibrary.wiley.com/book/10.1002/9781118704738" table:formula="msoxl:=HYPERLINK(N468,N468)" table:style-name="ce11">
            <text:p>http://onlinelibrary.wiley.com/book/10.1002/978111870473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獸醫學</text:span></text:p>
          </table:table-cell>
          <table:table-cell table:number-columns-repeated="2" table:style-name="ce3"/>
          <table:table-cell office:value-type="float" office:value="9781405198967" table:style-name="ce12">
            <text:p>9781405198967</text:p>
          </table:table-cell>
          <table:table-cell office:value-type="float" office:value="9781118704745" table:style-name="ce10">
            <text:p>9781118704745</text:p>
          </table:table-cell>
          <table:table-cell office:value-type="string" table:style-name="ce3">
            <text:p>Canine and Feline Dermatology Drug Handbook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Koch, Sandra N.; Torres, Sheila M.F.; Plumb, Donald C.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04745</text:p>
          </table:table-cell>
          <table:table-cell office:value-type="string" office:string-value="http://onlinelibrary.wiley.com/book/10.1002/9781118704745" table:formula="msoxl:=HYPERLINK(N469,N469)" table:style-name="ce11">
            <text:p>http://onlinelibrary.wiley.com/book/10.1002/978111870474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獸醫學</text:span></text:p>
          </table:table-cell>
          <table:table-cell table:number-columns-repeated="2" table:style-name="ce3"/>
          <table:table-cell office:value-type="float" office:value="9780470959619" table:style-name="ce12">
            <text:p>9780470959619</text:p>
          </table:table-cell>
          <table:table-cell office:value-type="float" office:value="9781118704776" table:style-name="ce10">
            <text:p>9781118704776</text:p>
          </table:table-cell>
          <table:table-cell office:value-type="string" table:style-name="ce3">
            <text:p>Advances in Small Animal Total Joint Replacement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Peck, Jeffrey N.; Marcellin-Little, Denis J.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04776</text:p>
          </table:table-cell>
          <table:table-cell office:value-type="string" office:string-value="http://onlinelibrary.wiley.com/book/10.1002/9781118704776" table:formula="msoxl:=HYPERLINK(N470,N470)" table:style-name="ce11">
            <text:p>http://onlinelibrary.wiley.com/book/10.1002/978111870477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獸醫學</text:span></text:p>
          </table:table-cell>
          <table:table-cell table:number-columns-repeated="2" table:style-name="ce3"/>
          <table:table-cell office:value-type="float" office:value="9780813818320" table:style-name="ce12">
            <text:p>9780813818320</text:p>
          </table:table-cell>
          <table:table-cell office:value-type="float" office:value="9781118704783" table:style-name="ce10">
            <text:p>9781118704783</text:p>
          </table:table-cell>
          <table:table-cell office:value-type="string" table:style-name="ce3">
            <text:p>Practical Guide to Equine Colic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Southwood, Louise L.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04783</text:p>
          </table:table-cell>
          <table:table-cell office:value-type="string" office:string-value="http://onlinelibrary.wiley.com/book/10.1002/9781118704783" table:formula="msoxl:=HYPERLINK(N471,N471)" table:style-name="ce11">
            <text:p>http://onlinelibrary.wiley.com/book/10.1002/978111870478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獸醫學</text:span></text:p>
          </table:table-cell>
          <table:table-cell table:number-columns-repeated="2" table:style-name="ce3"/>
          <table:table-cell office:value-type="float" office:value="9780470958773" table:style-name="ce12">
            <text:p>9780470958773</text:p>
          </table:table-cell>
          <table:table-cell office:value-type="float" office:value="9781118704875" table:style-name="ce10">
            <text:p>9781118704875</text:p>
          </table:table-cell>
          <table:table-cell office:value-type="string" table:style-name="ce3">
            <text:p>Advances in Equine Laparoscop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Ragle, Claude A.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04875</text:p>
          </table:table-cell>
          <table:table-cell office:value-type="string" office:string-value="http://onlinelibrary.wiley.com/book/10.1002/9781118704875" table:formula="msoxl:=HYPERLINK(N472,N472)" table:style-name="ce11">
            <text:p>http://onlinelibrary.wiley.com/book/10.1002/978111870487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119997320" table:style-name="ce9">
            <text:p>9781119997320</text:p>
          </table:table-cell>
          <table:table-cell office:value-type="float" office:value="9781118705711" table:style-name="ce10">
            <text:p>9781118705711</text:p>
          </table:table-cell>
          <table:table-cell office:value-type="string" table:style-name="ce3">
            <text:p>3DTV: Processing and Transmission of 3D Video Signal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Fernando,Anil; Worrall, Stewart T.; Ekmekcioǧlu, Erhan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05711</text:p>
          </table:table-cell>
          <table:table-cell office:value-type="string" office:string-value="http://onlinelibrary.wiley.com/book/10.1002/9781118705711" table:formula="msoxl:=HYPERLINK(N473,N473)" table:style-name="ce11">
            <text:p>http://onlinelibrary.wiley.com/book/10.1002/978111870571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118631379" table:style-name="ce9">
            <text:p>9781118631379</text:p>
          </table:table-cell>
          <table:table-cell office:value-type="float" office:value="9781118706237" table:style-name="ce10">
            <text:p>9781118706237</text:p>
          </table:table-cell>
          <table:table-cell office:value-type="string" table:style-name="ce3">
            <text:p>Interactive Displays: Natural Human-Interface Technologi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howmik, Achintya K.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5">
            <text:p>2015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06237</text:p>
          </table:table-cell>
          <table:table-cell office:value-type="string" office:string-value="http://onlinelibrary.wiley.com/book/10.1002/9781118706237" table:formula="msoxl:=HYPERLINK(N474,N474)" table:style-name="ce11">
            <text:p>http://onlinelibrary.wiley.com/book/10.1002/978111870623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118605332" table:style-name="ce9">
            <text:p>9781118605332</text:p>
          </table:table-cell>
          <table:table-cell office:value-type="float" office:value="9781118706350" table:style-name="ce10">
            <text:p>9781118706350</text:p>
          </table:table-cell>
          <table:table-cell office:value-type="string" table:style-name="ce3">
            <text:p>Media Production, Delivery and Interaction for Platform Independent Systems: Format-Agnostic Media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Schreer, Oliver; Macq, Jean-François; Niamut, Omar Aziz; Ruiz-Hidalgo, Javier; Shirley, Ben; Thallinger, Georg; Thomas, Graham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06350</text:p>
          </table:table-cell>
          <table:table-cell office:value-type="string" office:string-value="http://onlinelibrary.wiley.com/book/10.1002/9781118706350" table:formula="msoxl:=HYPERLINK(N475,N475)" table:style-name="ce11">
            <text:p>http://onlinelibrary.wiley.com/book/10.1002/978111870635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119940456" table:style-name="ce9">
            <text:p>9781119940456</text:p>
          </table:table-cell>
          <table:table-cell office:value-type="float" office:value="9781118706398" table:style-name="ce10">
            <text:p>9781118706398</text:p>
          </table:table-cell>
          <table:table-cell office:value-type="string" table:style-name="ce3">
            <text:p>Addressing Techniques of Liquid Crystal Display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Ruckmongathan, Temkar N.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5">
            <text:p>2015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06398</text:p>
          </table:table-cell>
          <table:table-cell office:value-type="string" office:string-value="http://onlinelibrary.wiley.com/book/10.1002/9781118706398" table:formula="msoxl:=HYPERLINK(N476,N476)" table:style-name="ce11">
            <text:p>http://onlinelibrary.wiley.com/book/10.1002/978111870639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植物學</text:span></text:p>
          </table:table-cell>
          <table:table-cell table:number-columns-repeated="2" table:style-name="ce3"/>
          <table:table-cell office:value-type="float" office:value="9781118707371" table:style-name="ce9">
            <text:p>9781118707371</text:p>
          </table:table-cell>
          <table:table-cell office:value-type="float" office:value="9781118707418" table:style-name="ce10">
            <text:p>9781118707418</text:p>
          </table:table-cell>
          <table:table-cell office:value-type="string" table:style-name="ce3">
            <text:p>Horticultural Reviews Volume 4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Janick, Jules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07418</text:p>
          </table:table-cell>
          <table:table-cell office:value-type="string" office:string-value="http://onlinelibrary.wiley.com/book/10.1002/9781118707418" table:formula="msoxl:=HYPERLINK(N477,N477)" table:style-name="ce11">
            <text:p>http://onlinelibrary.wiley.com/book/10.1002/978111870741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獸醫學</text:span></text:p>
          </table:table-cell>
          <table:table-cell table:number-columns-repeated="2" table:style-name="ce3"/>
          <table:table-cell office:value-type="float" office:value="9781444330410" table:style-name="ce12">
            <text:p>9781444330410</text:p>
          </table:table-cell>
          <table:table-cell office:value-type="float" office:value="9781118709627" table:style-name="ce10">
            <text:p>9781118709627</text:p>
          </table:table-cell>
          <table:table-cell office:value-type="string" table:style-name="ce3">
            <text:p>Ophthalmology of Exotic Pet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Williams, David L.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09627</text:p>
          </table:table-cell>
          <table:table-cell office:value-type="string" office:string-value="http://onlinelibrary.wiley.com/book/10.1002/9781118709627" table:formula="msoxl:=HYPERLINK(N478,N478)" table:style-name="ce11">
            <text:p>http://onlinelibrary.wiley.com/book/10.1002/978111870962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3">
            <text:p><text:span text:style-name="T1">材料科學</text:span></text:p>
          </table:table-cell>
          <table:table-cell table:number-columns-repeated="2" table:style-name="ce2"/>
          <table:table-cell office:value-type="float" office:value="9781118686638" table:style-name="ce14">
            <text:p>9781118686638</text:p>
          </table:table-cell>
          <table:table-cell office:value-type="float" office:value="9781118710838" table:style-name="ce14">
            <text:p>9781118710838</text:p>
          </table:table-cell>
          <table:table-cell office:value-type="string" table:style-name="ce13">
            <text:p>73rd Conference on Glass Problem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Sundaram, S. K.<text:s/></text:p>
          </table:table-cell>
          <table:table-cell office:value-type="string" table:style-name="ce15">
            <text:p>Wiley</text:p>
          </table:table-cell>
          <table:table-cell office:value-type="float" office:value="2013" table:style-name="ce16">
            <text:p>2013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10838</text:p>
          </table:table-cell>
          <table:table-cell office:value-type="string" office:string-value="http://onlinelibrary.wiley.com/book/10.1002/9781118710838" table:formula="msoxl:=HYPERLINK(N479,N479)" table:style-name="ce11">
            <text:p>http://onlinelibrary.wiley.com/book/10.1002/978111871083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計算機概論</text:span></text:p>
          </table:table-cell>
          <table:table-cell table:number-columns-repeated="2" table:style-name="ce3"/>
          <table:table-cell office:value-type="float" office:value="9781118712054" table:style-name="ce12">
            <text:p>9781118712054</text:p>
          </table:table-cell>
          <table:table-cell office:value-type="float" office:value="9781118711897" table:style-name="ce10">
            <text:p>9781118711897</text:p>
          </table:table-cell>
          <table:table-cell office:value-type="string" table:style-name="ce3">
            <text:p>High-Performance Computing on Complex Environment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Jeannot, Emmanuel; Žilinskas, Julius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11897</text:p>
          </table:table-cell>
          <table:table-cell office:value-type="string" office:string-value="http://onlinelibrary.wiley.com/book/10.1002/9781118711897" table:formula="msoxl:=HYPERLINK(N480,N480)" table:style-name="ce11">
            <text:p>http://onlinelibrary.wiley.com/book/10.1002/978111871189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848214309" table:style-name="ce9">
            <text:p>9781848214309</text:p>
          </table:table-cell>
          <table:table-cell office:value-type="float" office:value="9781118712696" table:style-name="ce10">
            <text:p>9781118712696</text:p>
          </table:table-cell>
          <table:table-cell office:value-type="string" table:style-name="ce3">
            <text:p>LMF Lexical Markup Framework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/>Francopoulo, Gil; Paroubek, Patrick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12696</text:p>
          </table:table-cell>
          <table:table-cell office:value-type="string" office:string-value="http://onlinelibrary.wiley.com/book/10.1002/9781118712696" table:formula="msoxl:=HYPERLINK(N481,N481)" table:style-name="ce11">
            <text:p>http://onlinelibrary.wiley.com/book/10.1002/978111871269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2"/>
          <table:table-cell office:value-type="float" office:value="9781118715154" table:style-name="ce9">
            <text:p>9781118715154</text:p>
          </table:table-cell>
          <table:table-cell office:value-type="float" office:value="9781118715321" table:style-name="ce10">
            <text:p>9781118715321</text:p>
          </table:table-cell>
          <table:table-cell office:value-type="string" table:style-name="ce3">
            <text:p>Biomedical Image Understanding: Methods and Applicatio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Lim, Joo-Hwee;Ong, Sim-Heng;Xiong, Wei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15321</text:p>
          </table:table-cell>
          <table:table-cell office:value-type="string" office:string-value="http://onlinelibrary.wiley.com/book/10.1002/9781118715321" table:formula="msoxl:=HYPERLINK(N482,N482)" table:style-name="ce11">
            <text:p>http://onlinelibrary.wiley.com/book/10.1002/978111871532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118717790" table:style-name="ce9">
            <text:p>9781118717790</text:p>
          </table:table-cell>
          <table:table-cell office:value-type="float" office:value="9781118717806" table:style-name="ce10">
            <text:p>9781118717806</text:p>
          </table:table-cell>
          <table:table-cell office:value-type="string" table:style-name="ce3">
            <text:p>High-Frequency Magnetic Components, Second Edition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Kazimierczuk, Marian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17806</text:p>
          </table:table-cell>
          <table:table-cell office:value-type="string" office:string-value="http://onlinelibrary.wiley.com/book/10.1002/9781118717806" table:formula="msoxl:=HYPERLINK(N483,N483)" table:style-name="ce11">
            <text:p>http://onlinelibrary.wiley.com/book/10.1002/978111871780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7">
            <text:p><text:span text:style-name="T1">電機電子工程學</text:span></text:p>
          </table:table-cell>
          <table:table-cell table:number-columns-repeated="2" table:style-name="ce2"/>
          <table:table-cell office:value-type="float" office:value="9781118718117" table:style-name="ce18">
            <text:p>9781118718117</text:p>
          </table:table-cell>
          <table:table-cell office:value-type="float" office:value="9781118718124" table:style-name="ce10">
            <text:p>9781118718124</text:p>
          </table:table-cell>
          <table:table-cell office:value-type="string" table:style-name="ce17">
            <text:p>Fundamentals of Complex Networks: Models, Structures and Dynamic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Chen, Guanrong;Wang,Xiaofan;Li, Xiang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18124</text:p>
          </table:table-cell>
          <table:table-cell office:value-type="string" office:string-value="http://onlinelibrary.wiley.com/book/10.1002/9781118718124" table:formula="msoxl:=HYPERLINK(N484,N484)" table:style-name="ce11">
            <text:p>http://onlinelibrary.wiley.com/book/10.1002/978111871812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獸醫學</text:span></text:p>
          </table:table-cell>
          <table:table-cell table:number-columns-repeated="2" table:style-name="ce3"/>
          <table:table-cell office:value-type="float" office:value="9780813817194" table:style-name="ce12">
            <text:p>9780813817194</text:p>
          </table:table-cell>
          <table:table-cell office:value-type="float" office:value="9781118718704" table:style-name="ce10">
            <text:p>9781118718704</text:p>
          </table:table-cell>
          <table:table-cell office:value-type="string" table:style-name="ce3">
            <text:p>Equine Clinical Patholog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Walton, Raquel M.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18704</text:p>
          </table:table-cell>
          <table:table-cell office:value-type="string" office:string-value="http://onlinelibrary.wiley.com/book/10.1002/9781118718704" table:formula="msoxl:=HYPERLINK(N485,N485)" table:style-name="ce11">
            <text:p>http://onlinelibrary.wiley.com/book/10.1002/978111871870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0470905395" table:style-name="ce9">
            <text:p>9780470905395</text:p>
          </table:table-cell>
          <table:table-cell office:value-type="float" office:value="9781118720103" table:style-name="ce10">
            <text:p>9781118720103</text:p>
          </table:table-cell>
          <table:table-cell office:value-type="string" table:style-name="ce3">
            <text:p>Verification of Communication Protocols in Web Services: Model-Checking Service Compositio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Tari, Zahir; Bertok, Peter; Mukherjee, Anshuman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20103</text:p>
          </table:table-cell>
          <table:table-cell office:value-type="string" office:string-value="http://onlinelibrary.wiley.com/book/10.1002/9781118720103" table:formula="msoxl:=HYPERLINK(N486,N486)" table:style-name="ce11">
            <text:p>http://onlinelibrary.wiley.com/book/10.1002/978111872010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能源</text:span></text:p>
          </table:table-cell>
          <table:table-cell table:number-columns-repeated="2" table:style-name="ce3"/>
          <table:table-cell office:value-type="float" office:value="9781118720929" table:style-name="ce9">
            <text:p>9781118720929</text:p>
          </table:table-cell>
          <table:table-cell office:value-type="float" office:value="9781118720851" table:style-name="ce10">
            <text:p>9781118720851</text:p>
          </table:table-cell>
          <table:table-cell office:value-type="string" table:style-name="ce3">
            <text:p>Wind Power: Turbine Design, Selection, and Optimizatio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Lyatkher, Victor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20851</text:p>
          </table:table-cell>
          <table:table-cell office:value-type="string" office:string-value="http://onlinelibrary.wiley.com/book/10.1002/9781118720851" table:formula="msoxl:=HYPERLINK(N487,N487)" table:style-name="ce11">
            <text:p>http://onlinelibrary.wiley.com/book/10.1002/978111872085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7">
            <text:p><text:span text:style-name="T1">工業化學</text:span></text:p>
          </table:table-cell>
          <table:table-cell table:number-columns-repeated="2" table:style-name="ce2"/>
          <table:table-cell office:value-type="float" office:value="9781118720998" table:style-name="ce18">
            <text:p>9781118720998</text:p>
          </table:table-cell>
          <table:table-cell office:value-type="float" office:value="9781118721001" table:style-name="ce10">
            <text:p>9781118721001</text:p>
          </table:table-cell>
          <table:table-cell office:value-type="string" table:style-name="ce17">
            <text:p>Green Chemistry for Dyes Removal from Wastewater: Research Trends and Application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Sharma, Sanjay K.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21001</text:p>
          </table:table-cell>
          <table:table-cell office:value-type="string" office:string-value="http://onlinelibrary.wiley.com/book/10.1002/9781118721001" table:formula="msoxl:=HYPERLINK(N488,N488)" table:style-name="ce11">
            <text:p>http://onlinelibrary.wiley.com/book/10.1002/978111872100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分析化學</text:span></text:p>
          </table:table-cell>
          <table:table-cell table:number-columns-repeated="2" table:style-name="ce3"/>
          <table:table-cell office:value-type="float" office:value="9781118288238" table:style-name="ce9">
            <text:p>9781118288238</text:p>
          </table:table-cell>
          <table:table-cell office:value-type="float" office:value="9781118723111" table:style-name="ce10">
            <text:p>9781118723111</text:p>
          </table:table-cell>
          <table:table-cell office:value-type="string" table:style-name="ce3">
            <text:p>Scanning Probe Microscopy in Industrial Applications: Nanomechanical Characterizatio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Yablon, <text:s/>Dalia G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23111</text:p>
          </table:table-cell>
          <table:table-cell office:value-type="string" office:string-value="http://onlinelibrary.wiley.com/book/10.1002/9781118723111" table:formula="msoxl:=HYPERLINK(N489,N489)" table:style-name="ce11">
            <text:p>http://onlinelibrary.wiley.com/book/10.1002/978111872311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生命科學概論</text:span></text:p>
          </table:table-cell>
          <table:table-cell table:number-columns-repeated="2" table:style-name="ce2"/>
          <table:table-cell office:value-type="float" office:value="9781118724163" table:style-name="ce9">
            <text:p>9781118724163</text:p>
          </table:table-cell>
          <table:table-cell office:value-type="float" office:value="9781118724248" table:style-name="ce10">
            <text:p>9781118724248</text:p>
          </table:table-cell>
          <table:table-cell office:value-type="string" table:style-name="ce3">
            <text:p>The Global Practice of Forensic Scienc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Ubelaker, Douglas H.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24248</text:p>
          </table:table-cell>
          <table:table-cell office:value-type="string" office:string-value="http://onlinelibrary.wiley.com/book/10.1002/9781118724248" table:formula="msoxl:=HYPERLINK(N490,N490)" table:style-name="ce11">
            <text:p>http://onlinelibrary.wiley.com/book/10.1002/978111872424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機械工程學</text:span></text:p>
          </table:table-cell>
          <table:table-cell table:number-columns-repeated="2" table:style-name="ce3"/>
          <table:table-cell office:value-type="float" office:value="9781118725191" table:style-name="ce9">
            <text:p>9781118725191</text:p>
          </table:table-cell>
          <table:table-cell office:value-type="float" office:value="9781118725184" table:style-name="ce10">
            <text:p>9781118725184</text:p>
          </table:table-cell>
          <table:table-cell office:value-type="string" table:style-name="ce3">
            <text:p>Asymptotic Methods In The Theory Of Plates With Mixed Boundary Conditions<text:s/>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Andrianov, Igor V.; Awrejcewicz, Jan; Danishevs'kyy, Vladyslav V.; Ivankov, Andrey O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25184</text:p>
          </table:table-cell>
          <table:table-cell office:value-type="string" office:string-value="http://onlinelibrary.wiley.com/book/10.1002/9781118725184" table:formula="msoxl:=HYPERLINK(N491,N491)" table:style-name="ce11">
            <text:p>http://onlinelibrary.wiley.com/book/10.1002/978111872518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獸醫學</text:span></text:p>
          </table:table-cell>
          <table:table-cell table:number-columns-repeated="2" table:style-name="ce3"/>
          <table:table-cell office:value-type="float" office:value="9780813805429" table:style-name="ce12">
            <text:p>9780813805429</text:p>
          </table:table-cell>
          <table:table-cell office:value-type="float" office:value="9781118729038" table:style-name="ce10">
            <text:p>9781118729038</text:p>
          </table:table-cell>
          <table:table-cell office:value-type="string" table:style-name="ce3">
            <text:p>Veterinary Surgical Oncolog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Kudnig, Simon T.; Séguin, Bernard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29038</text:p>
          </table:table-cell>
          <table:table-cell office:value-type="string" office:string-value="http://onlinelibrary.wiley.com/book/10.1002/9781118729038" table:formula="msoxl:=HYPERLINK(N492,N492)" table:style-name="ce11">
            <text:p>http://onlinelibrary.wiley.com/book/10.1002/978111872903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機械工程學</text:span></text:p>
          </table:table-cell>
          <table:table-cell table:number-columns-repeated="2" table:style-name="ce3"/>
          <table:table-cell office:value-type="float" office:value="9781118730607" table:style-name="ce9">
            <text:p>9781118730607</text:p>
          </table:table-cell>
          <table:table-cell office:value-type="float" office:value="9781118730591" table:style-name="ce10">
            <text:p>9781118730591</text:p>
          </table:table-cell>
          <table:table-cell office:value-type="string" table:style-name="ce3">
            <text:p>Algebraic Identification and Estimation Methods in Feedback Control System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Sira-Ramírez, Hebertt; García-Rodríguez, Carlos; Cortés-Romero, John; Luviano-Juárez, Alberto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30591</text:p>
          </table:table-cell>
          <table:table-cell office:value-type="string" office:string-value="http://onlinelibrary.wiley.com/book/10.1002/9781118730591" table:formula="msoxl:=HYPERLINK(N493,N493)" table:style-name="ce11">
            <text:p>http://onlinelibrary.wiley.com/book/10.1002/978111873059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工業化學</text:span></text:p>
          </table:table-cell>
          <table:table-cell table:number-columns-repeated="2" table:style-name="ce3"/>
          <table:table-cell office:value-type="float" office:value="9781118731758" table:style-name="ce9">
            <text:p>9781118731758</text:p>
          </table:table-cell>
          <table:table-cell office:value-type="float" office:value="9781118731741" table:style-name="ce10">
            <text:p>9781118731741</text:p>
          </table:table-cell>
          <table:table-cell office:value-type="string" table:style-name="ce3">
            <text:p>Waste Management in the Chemical and Petroleum Industri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ahadori, Alireza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31741</text:p>
          </table:table-cell>
          <table:table-cell office:value-type="string" office:string-value="http://onlinelibrary.wiley.com/book/10.1002/9781118731741" table:formula="msoxl:=HYPERLINK(N494,N494)" table:style-name="ce11">
            <text:p>http://onlinelibrary.wiley.com/book/10.1002/978111873174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118386996" table:style-name="ce9">
            <text:p>9781118386996</text:p>
          </table:table-cell>
          <table:table-cell office:value-type="float" office:value="9781118732793" table:style-name="ce10">
            <text:p>9781118732793</text:p>
          </table:table-cell>
          <table:table-cell office:value-type="string" table:style-name="ce3">
            <text:p>Modeling and Simulation of Discrete-Event System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Choi, Byoung Kyu; Kang, Donghun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32793</text:p>
          </table:table-cell>
          <table:table-cell office:value-type="string" office:string-value="http://onlinelibrary.wiley.com/book/10.1002/9781118732793" table:formula="msoxl:=HYPERLINK(N495,N495)" table:style-name="ce11">
            <text:p>http://onlinelibrary.wiley.com/book/10.1002/978111873279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材料科學</text:span></text:p>
          </table:table-cell>
          <table:table-cell table:number-columns-repeated="2" table:style-name="ce3"/>
          <table:table-cell office:value-type="float" office:value="9780470917381" table:style-name="ce9">
            <text:p>9780470917381</text:p>
          </table:table-cell>
          <table:table-cell office:value-type="float" office:value="9781118733813" table:style-name="ce10">
            <text:p>9781118733813</text:p>
          </table:table-cell>
          <table:table-cell office:value-type="string" table:style-name="ce3">
            <text:p>Monitoring Polymerization Reactions: From Fundamentals to Applicatio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Reed, Wayne F.; Alb, Alina M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33813</text:p>
          </table:table-cell>
          <table:table-cell office:value-type="string" office:string-value="http://onlinelibrary.wiley.com/book/10.1002/9781118733813" table:formula="msoxl:=HYPERLINK(N496,N496)" table:style-name="ce11">
            <text:p>http://onlinelibrary.wiley.com/book/10.1002/9781118733813</text:p>
          </table:table-cell>
          <table:table-cell table:style-name="ce2"/>
          <table:table-cell table:number-columns-repeated="16368"/>
        </table:table-row>
        <table:table-row table:style-name="ro3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物理化學</text:span></text:p>
          </table:table-cell>
          <table:table-cell table:number-columns-repeated="2" table:style-name="ce3"/>
          <table:table-cell office:value-type="float" office:value="9781118394304" table:style-name="ce23">
            <office:annotation draw:style-name="a3" svg:x="3.78125in" svg:y="98.3958333333333in" svg:width="1.44791666666667in" svg:height="0.78125in">
              <dc:creator>NCKU</dc:creator>
              <text:p><text:span text:style-name="T7">NCKU:</text:span><text:span text:style-name="T6"/></text:p>
              <text:p><text:span text:style-name="T8">原清單</text:span><text:span text:style-name="T6">9781118701690</text:span><text:span text:style-name="T8">，此處未標示異動</text:span></text:p>
            </office:annotation>
            <text:p>9781118394304</text:p>
          </table:table-cell>
          <table:table-cell office:value-type="float" office:value="9781118735183" table:style-name="ce10">
            <text:p>9781118735183</text:p>
          </table:table-cell>
          <table:table-cell office:value-type="string" table:style-name="ce3">
            <text:p>Aggregation-Induced Emission: Fundamental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Qin, Anjun; Zhong Tang, Ben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35183</text:p>
          </table:table-cell>
          <table:table-cell office:value-type="string" office:string-value="http://onlinelibrary.wiley.com/book/10.1002/9781118735183" table:formula="msoxl:=HYPERLINK(N497,N497)" table:style-name="ce11">
            <text:p>http://onlinelibrary.wiley.com/book/10.1002/978111873518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材料科學</text:span></text:p>
          </table:table-cell>
          <table:table-cell table:number-columns-repeated="2" table:style-name="ce3"/>
          <table:table-cell office:value-type="float" office:value="9781118290408" table:style-name="ce9">
            <text:p>9781118290408</text:p>
          </table:table-cell>
          <table:table-cell office:value-type="float" office:value="9781118737880" table:style-name="ce10">
            <text:p>9781118737880</text:p>
          </table:table-cell>
          <table:table-cell office:value-type="string" table:style-name="ce3">
            <text:p>Cathodic Protection: Industrial Solutions for Protecting Against Corrosio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Cicek, Volkan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37880</text:p>
          </table:table-cell>
          <table:table-cell office:value-type="string" office:string-value="http://onlinelibrary.wiley.com/book/10.1002/9781118737880" table:formula="msoxl:=HYPERLINK(N498,N498)" table:style-name="ce11">
            <text:p>http://onlinelibrary.wiley.com/book/10.1002/978111873788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獸醫學</text:span></text:p>
          </table:table-cell>
          <table:table-cell table:number-columns-repeated="2" table:style-name="ce3"/>
          <table:table-cell office:value-type="float" office:value="9780470672419" table:style-name="ce12">
            <text:p>9780470672419</text:p>
          </table:table-cell>
          <table:table-cell office:value-type="float" office:value="9781118738818" table:style-name="ce10">
            <text:p>9781118738818</text:p>
          </table:table-cell>
          <table:table-cell office:value-type="string" table:style-name="ce3">
            <text:p>Veterinary Allerg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Noli, Chiara; Foster, Aiden; Rosenkrantz, Wayne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38818</text:p>
          </table:table-cell>
          <table:table-cell office:value-type="string" office:string-value="http://onlinelibrary.wiley.com/book/10.1002/9781118738818" table:formula="msoxl:=HYPERLINK(N499,N499)" table:style-name="ce11">
            <text:p>http://onlinelibrary.wiley.com/book/10.1002/978111873881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工業化學</text:span></text:p>
          </table:table-cell>
          <table:table-cell table:number-columns-repeated="2" table:style-name="ce3"/>
          <table:table-cell office:value-type="float" office:value="9780470286265" table:style-name="ce9">
            <text:p>9780470286265</text:p>
          </table:table-cell>
          <table:table-cell office:value-type="float" office:value="9781118739907" table:style-name="ce10">
            <text:p>9781118739907</text:p>
          </table:table-cell>
          <table:table-cell office:value-type="string" table:style-name="ce3">
            <text:p>Enzyme Technologies: Pluripotent Players in Discovering Therapeutic Agent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Yang, Hsiu-Chiung; Yeh, Wu-Kuang; McCarthy, James R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39907</text:p>
          </table:table-cell>
          <table:table-cell office:value-type="string" office:string-value="http://onlinelibrary.wiley.com/book/10.1002/9781118739907" table:formula="msoxl:=HYPERLINK(N500,N500)" table:style-name="ce11">
            <text:p>http://onlinelibrary.wiley.com/book/10.1002/978111873990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物理化學</text:span></text:p>
          </table:table-cell>
          <table:table-cell table:number-columns-repeated="2" table:style-name="ce3"/>
          <table:table-cell office:value-type="float" office:value="9781118495667" table:style-name="ce12">
            <text:p>9781118495667</text:p>
          </table:table-cell>
          <table:table-cell office:value-type="float" office:value="9781118742631" table:style-name="ce10">
            <text:p>9781118742631</text:p>
          </table:table-cell>
          <table:table-cell office:value-type="string" table:style-name="ce3">
            <text:p>Quantum Information and Computation for Chemistry: Advances in Chemical Physics Volume 154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Kais, Sabre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42631</text:p>
          </table:table-cell>
          <table:table-cell office:value-type="string" office:string-value="http://onlinelibrary.wiley.com/book/10.1002/9781118742631" table:formula="msoxl:=HYPERLINK(N501,N501)" table:style-name="ce11">
            <text:p>http://onlinelibrary.wiley.com/book/10.1002/978111874263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奈米科技</text:span></text:p>
          </table:table-cell>
          <table:table-cell table:number-columns-repeated="2" table:style-name="ce3"/>
          <table:table-cell office:value-type="float" office:value="9780470109526" table:style-name="ce9">
            <text:p>9780470109526</text:p>
          </table:table-cell>
          <table:table-cell office:value-type="float" office:value="9781118742655" table:style-name="ce10">
            <text:p>9781118742655</text:p>
          </table:table-cell>
          <table:table-cell office:value-type="string" table:style-name="ce3">
            <text:p>Nanocomposites: In Situ Synthesis of Polymer-Embedded Nanostructur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Nicolais, Luigi ; Carotenuto, Gianfranco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42655</text:p>
          </table:table-cell>
          <table:table-cell office:value-type="string" office:string-value="http://onlinelibrary.wiley.com/book/10.1002/9781118742655" table:formula="msoxl:=HYPERLINK(N502,N502)" table:style-name="ce11">
            <text:p>http://onlinelibrary.wiley.com/book/10.1002/978111874265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細胞</text:span>&amp;<text:span text:style-name="T1">分子生物學</text:span></text:p>
          </table:table-cell>
          <table:table-cell table:number-columns-repeated="2" table:style-name="ce3"/>
          <table:table-cell office:value-type="float" office:value="9780470624227" table:style-name="ce10">
            <text:p>9780470624227</text:p>
          </table:table-cell>
          <table:table-cell office:value-type="float" office:value="9781118743089" table:style-name="ce10">
            <text:p>9781118743089</text:p>
          </table:table-cell>
          <table:table-cell office:value-type="string" table:style-name="ce3">
            <text:p>Protein Families: Relating Protein Sequence, Structure, and Functio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Orengo, Christine; Bateman, Alex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43089</text:p>
          </table:table-cell>
          <table:table-cell office:value-type="string" office:string-value="http://onlinelibrary.wiley.com/book/10.1002/9781118743089" table:formula="msoxl:=HYPERLINK(N503,N503)" table:style-name="ce11">
            <text:p>http://onlinelibrary.wiley.com/book/10.1002/978111874308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奈米科技</text:span></text:p>
          </table:table-cell>
          <table:table-cell table:number-columns-repeated="2" table:style-name="ce3"/>
          <table:table-cell office:value-type="float" office:value="9780470881408" table:style-name="ce9">
            <text:p>9780470881408</text:p>
          </table:table-cell>
          <table:table-cell office:value-type="float" office:value="9781118743140" table:style-name="ce10">
            <text:p>9781118743140</text:p>
          </table:table-cell>
          <table:table-cell office:value-type="string" table:style-name="ce3">
            <text:p>Kinetics in Nanoscale Material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Tu, King-Ning; Gusak, Andriy M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43140</text:p>
          </table:table-cell>
          <table:table-cell office:value-type="string" office:string-value="http://onlinelibrary.wiley.com/book/10.1002/9781118743140" table:formula="msoxl:=HYPERLINK(N504,N504)" table:style-name="ce11">
            <text:p>http://onlinelibrary.wiley.com/book/10.1002/978111874314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848215672" table:style-name="ce9">
            <text:p>9781848215672</text:p>
          </table:table-cell>
          <table:table-cell office:value-type="float" office:value="9781118743751" table:style-name="ce10">
            <text:p>9781118743751</text:p>
          </table:table-cell>
          <table:table-cell office:value-type="string" table:style-name="ce3">
            <text:p>Geopositioning and Mobilit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Nait-Sidi-Moh, Ahmed; Bakhouya, Mohamed ; Gaber, Jaafar ; Wack, Maxime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43751</text:p>
          </table:table-cell>
          <table:table-cell office:value-type="string" office:string-value="http://onlinelibrary.wiley.com/book/10.1002/9781118743751" table:formula="msoxl:=HYPERLINK(N505,N505)" table:style-name="ce11">
            <text:p>http://onlinelibrary.wiley.com/book/10.1002/978111874375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機械工程學</text:span></text:p>
          </table:table-cell>
          <table:table-cell table:number-columns-repeated="2" table:style-name="ce3"/>
          <table:table-cell office:value-type="float" office:value="9781848215955" table:style-name="ce9">
            <text:p>9781848215955</text:p>
          </table:table-cell>
          <table:table-cell office:value-type="float" office:value="9781118743805" table:style-name="ce10">
            <text:p>9781118743805</text:p>
          </table:table-cell>
          <table:table-cell office:value-type="string" table:style-name="ce3">
            <text:p>Modeling and Optimization of Air Traffic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Delahaye, Daniel; Puechmorel, Stéphane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43805</text:p>
          </table:table-cell>
          <table:table-cell office:value-type="string" office:string-value="http://onlinelibrary.wiley.com/book/10.1002/9781118743805" table:formula="msoxl:=HYPERLINK(N506,N506)" table:style-name="ce11">
            <text:p>http://onlinelibrary.wiley.com/book/10.1002/9781118743805</text:p>
          </table:table-cell>
          <table:table-cell table:style-name="ce2"/>
          <table:table-cell table:number-columns-repeated="16368"/>
        </table:table-row>
        <table:table-row table:style-name="ro3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環境研究</text:span></text:p>
          </table:table-cell>
          <table:table-cell table:number-columns-repeated="2" table:style-name="ce3"/>
          <table:table-cell office:value-type="float" office:value="9781118743928" table:style-name="ce10">
            <text:p>9781118743928</text:p>
          </table:table-cell>
          <table:table-cell office:value-type="float" office:value="9781118743942" table:style-name="ce10">
            <text:p>9781118743942</text:p>
          </table:table-cell>
          <table:table-cell office:value-type="string" table:style-name="ce3">
            <text:p>Microbiology of Drinking Water Production and Distributio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itton, Gabriel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43942</text:p>
          </table:table-cell>
          <table:table-cell office:value-type="string" office:string-value="http://onlinelibrary.wiley.com/book/10.1002/9781118743942" table:formula="msoxl:=HYPERLINK(N507,N507)" table:style-name="ce11">
            <text:p>http://onlinelibrary.wiley.com/book/10.1002/978111874394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3">
            <text:p><text:span text:style-name="T1">材料科學</text:span></text:p>
          </table:table-cell>
          <table:table-cell table:number-columns-repeated="2" table:style-name="ce2"/>
          <table:table-cell office:value-type="float" office:value="9781118744093" table:style-name="ce14">
            <text:p>9781118744093</text:p>
          </table:table-cell>
          <table:table-cell office:value-type="float" office:value="9781118744109" table:style-name="ce14">
            <text:p>9781118744109</text:p>
          </table:table-cell>
          <table:table-cell office:value-type="string" table:style-name="ce13">
            <text:p>Processing and Properties of Advanced Ceramics and Composites V: Ceramic Transactions, Volume 240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Bansal, Narottam P.; Singh, J. P.; Ko, Song Won; Castro, Ricardo H. R.; Pickrell, Gary; Manjooran, Navin Jose; Nair, K. M.; Singh, Gurpreet<text:s/></text:p>
          </table:table-cell>
          <table:table-cell office:value-type="string" table:style-name="ce15">
            <text:p>Wiley</text:p>
          </table:table-cell>
          <table:table-cell office:value-type="float" office:value="2013" table:style-name="ce16">
            <text:p>2013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44109</text:p>
          </table:table-cell>
          <table:table-cell office:value-type="string" office:string-value="http://onlinelibrary.wiley.com/book/10.1002/9781118744109" table:formula="msoxl:=HYPERLINK(N508,N508)" table:style-name="ce11">
            <text:p>http://onlinelibrary.wiley.com/book/10.1002/978111874410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材料科學</text:span></text:p>
          </table:table-cell>
          <table:table-cell table:number-columns-repeated="2" table:style-name="ce3"/>
          <table:table-cell office:value-type="float" office:value="9781118062777" table:style-name="ce9">
            <text:p>9781118062777</text:p>
          </table:table-cell>
          <table:table-cell office:value-type="float" office:value="9781118747407" table:style-name="ce10">
            <text:p>9781118747407</text:p>
          </table:table-cell>
          <table:table-cell office:value-type="string" table:style-name="ce3">
            <text:p>Atomic Layer Deposition: Principles, Characteristics, and Nanotechnology Applications, Second Edition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Kääriäinen, Tommi; Cameron, David; Kääriäinen, Marja-Leena; Sherman, Arthur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47407</text:p>
          </table:table-cell>
          <table:table-cell office:value-type="string" office:string-value="http://onlinelibrary.wiley.com/book/10.1002/9781118747407" table:formula="msoxl:=HYPERLINK(N509,N509)" table:style-name="ce11">
            <text:p>http://onlinelibrary.wiley.com/book/10.1002/978111874740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藥劑</text:span>&amp;<text:span text:style-name="T1">醫學化學</text:span></text:p>
          </table:table-cell>
          <table:table-cell table:number-columns-repeated="2" table:style-name="ce3"/>
          <table:table-cell office:value-type="float" office:value="9781118098479" table:style-name="ce12">
            <text:p>9781118098479</text:p>
          </table:table-cell>
          <table:table-cell office:value-type="float" office:value="9781118747896" table:style-name="ce10">
            <text:p>9781118747896</text:p>
          </table:table-cell>
          <table:table-cell office:value-type="string" table:style-name="ce3">
            <text:p>Engineering Polymer Systems for Improved Drug Deliver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ader, Rebecca A.; Putnam, David A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47896</text:p>
          </table:table-cell>
          <table:table-cell office:value-type="string" office:string-value="http://onlinelibrary.wiley.com/book/10.1002/9781118747896" table:formula="msoxl:=HYPERLINK(N510,N510)" table:style-name="ce11">
            <text:p>http://onlinelibrary.wiley.com/book/10.1002/978111874789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環境化學</text:span></text:p>
          </table:table-cell>
          <table:table-cell table:number-columns-repeated="2" table:style-name="ce3"/>
          <table:table-cell office:value-type="float" office:value="9780470487860" table:style-name="ce9">
            <text:p>9780470487860</text:p>
          </table:table-cell>
          <table:table-cell office:value-type="float" office:value="9781118749197" table:style-name="ce10">
            <text:p>9781118749197</text:p>
          </table:table-cell>
          <table:table-cell office:value-type="string" table:style-name="ce3">
            <text:p>Acid Mine Drainage, Rock Drainage, and Acid Sulfate Soils: Causes, Assessment, Prediction, Prevention, and Remediatio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Jacobs, James A.; Lehr, Jay H.; Testa, Stephen M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49197</text:p>
          </table:table-cell>
          <table:table-cell office:value-type="string" office:string-value="http://onlinelibrary.wiley.com/book/10.1002/9781118749197" table:formula="msoxl:=HYPERLINK(N511,N511)" table:style-name="ce11">
            <text:p>http://onlinelibrary.wiley.com/book/10.1002/978111874919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118502679" table:style-name="ce9">
            <text:p>9781118502679</text:p>
          </table:table-cell>
          <table:table-cell office:value-type="float" office:value="9781118749821" table:style-name="ce10">
            <text:p>9781118749821</text:p>
          </table:table-cell>
          <table:table-cell office:value-type="string" table:style-name="ce3">
            <text:p>Radio Resource Management in Multi-Tier Cellular Wireless Network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Hossain, Ekram; Le, Long Bao ; Niyato, Dusit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49821</text:p>
          </table:table-cell>
          <table:table-cell office:value-type="string" office:string-value="http://onlinelibrary.wiley.com/book/10.1002/9781118749821" table:formula="msoxl:=HYPERLINK(N512,N512)" table:style-name="ce11">
            <text:p>http://onlinelibrary.wiley.com/book/10.1002/978111874982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機械工程學</text:span></text:p>
          </table:table-cell>
          <table:table-cell table:number-columns-repeated="2" table:style-name="ce3"/>
          <table:table-cell office:value-type="float" office:value="9780470619032" table:style-name="ce9">
            <text:p>9780470619032</text:p>
          </table:table-cell>
          <table:table-cell office:value-type="float" office:value="9781118749890" table:style-name="ce10">
            <text:p>9781118749890</text:p>
          </table:table-cell>
          <table:table-cell office:value-type="string" table:style-name="ce3">
            <text:p>Microfluidics and Nanofluidics: Theory and Selected Applicatio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Kleinstreuer, Clement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49890</text:p>
          </table:table-cell>
          <table:table-cell office:value-type="string" office:string-value="http://onlinelibrary.wiley.com/book/10.1002/9781118749890" table:formula="msoxl:=HYPERLINK(N513,N513)" table:style-name="ce11">
            <text:p>http://onlinelibrary.wiley.com/book/10.1002/978111874989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化學工程</text:span></text:p>
          </table:table-cell>
          <table:table-cell table:number-columns-repeated="2" table:style-name="ce3"/>
          <table:table-cell office:value-type="float" office:value="9781118749920" table:style-name="ce9">
            <text:p>9781118749920</text:p>
          </table:table-cell>
          <table:table-cell office:value-type="float" office:value="9781118750544" table:style-name="ce10">
            <text:p>9781118750544</text:p>
          </table:table-cell>
          <table:table-cell office:value-type="string" table:style-name="ce3">
            <text:p>Applied Mathematics for Science and Engineering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Glasgow, Larry A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50544</text:p>
          </table:table-cell>
          <table:table-cell office:value-type="string" office:string-value="http://onlinelibrary.wiley.com/book/10.1002/9781118750544" table:formula="msoxl:=HYPERLINK(N514,N514)" table:style-name="ce11">
            <text:p>http://onlinelibrary.wiley.com/book/10.1002/978111875054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土木工程</text:span>&amp;<text:span text:style-name="T1">建築</text:span></text:p>
          </table:table-cell>
          <table:table-cell table:number-columns-repeated="2" table:style-name="ce3"/>
          <table:table-cell office:value-type="float" office:value="9781118431436" table:style-name="ce9">
            <text:p>9781118431436</text:p>
          </table:table-cell>
          <table:table-cell office:value-type="float" office:value="9781118750780" table:style-name="ce10">
            <text:p>9781118750780</text:p>
          </table:table-cell>
          <table:table-cell office:value-type="string" table:style-name="ce3">
            <text:p>Brown's Boundary Control and Legal Principles</text:p>
          </table:table-cell>
          <table:table-cell office:value-type="string" table:style-name="ce3">
            <text:p>7th</text:p>
          </table:table-cell>
          <table:table-cell office:value-type="string" table:style-name="ce3">
            <text:p>Robillard, Walter G.; Wilson, Donald A.; Brown, Curtis M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50780</text:p>
          </table:table-cell>
          <table:table-cell office:value-type="string" office:string-value="http://onlinelibrary.wiley.com/book/10.1002/9781118750780" table:formula="msoxl:=HYPERLINK(N515,N515)" table:style-name="ce11">
            <text:p>http://onlinelibrary.wiley.com/book/10.1002/978111875078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3">
            <text:p><text:span text:style-name="T1">材料科學</text:span></text:p>
          </table:table-cell>
          <table:table-cell table:number-columns-repeated="2" table:style-name="ce2"/>
          <table:table-cell office:value-type="float" office:value="9781118751039" table:style-name="ce14">
            <text:p>9781118751039</text:p>
          </table:table-cell>
          <table:table-cell office:value-type="float" office:value="9781118751015" table:style-name="ce14">
            <text:p>9781118751015</text:p>
          </table:table-cell>
          <table:table-cell office:value-type="string" table:style-name="ce13">
            <text:p>Biomaterials Science: Processing, Properties and Applications III: Ceramic Transactions, Volume 242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Bose, Susmita ; Bandyopadhyay, Amit ; Narayan, Roger<text:s/></text:p>
          </table:table-cell>
          <table:table-cell office:value-type="string" table:style-name="ce15">
            <text:p>Wiley</text:p>
          </table:table-cell>
          <table:table-cell office:value-type="float" office:value="2013" table:style-name="ce16">
            <text:p>2013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51015</text:p>
          </table:table-cell>
          <table:table-cell office:value-type="string" office:string-value="http://onlinelibrary.wiley.com/book/10.1002/9781118751015" table:formula="msoxl:=HYPERLINK(N516,N516)" table:style-name="ce11">
            <text:p>http://onlinelibrary.wiley.com/book/10.1002/978111875101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118752005" table:style-name="ce9">
            <text:p>9781118752005</text:p>
          </table:table-cell>
          <table:table-cell office:value-type="float" office:value="9781118751992" table:style-name="ce10">
            <text:p>9781118751992</text:p>
          </table:table-cell>
          <table:table-cell office:value-type="string" table:style-name="ce3">
            <text:p>Fundamentals of Liquid Crystal Devices, Second Edition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Yang, Deng-Ke; Wu, Shin-Tson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5">
            <text:p>2015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51992</text:p>
          </table:table-cell>
          <table:table-cell office:value-type="string" office:string-value="http://onlinelibrary.wiley.com/book/10.1002/9781118751992" table:formula="msoxl:=HYPERLINK(N517,N517)" table:style-name="ce11">
            <text:p>http://onlinelibrary.wiley.com/book/10.1002/978111875199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7">
            <text:p><text:span text:style-name="T1">機械工程學</text:span></text:p>
          </table:table-cell>
          <table:table-cell table:number-columns-repeated="2" table:style-name="ce2"/>
          <table:table-cell office:value-type="float" office:value="9781118752524" table:style-name="ce18">
            <text:p>9781118752524</text:p>
          </table:table-cell>
          <table:table-cell office:value-type="float" office:value="9781118752555" table:style-name="ce10">
            <text:p>9781118752555</text:p>
          </table:table-cell>
          <table:table-cell office:value-type="string" table:style-name="ce17">
            <text:p>Electric Vehicle Machines and Drives: Design, Analysis and Application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Chau, K. T.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52555</text:p>
          </table:table-cell>
          <table:table-cell office:value-type="string" office:string-value="http://onlinelibrary.wiley.com/book/10.1002/9781118752555" table:formula="msoxl:=HYPERLINK(N518,N518)" table:style-name="ce11">
            <text:p>http://onlinelibrary.wiley.com/book/10.1002/978111875255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統計學</text:span></text:p>
          </table:table-cell>
          <table:table-cell table:number-columns-repeated="2" table:style-name="ce3"/>
          <table:table-cell office:value-type="float" office:value="9781119975281" table:style-name="ce9">
            <text:p>9781119975281</text:p>
          </table:table-cell>
          <table:table-cell office:value-type="float" office:value="9781118752685" table:style-name="ce10">
            <text:p>9781118752685</text:p>
          </table:table-cell>
          <table:table-cell office:value-type="string" table:style-name="ce3">
            <text:p>Quantile Regression: Theory and Applicatio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Davino, Cristina; Furno, Marilena; Vistocco, Domenico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52685</text:p>
          </table:table-cell>
          <table:table-cell office:value-type="string" office:string-value="http://onlinelibrary.wiley.com/book/10.1002/9781118752685" table:formula="msoxl:=HYPERLINK(N519,N519)" table:style-name="ce11">
            <text:p>http://onlinelibrary.wiley.com/book/10.1002/978111875268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848216044" table:style-name="ce9">
            <text:p>9781848216044</text:p>
          </table:table-cell>
          <table:table-cell office:value-type="float" office:value="9781118753491" table:style-name="ce10">
            <text:p>9781118753491</text:p>
          </table:table-cell>
          <table:table-cell office:value-type="string" table:style-name="ce3">
            <text:p>Dielectric Materials and Electrostatic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Gallot-Lavallée, Olivier<text:s text:c="2"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53491</text:p>
          </table:table-cell>
          <table:table-cell office:value-type="string" office:string-value="http://onlinelibrary.wiley.com/book/10.1002/9781118753491" table:formula="msoxl:=HYPERLINK(N520,N520)" table:style-name="ce11">
            <text:p>http://onlinelibrary.wiley.com/book/10.1002/978111875349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848215948" table:style-name="ce9">
            <text:p>9781848215948</text:p>
          </table:table-cell>
          <table:table-cell office:value-type="float" office:value="9781118753620" table:style-name="ce10">
            <text:p>9781118753620</text:p>
          </table:table-cell>
          <table:table-cell office:value-type="string" table:style-name="ce3">
            <text:p>Algorithms and Ordering Heuristics for Distributed Constraint Satisfaction Problem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Wahbi, Mohamed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53620</text:p>
          </table:table-cell>
          <table:table-cell office:value-type="string" office:string-value="http://onlinelibrary.wiley.com/book/10.1002/9781118753620" table:formula="msoxl:=HYPERLINK(N521,N521)" table:style-name="ce11">
            <text:p>http://onlinelibrary.wiley.com/book/10.1002/978111875362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材料科學</text:span></text:p>
          </table:table-cell>
          <table:table-cell table:number-columns-repeated="2" table:style-name="ce3"/>
          <table:table-cell office:value-type="float" office:value="9781118686379" table:style-name="ce9">
            <text:p>9781118686379</text:p>
          </table:table-cell>
          <table:table-cell office:value-type="float" office:value="9781118753682" table:style-name="ce10">
            <text:p>9781118753682</text:p>
          </table:table-cell>
          <table:table-cell office:value-type="string" table:style-name="ce3">
            <text:p>Advances in Modeling and Design of Adhesively Bonded System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Kumar, S.; Mittal , K.L.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53682</text:p>
          </table:table-cell>
          <table:table-cell office:value-type="string" office:string-value="http://onlinelibrary.wiley.com/book/10.1002/9781118753682" table:formula="msoxl:=HYPERLINK(N522,N522)" table:style-name="ce11">
            <text:p>http://onlinelibrary.wiley.com/book/10.1002/978111875368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118478912" table:style-name="ce9">
            <text:p>9781118478912</text:p>
          </table:table-cell>
          <table:table-cell office:value-type="float" office:value="9781118753972" table:style-name="ce10">
            <text:p>9781118753972</text:p>
          </table:table-cell>
          <table:table-cell office:value-type="string" table:style-name="ce3">
            <text:p>Concept-Oriented Research and Development in Information Technolog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Mori, Kinji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53972</text:p>
          </table:table-cell>
          <table:table-cell office:value-type="string" office:string-value="http://onlinelibrary.wiley.com/book/10.1002/9781118753972" table:formula="msoxl:=HYPERLINK(N523,N523)" table:style-name="ce11">
            <text:p>http://onlinelibrary.wiley.com/book/10.1002/978111875397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0470623022" table:style-name="ce9">
            <text:p>9780470623022</text:p>
          </table:table-cell>
          <table:table-cell office:value-type="float" office:value="9781118755068" table:style-name="ce10">
            <text:p>9781118755068</text:p>
          </table:table-cell>
          <table:table-cell office:value-type="string" table:style-name="ce3">
            <text:p>Wavelength Division Multiplexing: A Practical Engineering Guid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Grobe, Klaus; Eiselt, Michael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55068</text:p>
          </table:table-cell>
          <table:table-cell office:value-type="string" office:string-value="http://onlinelibrary.wiley.com/book/10.1002/9781118755068" table:formula="msoxl:=HYPERLINK(N524,N524)" table:style-name="ce11">
            <text:p>http://onlinelibrary.wiley.com/book/10.1002/978111875506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地球科學</text:span></text:p>
          </table:table-cell>
          <table:table-cell table:number-columns-repeated="2" table:style-name="ce3"/>
          <table:table-cell office:value-type="float" office:value="9780470671719" table:style-name="ce9">
            <text:p>9780470671719</text:p>
          </table:table-cell>
          <table:table-cell office:value-type="float" office:value="9781118755341" table:style-name="ce10">
            <text:p>9781118755341</text:p>
          </table:table-cell>
          <table:table-cell office:value-type="string" table:style-name="ce3">
            <text:p>Critical Metals Handbook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Gunn, Gus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55341</text:p>
          </table:table-cell>
          <table:table-cell office:value-type="string" office:string-value="http://onlinelibrary.wiley.com/book/10.1002/9781118755341" table:formula="msoxl:=HYPERLINK(N525,N525)" table:style-name="ce11">
            <text:p>http://onlinelibrary.wiley.com/book/10.1002/978111875534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118634035" table:style-name="ce9">
            <text:p>9781118634035</text:p>
          </table:table-cell>
          <table:table-cell office:value-type="float" office:value="9781118755525" table:style-name="ce10">
            <text:p>9781118755525</text:p>
          </table:table-cell>
          <table:table-cell office:value-type="string" table:style-name="ce3">
            <text:p>Power Electronics for Renewable Energy Systems, Transportation and Industrial Applicatio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Abu-Rub, Haitham; Malinowski, Mariusz; Al-Haddad, Kamal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55525</text:p>
          </table:table-cell>
          <table:table-cell office:value-type="string" office:string-value="http://onlinelibrary.wiley.com/book/10.1002/9781118755525" table:formula="msoxl:=HYPERLINK(N526,N526)" table:style-name="ce11">
            <text:p>http://onlinelibrary.wiley.com/book/10.1002/978111875552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物理化學</text:span></text:p>
          </table:table-cell>
          <table:table-cell table:number-columns-repeated="2" table:style-name="ce3"/>
          <table:table-cell office:value-type="float" office:value="9781118755778" table:style-name="ce12">
            <text:p>9781118755778</text:p>
          </table:table-cell>
          <table:table-cell office:value-type="float" office:value="9781118755815" table:style-name="ce10">
            <text:p>9781118755815</text:p>
          </table:table-cell>
          <table:table-cell office:value-type="string" table:style-name="ce3">
            <text:p>Advances in Chemical Physics: Volume 155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Stuart A.; Dinner, Aaron R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55815</text:p>
          </table:table-cell>
          <table:table-cell office:value-type="string" office:string-value="http://onlinelibrary.wiley.com/book/10.1002/9781118755815" table:formula="msoxl:=HYPERLINK(N527,N527)" table:style-name="ce11">
            <text:p>http://onlinelibrary.wiley.com/book/10.1002/978111875581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地球科學</text:span></text:p>
          </table:table-cell>
          <table:table-cell table:number-columns-repeated="2" table:style-name="ce3"/>
          <table:table-cell office:value-type="float" office:value="9780470671771" table:style-name="ce10">
            <text:p>9780470671771</text:p>
          </table:table-cell>
          <table:table-cell office:value-type="float" office:value="9781118759127" table:style-name="ce10">
            <text:p>9781118759127</text:p>
          </table:table-cell>
          <table:table-cell office:value-type="string" table:style-name="ce3">
            <text:p>Amphibian Evolution: The Life of Early Land Vertebrat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Schoch, Rainer R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59127</text:p>
          </table:table-cell>
          <table:table-cell office:value-type="string" office:string-value="http://onlinelibrary.wiley.com/book/10.1002/9781118759127" table:formula="msoxl:=HYPERLINK(N528,N528)" table:style-name="ce11">
            <text:p>http://onlinelibrary.wiley.com/book/10.1002/978111875912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水產養殖</text:span>&amp;<text:span text:style-name="T1">漁業</text:span></text:p>
          </table:table-cell>
          <table:table-cell table:number-columns-repeated="2" table:style-name="ce3"/>
          <table:table-cell office:value-type="float" office:value="9781405185899" table:style-name="ce9">
            <text:p>9781405185899</text:p>
          </table:table-cell>
          <table:table-cell office:value-type="float" office:value="9781118759769" table:style-name="ce10">
            <text:p>9781118759769</text:p>
          </table:table-cell>
          <table:table-cell office:value-type="string" table:style-name="ce3">
            <text:p>Symbiosis in Fishes: The Biology of Interspecific Partnership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Karplus, Ilan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59769</text:p>
          </table:table-cell>
          <table:table-cell office:value-type="string" office:string-value="http://onlinelibrary.wiley.com/book/10.1002/9781118759769" table:formula="msoxl:=HYPERLINK(N529,N529)" table:style-name="ce11">
            <text:p>http://onlinelibrary.wiley.com/book/10.1002/978111875976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118760512" table:style-name="ce9">
            <text:p>9781118760512</text:p>
          </table:table-cell>
          <table:table-cell office:value-type="float" office:value="9781118760475" table:style-name="ce10">
            <text:p>9781118760475</text:p>
          </table:table-cell>
          <table:table-cell office:value-type="string" table:style-name="ce3">
            <text:p>Vertical 3D Memory Technologi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Prince, Betty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60475</text:p>
          </table:table-cell>
          <table:table-cell office:value-type="string" office:string-value="http://onlinelibrary.wiley.com/book/10.1002/9781118760475" table:formula="msoxl:=HYPERLINK(N530,N530)" table:style-name="ce11">
            <text:p>http://onlinelibrary.wiley.com/book/10.1002/978111876047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獸醫學</text:span></text:p>
          </table:table-cell>
          <table:table-cell table:number-columns-repeated="2" table:style-name="ce3"/>
          <table:table-cell office:value-type="float" office:value="9781118369593" table:style-name="ce12">
            <text:p>9781118369593</text:p>
          </table:table-cell>
          <table:table-cell office:value-type="float" office:value="9781118760772" table:style-name="ce10">
            <text:p>9781118760772</text:p>
          </table:table-cell>
          <table:table-cell office:value-type="string" table:style-name="ce3">
            <text:p>Focused Ultrasound Techniques for the Small Animal Practitioner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Lisciandro, Gregory R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60772</text:p>
          </table:table-cell>
          <table:table-cell office:value-type="string" office:string-value="http://onlinelibrary.wiley.com/book/10.1002/9781118760772" table:formula="msoxl:=HYPERLINK(N531,N531)" table:style-name="ce11">
            <text:p>http://onlinelibrary.wiley.com/book/10.1002/978111876077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機械工程學</text:span></text:p>
          </table:table-cell>
          <table:table-cell table:number-columns-repeated="2" table:style-name="ce3"/>
          <table:table-cell office:value-type="float" office:value="9781848214750" table:style-name="ce9">
            <text:p>9781848214750</text:p>
          </table:table-cell>
          <table:table-cell office:value-type="float" office:value="9781118760864" table:style-name="ce10">
            <text:p>9781118760864</text:p>
          </table:table-cell>
          <table:table-cell office:value-type="string" table:style-name="ce3">
            <text:p>Diversity and Non-integer Differentiation for System Dynamic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Oustaloup, Alain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60864</text:p>
          </table:table-cell>
          <table:table-cell office:value-type="string" office:string-value="http://onlinelibrary.wiley.com/book/10.1002/9781118760864" table:formula="msoxl:=HYPERLINK(N532,N532)" table:style-name="ce11">
            <text:p>http://onlinelibrary.wiley.com/book/10.1002/978111876086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848214743" table:style-name="ce9">
            <text:p>9781848214743</text:p>
          </table:table-cell>
          <table:table-cell office:value-type="float" office:value="9781118760949" table:style-name="ce10">
            <text:p>9781118760949</text:p>
          </table:table-cell>
          <table:table-cell office:value-type="string" table:style-name="ce3">
            <text:p>Molecular Imaging in Nano MRI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Ting, Michael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60949</text:p>
          </table:table-cell>
          <table:table-cell office:value-type="string" office:string-value="http://onlinelibrary.wiley.com/book/10.1002/9781118760949" table:formula="msoxl:=HYPERLINK(N533,N533)" table:style-name="ce11">
            <text:p>http://onlinelibrary.wiley.com/book/10.1002/978111876094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分析化學</text:span></text:p>
          </table:table-cell>
          <table:table-cell table:number-columns-repeated="2" table:style-name="ce3"/>
          <table:table-cell office:value-type="float" office:value="9781848215023" table:style-name="ce9">
            <text:p>9781848215023</text:p>
          </table:table-cell>
          <table:table-cell office:value-type="float" office:value="9781118761236" table:style-name="ce10">
            <text:p>9781118761236</text:p>
          </table:table-cell>
          <table:table-cell office:value-type="string" table:style-name="ce3">
            <text:p>Medical Imaging Based on Magnetic Fields and Ultrasound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Fanet, Hervé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61236</text:p>
          </table:table-cell>
          <table:table-cell office:value-type="string" office:string-value="http://onlinelibrary.wiley.com/book/10.1002/9781118761236" table:formula="msoxl:=HYPERLINK(N534,N534)" table:style-name="ce11">
            <text:p>http://onlinelibrary.wiley.com/book/10.1002/978111876123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848215849" table:style-name="ce9">
            <text:p>9781848215849</text:p>
          </table:table-cell>
          <table:table-cell office:value-type="float" office:value="9781118761489" table:style-name="ce10">
            <text:p>9781118761489</text:p>
          </table:table-cell>
          <table:table-cell office:value-type="string" table:style-name="ce3">
            <text:p>Smart SOA Platforms in Cloud Computing Architectur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Exposito, Ernesto; Diop Codé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61489</text:p>
          </table:table-cell>
          <table:table-cell office:value-type="string" office:string-value="http://onlinelibrary.wiley.com/book/10.1002/9781118761489" table:formula="msoxl:=HYPERLINK(N535,N535)" table:style-name="ce11">
            <text:p>http://onlinelibrary.wiley.com/book/10.1002/978111876148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工業工程</text:span></text:p>
          </table:table-cell>
          <table:table-cell table:number-columns-repeated="2" table:style-name="ce3"/>
          <table:table-cell office:value-type="float" office:value="9781848215894" table:style-name="ce9">
            <text:p>9781848215894</text:p>
          </table:table-cell>
          <table:table-cell office:value-type="float" office:value="9781118761588" table:style-name="ce10">
            <text:p>9781118761588</text:p>
          </table:table-cell>
          <table:table-cell office:value-type="string" table:style-name="ce3">
            <text:p>Zonotopes: from guaranteed state-estimation to control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Le, Vu Tuan Hieu; Stoica, Cristina ; Alamo, Teodoro ; Camacho, Eduardo F. ; Dumur,Didier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61588</text:p>
          </table:table-cell>
          <table:table-cell office:value-type="string" office:string-value="http://onlinelibrary.wiley.com/book/10.1002/9781118761588" table:formula="msoxl:=HYPERLINK(N536,N536)" table:style-name="ce11">
            <text:p>http://onlinelibrary.wiley.com/book/10.1002/978111876158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資訊科學</text:span>&amp;<text:span text:style-name="T1">技術</text:span></text:p>
          </table:table-cell>
          <table:table-cell table:number-columns-repeated="2" table:style-name="ce3"/>
          <table:table-cell office:value-type="float" office:value="9781848215078" table:style-name="ce12">
            <text:p>9781848215078</text:p>
          </table:table-cell>
          <table:table-cell office:value-type="float" office:value="9781118761915" table:style-name="ce10">
            <text:p>9781118761915</text:p>
          </table:table-cell>
          <table:table-cell office:value-type="string" table:style-name="ce3">
            <text:p>3D Video: From Capture to Diffusio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Lucas, Laurent; Loscos, Céline; Remion, Yannick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61915</text:p>
          </table:table-cell>
          <table:table-cell office:value-type="string" office:string-value="http://onlinelibrary.wiley.com/book/10.1002/9781118761915" table:formula="msoxl:=HYPERLINK(N537,N537)" table:style-name="ce11">
            <text:p>http://onlinelibrary.wiley.com/book/10.1002/978111876191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848215313" table:style-name="ce9">
            <text:p>9781848215313</text:p>
          </table:table-cell>
          <table:table-cell office:value-type="float" office:value="9781118761977" table:style-name="ce10">
            <text:p>9781118761977</text:p>
          </table:table-cell>
          <table:table-cell office:value-type="string" table:style-name="ce3">
            <text:p>Dynamic Wireless Sensor Network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Oteafy, Sharief M.A.; Hassanein, Hossam S.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61977</text:p>
          </table:table-cell>
          <table:table-cell office:value-type="string" office:string-value="http://onlinelibrary.wiley.com/book/10.1002/9781118761977" table:formula="msoxl:=HYPERLINK(N538,N538)" table:style-name="ce11">
            <text:p>http://onlinelibrary.wiley.com/book/10.1002/978111876197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848215320" table:style-name="ce9">
            <text:p>9781848215320</text:p>
          </table:table-cell>
          <table:table-cell office:value-type="float" office:value="9781118762011" table:style-name="ce10">
            <text:p>9781118762011</text:p>
          </table:table-cell>
          <table:table-cell office:value-type="string" table:style-name="ce3">
            <text:p>LTE-Advanced DRX Mechanism for Power Saving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Fowler, Scott A.; Mellouk,Abdelhamid; Yamada, Naomi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62011</text:p>
          </table:table-cell>
          <table:table-cell office:value-type="string" office:string-value="http://onlinelibrary.wiley.com/book/10.1002/9781118762011" table:formula="msoxl:=HYPERLINK(N539,N539)" table:style-name="ce11">
            <text:p>http://onlinelibrary.wiley.com/book/10.1002/978111876201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統計學</text:span></text:p>
          </table:table-cell>
          <table:table-cell table:number-columns-repeated="2" table:style-name="ce3"/>
          <table:table-cell office:value-type="float" office:value="9780470723777" table:style-name="ce9">
            <text:p>9780470723777</text:p>
          </table:table-cell>
          <table:table-cell office:value-type="float" office:value="9781118762622" table:style-name="ce10">
            <text:p>9781118762622</text:p>
          </table:table-cell>
          <table:table-cell office:value-type="string" table:style-name="ce3">
            <text:p>Lower Previsio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Troffaes, Matthias C.M.; Cooman, Gert de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62622</text:p>
          </table:table-cell>
          <table:table-cell office:value-type="string" office:string-value="http://onlinelibrary.wiley.com/book/10.1002/9781118762622" table:formula="msoxl:=HYPERLINK(N540,N540)" table:style-name="ce11">
            <text:p>http://onlinelibrary.wiley.com/book/10.1002/978111876262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統計學</text:span></text:p>
          </table:table-cell>
          <table:table-cell table:number-columns-repeated="2" table:style-name="ce3"/>
          <table:table-cell office:value-type="float" office:value="9781119940388" table:style-name="ce9">
            <text:p>9781119940388</text:p>
          </table:table-cell>
          <table:table-cell office:value-type="float" office:value="9781118762707" table:style-name="ce10">
            <text:p>9781118762707</text:p>
          </table:table-cell>
          <table:table-cell office:value-type="string" table:style-name="ce3">
            <text:p>Analytical Sociology: Actions and Network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Manzo, Gianluca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62707</text:p>
          </table:table-cell>
          <table:table-cell office:value-type="string" office:string-value="http://onlinelibrary.wiley.com/book/10.1002/9781118762707" table:formula="msoxl:=HYPERLINK(N541,N541)" table:style-name="ce11">
            <text:p>http://onlinelibrary.wiley.com/book/10.1002/978111876270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統計學</text:span></text:p>
          </table:table-cell>
          <table:table-cell table:number-columns-repeated="2" table:style-name="ce3"/>
          <table:table-cell office:value-type="float" office:value="9781119953241" table:style-name="ce9">
            <text:p>9781119953241</text:p>
          </table:table-cell>
          <table:table-cell office:value-type="float" office:value="9781118762875" table:style-name="ce10">
            <text:p>9781118762875</text:p>
          </table:table-cell>
          <table:table-cell office:value-type="string" table:style-name="ce3">
            <text:p>Correspondence Analysis: Theory, Practice and New Strategi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eh, Eric J.; Lombardo, Rosaria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62875</text:p>
          </table:table-cell>
          <table:table-cell office:value-type="string" office:string-value="http://onlinelibrary.wiley.com/book/10.1002/9781118762875" table:formula="msoxl:=HYPERLINK(N542,N542)" table:style-name="ce11">
            <text:p>http://onlinelibrary.wiley.com/book/10.1002/978111876287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統計學</text:span></text:p>
          </table:table-cell>
          <table:table-cell table:number-columns-repeated="2" table:style-name="ce3"/>
          <table:table-cell office:value-type="float" office:value="9780470972106" table:style-name="ce9">
            <text:p>9780470972106</text:p>
          </table:table-cell>
          <table:table-cell office:value-type="float" office:value="9781118763155" table:style-name="ce10">
            <text:p>9781118763155</text:p>
          </table:table-cell>
          <table:table-cell office:value-type="string" table:style-name="ce3">
            <text:p>Statistical Analysis in Forensic Science: Evidential Value of Multivariate Physicochemical Data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Zadora, Grzegorz; Martyna, Agnieszka; Ramos, Daniel; Aitken, Colin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63155</text:p>
          </table:table-cell>
          <table:table-cell office:value-type="string" office:string-value="http://onlinelibrary.wiley.com/book/10.1002/9781118763155" table:formula="msoxl:=HYPERLINK(N543,N543)" table:style-name="ce11">
            <text:p>http://onlinelibrary.wiley.com/book/10.1002/978111876315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統計學</text:span></text:p>
          </table:table-cell>
          <table:table-cell table:number-columns-repeated="2" table:style-name="ce3"/>
          <table:table-cell office:value-type="float" office:value="9781119992028" table:style-name="ce9">
            <text:p>9781119992028</text:p>
          </table:table-cell>
          <table:table-cell office:value-type="float" office:value="9781118763452" table:style-name="ce10">
            <text:p>9781118763452</text:p>
          </table:table-cell>
          <table:table-cell office:value-type="string" table:style-name="ce3">
            <text:p>How to Design, Analyse and Report Cluster Randomised Trials in Medicine and Health Related Research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Campbell, Michael J.; Walters, Stephen J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63452</text:p>
          </table:table-cell>
          <table:table-cell office:value-type="string" office:string-value="http://onlinelibrary.wiley.com/book/10.1002/9781118763452" table:formula="msoxl:=HYPERLINK(N544,N544)" table:style-name="ce11">
            <text:p>http://onlinelibrary.wiley.com/book/10.1002/978111876345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統計學</text:span></text:p>
          </table:table-cell>
          <table:table-cell table:number-columns-repeated="2" table:style-name="ce3"/>
          <table:table-cell office:value-type="float" office:value="9781119952374" table:style-name="ce9">
            <text:p>9781119952374</text:p>
          </table:table-cell>
          <table:table-cell office:value-type="float" office:value="9781118763490" table:style-name="ce10">
            <text:p>9781118763490</text:p>
          </table:table-cell>
          <table:table-cell office:value-type="string" table:style-name="ce3">
            <text:p>Nonparametric Hypothesis Testing: Rank and Permutation Methods with Applications in R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onnini, Stefano; Corain, Livio; Marozzi, Marco; Salmaso, Luigi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63490</text:p>
          </table:table-cell>
          <table:table-cell office:value-type="string" office:string-value="http://onlinelibrary.wiley.com/book/10.1002/9781118763490" table:formula="msoxl:=HYPERLINK(N545,N545)" table:style-name="ce11">
            <text:p>http://onlinelibrary.wiley.com/book/10.1002/978111876349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統計學</text:span></text:p>
          </table:table-cell>
          <table:table-cell table:number-columns-repeated="2" table:style-name="ce3"/>
          <table:table-cell office:value-type="float" office:value="9781118456064" table:style-name="ce9">
            <text:p>9781118456064</text:p>
          </table:table-cell>
          <table:table-cell office:value-type="float" office:value="9781118763667" table:style-name="ce10">
            <text:p>9781118763667</text:p>
          </table:table-cell>
          <table:table-cell office:value-type="string" table:style-name="ce3">
            <text:p>Modern Industrial Statistics: With Applications in R, MINITAB and JMP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Kenett, Ron S.; Zacks, Shelemyahu; Amberti, Daniele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63667</text:p>
          </table:table-cell>
          <table:table-cell office:value-type="string" office:string-value="http://onlinelibrary.wiley.com/book/10.1002/9781118763667" table:formula="msoxl:=HYPERLINK(N546,N546)" table:style-name="ce11">
            <text:p>http://onlinelibrary.wiley.com/book/10.1002/978111876366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食品科學</text:span></text:p>
          </table:table-cell>
          <table:table-cell table:number-columns-repeated="2" table:style-name="ce3"/>
          <table:table-cell office:value-type="float" office:value="9780470672426" table:style-name="ce9">
            <text:p>9780470672426</text:p>
          </table:table-cell>
          <table:table-cell office:value-type="float" office:value="9781118765616" table:style-name="ce10">
            <text:p>9781118765616</text:p>
          </table:table-cell>
          <table:table-cell office:value-type="string" table:style-name="ce3">
            <text:p>Food Texture Design and Optimizatio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Dar, Yadunandan Lal; Light, Joseph M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65616</text:p>
          </table:table-cell>
          <table:table-cell office:value-type="string" office:string-value="http://onlinelibrary.wiley.com/book/10.1002/9781118765616" table:formula="msoxl:=HYPERLINK(N547,N547)" table:style-name="ce11">
            <text:p>http://onlinelibrary.wiley.com/book/10.1002/9781118765616</text:p>
          </table:table-cell>
          <table:table-cell table:style-name="ce2"/>
          <table:table-cell table:number-columns-repeated="16368"/>
        </table:table-row>
        <table:table-row table:style-name="ro3">
          <table:table-cell office:value-type="string" table:style-name="ce3">
            <text:p>S &amp; T</text:p>
          </table:table-cell>
          <table:table-cell office:value-type="string" table:style-name="ce13">
            <text:p><text:span text:style-name="T1">材料科學</text:span></text:p>
          </table:table-cell>
          <table:table-cell table:number-columns-repeated="2" table:style-name="ce2"/>
          <table:table-cell office:value-type="float" office:value="9781118766897" table:style-name="ce14">
            <text:p>9781118766897</text:p>
          </table:table-cell>
          <table:table-cell office:value-type="float" office:value="9781118767061" table:style-name="ce14">
            <text:p>9781118767061</text:p>
          </table:table-cell>
          <table:table-cell office:value-type="string" table:style-name="ce13">
            <text:p>Proceedings of the 2nd World Congress on Integrated Computational Materials Engineering (ICME): held July 7-11, 2013 at Salt Lake Marriott Downtown at City Creek, Salt Lake City, Utah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Li, Mei; Campbell, Carelyn; Thornton, Katsuyo; Holm, Elizabeth; Gumbsch, Peter<text:s/></text:p>
          </table:table-cell>
          <table:table-cell office:value-type="string" table:style-name="ce15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67061</text:p>
          </table:table-cell>
          <table:table-cell office:value-type="string" office:string-value="http://onlinelibrary.wiley.com/book/10.1002/9781118767061" table:formula="msoxl:=HYPERLINK(N548,N548)" table:style-name="ce11">
            <text:p>http://onlinelibrary.wiley.com/book/10.1002/978111876706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獸醫學</text:span></text:p>
          </table:table-cell>
          <table:table-cell table:number-columns-repeated="2" table:style-name="ce3"/>
          <table:table-cell office:value-type="float" office:value="9781118352601" table:style-name="ce12">
            <text:p>9781118352601</text:p>
          </table:table-cell>
          <table:table-cell office:value-type="float" office:value="9781118770344" table:style-name="ce10">
            <text:p>9781118770344</text:p>
          </table:table-cell>
          <table:table-cell office:value-type="string" table:style-name="ce3">
            <text:p>Noordsy's Food Animal Surgery, Fifth Edition</text:p>
          </table:table-cell>
          <table:table-cell office:value-type="string" table:style-name="ce3">
            <text:p>5th</text:p>
          </table:table-cell>
          <table:table-cell office:value-type="string" table:style-name="ce3">
            <text:p>Ames, N. Kent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70344</text:p>
          </table:table-cell>
          <table:table-cell office:value-type="string" office:string-value="http://onlinelibrary.wiley.com/book/10.1002/9781118770344" table:formula="msoxl:=HYPERLINK(N549,N549)" table:style-name="ce11">
            <text:p>http://onlinelibrary.wiley.com/book/10.1002/978111877034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農學</text:span></text:p>
          </table:table-cell>
          <table:table-cell table:number-columns-repeated="2" table:style-name="ce3"/>
          <table:table-cell office:value-type="float" office:value="9780813821214" table:style-name="ce9">
            <text:p>9780813821214</text:p>
          </table:table-cell>
          <table:table-cell office:value-type="float" office:value="9781118771280" table:style-name="ce10">
            <text:p>9781118771280</text:p>
          </table:table-cell>
          <table:table-cell office:value-type="string" table:style-name="ce3">
            <text:p>Sugarcane: Physiology, Biochemistry, and Funcational Biolog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Moore, Paul H.; Botha, Frederik C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71280</text:p>
          </table:table-cell>
          <table:table-cell office:value-type="string" office:string-value="http://onlinelibrary.wiley.com/book/10.1002/9781118771280" table:formula="msoxl:=HYPERLINK(N550,N550)" table:style-name="ce11">
            <text:p>http://onlinelibrary.wiley.com/book/10.1002/978111877128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3">
            <text:p><text:span text:style-name="T1">材料科學</text:span></text:p>
          </table:table-cell>
          <table:table-cell table:number-columns-repeated="2" table:style-name="ce2"/>
          <table:table-cell office:value-type="float" office:value="9781118771242" table:style-name="ce14">
            <text:p>9781118771242</text:p>
          </table:table-cell>
          <table:table-cell office:value-type="float" office:value="9781118771327" table:style-name="ce14">
            <text:p>9781118771327</text:p>
          </table:table-cell>
          <table:table-cell office:value-type="string" table:style-name="ce13">
            <text:p>Ceramics for Environmental and Energy Applications II: Ceramic Transactions, Volume 246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Dogan, Fatih; Tritt, Terry M.; Sekino, Tohru; Katoh, Yutai; Pyzik, Aleksander J.; Belharouak, llias; Boccaccini, Aldo R.; Marra, James; Lin, Hua-Tay</text:p>
          </table:table-cell>
          <table:table-cell office:value-type="string" table:style-name="ce15">
            <text:p>Wiley</text:p>
          </table:table-cell>
          <table:table-cell office:value-type="float" office:value="2014" table:style-name="ce16">
            <text:p>2014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71327</text:p>
          </table:table-cell>
          <table:table-cell office:value-type="string" office:string-value="http://onlinelibrary.wiley.com/book/10.1002/9781118771327" table:formula="msoxl:=HYPERLINK(N551,N551)" table:style-name="ce11">
            <text:p>http://onlinelibrary.wiley.com/book/10.1002/978111877132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3">
            <text:p><text:span text:style-name="T1">材料科學</text:span></text:p>
          </table:table-cell>
          <table:table-cell table:number-columns-repeated="2" table:style-name="ce2"/>
          <table:table-cell office:value-type="float" office:value="9781118771273" table:style-name="ce14">
            <text:p>9781118771273</text:p>
          </table:table-cell>
          <table:table-cell office:value-type="float" office:value="9781118771402" table:style-name="ce14">
            <text:p>9781118771402</text:p>
          </table:table-cell>
          <table:table-cell office:value-type="string" table:style-name="ce13">
            <text:p>Advances in Multifunctional Materials and Systems II: Ceramic Transactions, Volume 245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Akedo, Jun; Tseng, Tseung-Yuen; Chen, Xiang Ming; Lin, Hua-Tay</text:p>
          </table:table-cell>
          <table:table-cell office:value-type="string" table:style-name="ce15">
            <text:p>Wiley</text:p>
          </table:table-cell>
          <table:table-cell office:value-type="float" office:value="2014" table:style-name="ce16">
            <text:p>2014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71402</text:p>
          </table:table-cell>
          <table:table-cell office:value-type="string" office:string-value="http://onlinelibrary.wiley.com/book/10.1002/9781118771402" table:formula="msoxl:=HYPERLINK(N552,N552)" table:style-name="ce11">
            <text:p>http://onlinelibrary.wiley.com/book/10.1002/978111877140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3">
            <text:p><text:span text:style-name="T1">材料科學</text:span></text:p>
          </table:table-cell>
          <table:table-cell table:number-columns-repeated="2" table:style-name="ce2"/>
          <table:table-cell office:value-type="float" office:value="9781118771501" table:style-name="ce14">
            <text:p>9781118771501</text:p>
          </table:table-cell>
          <table:table-cell office:value-type="float" office:value="9781118771464" table:style-name="ce14">
            <text:p>9781118771464</text:p>
          </table:table-cell>
          <table:table-cell office:value-type="string" table:style-name="ce13">
            <text:p>Innovative Processing and Manufacturing of Advanced Ceramics and Composites II: Ceramic Transactions, Volume 243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Ohji, Tatsuki; Colombo, Paolo; Naito, Makio; Garay, Javier E.; Lin, Hua-Tay</text:p>
          </table:table-cell>
          <table:table-cell office:value-type="string" table:style-name="ce15">
            <text:p>Wiley</text:p>
          </table:table-cell>
          <table:table-cell office:value-type="float" office:value="2014" table:style-name="ce16">
            <text:p>2014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71464</text:p>
          </table:table-cell>
          <table:table-cell office:value-type="string" office:string-value="http://onlinelibrary.wiley.com/book/10.1002/9781118771464" table:formula="msoxl:=HYPERLINK(N553,N553)" table:style-name="ce11">
            <text:p>http://onlinelibrary.wiley.com/book/10.1002/978111877146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3">
            <text:p><text:span text:style-name="T1">材料科學</text:span></text:p>
          </table:table-cell>
          <table:table-cell table:number-columns-repeated="2" table:style-name="ce2"/>
          <table:table-cell office:value-type="float" office:value="9781118771396" table:style-name="ce14">
            <text:p>9781118771396</text:p>
          </table:table-cell>
          <table:table-cell office:value-type="float" office:value="9781118771587" table:style-name="ce14">
            <text:p>9781118771587</text:p>
          </table:table-cell>
          <table:table-cell office:value-type="string" table:style-name="ce13">
            <text:p>Advances in Bioceramics and Biotechnologies II: Ceramic Transactions, Volume 247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McKittrick, Joanna M.; Narayan, Roger; Lin, Hua-Tay</text:p>
          </table:table-cell>
          <table:table-cell office:value-type="string" table:style-name="ce15">
            <text:p>Wiley</text:p>
          </table:table-cell>
          <table:table-cell office:value-type="float" office:value="2014" table:style-name="ce16">
            <text:p>2014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71587</text:p>
          </table:table-cell>
          <table:table-cell office:value-type="string" office:string-value="http://onlinelibrary.wiley.com/book/10.1002/9781118771587" table:formula="msoxl:=HYPERLINK(N554,N554)" table:style-name="ce11">
            <text:p>http://onlinelibrary.wiley.com/book/10.1002/978111877158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土木工程</text:span>&amp;<text:span text:style-name="T1">建築</text:span></text:p>
          </table:table-cell>
          <table:table-cell table:number-columns-repeated="2" table:style-name="ce3"/>
          <table:table-cell office:value-type="float" office:value="9780470674000" table:style-name="ce9">
            <text:p>9780470674000</text:p>
          </table:table-cell>
          <table:table-cell office:value-type="float" office:value="9781118771686" table:style-name="ce10">
            <text:p>9781118771686</text:p>
          </table:table-cell>
          <table:table-cell office:value-type="string" table:style-name="ce3">
            <text:p>International Facility Management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Roper, Kathy O.; Borello, Lisa J.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71686</text:p>
          </table:table-cell>
          <table:table-cell office:value-type="string" office:string-value="http://onlinelibrary.wiley.com/book/10.1002/9781118771686" table:formula="msoxl:=HYPERLINK(N555,N555)" table:style-name="ce11">
            <text:p>http://onlinelibrary.wiley.com/book/10.1002/978111877168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分析化學</text:span></text:p>
          </table:table-cell>
          <table:table-cell table:number-columns-repeated="2" table:style-name="ce3"/>
          <table:table-cell office:value-type="float" office:value="9781118135143" table:style-name="ce9">
            <text:p>9781118135143</text:p>
          </table:table-cell>
          <table:table-cell office:value-type="float" office:value="9781118773383" table:style-name="ce10">
            <text:p>9781118773383</text:p>
          </table:table-cell>
          <table:table-cell office:value-type="string" table:style-name="ce3">
            <text:p>Introduction to Soil Chemistry: Analysis and Instrumentation, Second Edition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Conklin, Alfred R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73383</text:p>
          </table:table-cell>
          <table:table-cell office:value-type="string" office:string-value="http://onlinelibrary.wiley.com/book/10.1002/9781118773383" table:formula="msoxl:=HYPERLINK(N556,N556)" table:style-name="ce11">
            <text:p>http://onlinelibrary.wiley.com/book/10.1002/978111877338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能源</text:span></text:p>
          </table:table-cell>
          <table:table-cell table:number-columns-repeated="2" table:style-name="ce3"/>
          <table:table-cell office:value-type="float" office:value="9781118773420" table:style-name="ce9">
            <text:p>9781118773420</text:p>
          </table:table-cell>
          <table:table-cell office:value-type="float" office:value="9781118773499" table:style-name="ce10">
            <text:p>9781118773499</text:p>
          </table:table-cell>
          <table:table-cell office:value-type="string" table:style-name="ce3">
            <text:p>Critical Reflections on Nuclear and Renewable Energy: Environmental Protection and Safety in the Wake of the Fukushima Nuclear Accident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Kuo, Way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73499</text:p>
          </table:table-cell>
          <table:table-cell office:value-type="string" office:string-value="http://onlinelibrary.wiley.com/book/10.1002/9781118773499" table:formula="msoxl:=HYPERLINK(N557,N557)" table:style-name="ce11">
            <text:p>http://onlinelibrary.wiley.com/book/10.1002/978111877349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化學工程</text:span></text:p>
          </table:table-cell>
          <table:table-cell table:number-columns-repeated="2" table:style-name="ce3"/>
          <table:table-cell office:value-type="float" office:value="9781118773505" table:style-name="ce9">
            <text:p>9781118773505</text:p>
          </table:table-cell>
          <table:table-cell office:value-type="float" office:value="9781118773567" table:style-name="ce10">
            <text:p>9781118773567</text:p>
          </table:table-cell>
          <table:table-cell office:value-type="string" table:style-name="ce3">
            <text:p>Dust Explosion and Fire Prevention Handbook: A Guide to Good Industry Practic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Cheremisinoff, Nicholas P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73567</text:p>
          </table:table-cell>
          <table:table-cell office:value-type="string" office:string-value="http://onlinelibrary.wiley.com/book/10.1002/9781118773567" table:formula="msoxl:=HYPERLINK(N558,N558)" table:style-name="ce11">
            <text:p>http://onlinelibrary.wiley.com/book/10.1002/978111877356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奈米科技</text:span></text:p>
          </table:table-cell>
          <table:table-cell table:number-columns-repeated="2" table:style-name="ce3"/>
          <table:table-cell office:value-type="float" office:value="9781118773437" table:style-name="ce9">
            <text:p>9781118773437</text:p>
          </table:table-cell>
          <table:table-cell office:value-type="float" office:value="9781118773857" table:style-name="ce10">
            <text:p>9781118773857</text:p>
          </table:table-cell>
          <table:table-cell office:value-type="string" table:style-name="ce3">
            <text:p>Advanced Materials for Agriculture, Food, and Environmental Safet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Tiwari, Ashutosh; Syväjärvi, Mikael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73857</text:p>
          </table:table-cell>
          <table:table-cell office:value-type="string" office:string-value="http://onlinelibrary.wiley.com/book/10.1002/9781118773857" table:formula="msoxl:=HYPERLINK(N559,N559)" table:style-name="ce11">
            <text:p>http://onlinelibrary.wiley.com/book/10.1002/978111877385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奈米科技</text:span></text:p>
          </table:table-cell>
          <table:table-cell table:number-columns-repeated="2" table:style-name="ce3"/>
          <table:table-cell office:value-type="float" office:value="9781118773635" table:style-name="ce9">
            <text:p>9781118773635</text:p>
          </table:table-cell>
          <table:table-cell office:value-type="float" office:value="9781118774052" table:style-name="ce10">
            <text:p>9781118774052</text:p>
          </table:table-cell>
          <table:table-cell office:value-type="string" table:style-name="ce3">
            <text:p>Advanced Biomaterials and Biodevic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Tiwari, Ashutosh; Nordin, Anis N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74052</text:p>
          </table:table-cell>
          <table:table-cell office:value-type="string" office:string-value="http://onlinelibrary.wiley.com/book/10.1002/9781118774052" table:formula="msoxl:=HYPERLINK(N560,N560)" table:style-name="ce11">
            <text:p>http://onlinelibrary.wiley.com/book/10.1002/978111877405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奈米科技</text:span></text:p>
          </table:table-cell>
          <table:table-cell table:number-columns-repeated="2" table:style-name="ce3"/>
          <table:table-cell office:value-type="float" office:value="9781118773598" table:style-name="ce9">
            <text:p>9781118773598</text:p>
          </table:table-cell>
          <table:table-cell office:value-type="float" office:value="9781118774205" table:style-name="ce10">
            <text:p>9781118774205</text:p>
          </table:table-cell>
          <table:table-cell office:value-type="string" table:style-name="ce3">
            <text:p>Advanced Healthcare Material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Tiwari, Ashutosh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74205</text:p>
          </table:table-cell>
          <table:table-cell office:value-type="string" office:string-value="http://onlinelibrary.wiley.com/book/10.1002/9781118774205" table:formula="msoxl:=HYPERLINK(N561,N561)" table:style-name="ce11">
            <text:p>http://onlinelibrary.wiley.com/book/10.1002/978111877420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能源</text:span></text:p>
          </table:table-cell>
          <table:table-cell table:number-columns-repeated="2" table:style-name="ce3"/>
          <table:table-cell office:value-type="float" office:value="9781118775752" table:style-name="ce9">
            <text:p>9781118775752</text:p>
          </table:table-cell>
          <table:table-cell office:value-type="float" office:value="9781118775745" table:style-name="ce10">
            <text:p>9781118775745</text:p>
          </table:table-cell>
          <table:table-cell office:value-type="string" table:style-name="ce3">
            <text:p>The Economics of Electricity Market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iggar, Darryl R.; Hesamzadeh, Mohammad Reza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75745</text:p>
          </table:table-cell>
          <table:table-cell office:value-type="string" office:string-value="http://onlinelibrary.wiley.com/book/10.1002/9781118775745" table:formula="msoxl:=HYPERLINK(N562,N562)" table:style-name="ce11">
            <text:p>http://onlinelibrary.wiley.com/book/10.1002/978111877574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統計學</text:span></text:p>
          </table:table-cell>
          <table:table-cell table:number-columns-repeated="2" table:style-name="ce3"/>
          <table:table-cell office:value-type="float" office:value="9781118112724" table:style-name="ce9">
            <text:p>9781118112724</text:p>
          </table:table-cell>
          <table:table-cell office:value-type="float" office:value="9781118776353" table:style-name="ce10">
            <text:p>9781118776353</text:p>
          </table:table-cell>
          <table:table-cell office:value-type="string" table:style-name="ce3">
            <text:p>Reliability of Safety-Critical Systems: Theory and Applicatio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Rausand,  Marvin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76353</text:p>
          </table:table-cell>
          <table:table-cell office:value-type="string" office:string-value="http://onlinelibrary.wiley.com/book/10.1002/9781118776353" table:formula="msoxl:=HYPERLINK(N563,N563)" table:style-name="ce11">
            <text:p>http://onlinelibrary.wiley.com/book/10.1002/978111877635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環境化學</text:span></text:p>
          </table:table-cell>
          <table:table-cell table:number-columns-repeated="2" table:style-name="ce3"/>
          <table:table-cell office:value-type="float" office:value="9781118389980" table:style-name="ce9">
            <text:p>9781118389980</text:p>
          </table:table-cell>
          <table:table-cell office:value-type="float" office:value="9781118777732" table:style-name="ce10">
            <text:p>9781118777732</text:p>
          </table:table-cell>
          <table:table-cell office:value-type="string" table:style-name="ce3">
            <text:p>Aeration Control System Design: A Practical Guide to Energy and Process Optimizatio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Jenkins, <text:s/>Thomas E.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77732</text:p>
          </table:table-cell>
          <table:table-cell office:value-type="string" office:string-value="http://onlinelibrary.wiley.com/book/10.1002/9781118777732" table:formula="msoxl:=HYPERLINK(N564,N564)" table:style-name="ce11">
            <text:p>http://onlinelibrary.wiley.com/book/10.1002/978111877773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化學工程</text:span></text:p>
          </table:table-cell>
          <table:table-cell table:number-columns-repeated="2" table:style-name="ce3"/>
          <table:table-cell office:value-type="float" office:value="9781118777930" table:style-name="ce9">
            <text:p>9781118777930</text:p>
          </table:table-cell>
          <table:table-cell office:value-type="float" office:value="9781118777787" table:style-name="ce10">
            <text:p>9781118777787</text:p>
          </table:table-cell>
          <table:table-cell office:value-type="string" table:style-name="ce3">
            <text:p>Guidelines for Enabling Conditions and Conditional Modifiers in Layer of Protection Analysi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Center for Chemical Process Safety New York, NY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77787</text:p>
          </table:table-cell>
          <table:table-cell office:value-type="string" office:string-value="http://onlinelibrary.wiley.com/book/10.1002/9781118777787" table:formula="msoxl:=HYPERLINK(N565,N565)" table:style-name="ce11">
            <text:p>http://onlinelibrary.wiley.com/book/10.1002/978111877778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藥劑</text:span>&amp;<text:span text:style-name="T1">醫學化學</text:span></text:p>
          </table:table-cell>
          <table:table-cell table:number-columns-repeated="2" table:style-name="ce3"/>
          <table:table-cell office:value-type="float" office:value="9780470917374" table:style-name="ce12">
            <text:p>9780470917374</text:p>
          </table:table-cell>
          <table:table-cell office:value-type="float" office:value="9781118778166" table:style-name="ce10">
            <text:p>9781118778166</text:p>
          </table:table-cell>
          <table:table-cell office:value-type="string" table:style-name="ce3">
            <text:p>Collaborative innovation in drug discovery : strategies for public and private partnership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Chaguturu, Rathnam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78166</text:p>
          </table:table-cell>
          <table:table-cell office:value-type="string" office:string-value="http://onlinelibrary.wiley.com/book/10.1002/9781118778166" table:formula="msoxl:=HYPERLINK(N566,N566)" table:style-name="ce11">
            <text:p>http://onlinelibrary.wiley.com/book/10.1002/978111877816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有機化學</text:span></text:p>
          </table:table-cell>
          <table:table-cell table:number-columns-repeated="2" table:style-name="ce3"/>
          <table:table-cell office:value-type="float" office:value="9781118299883" table:style-name="ce9">
            <text:p>9781118299883</text:p>
          </table:table-cell>
          <table:table-cell office:value-type="float" office:value="9781118778173" table:style-name="ce10">
            <text:p>9781118778173</text:p>
          </table:table-cell>
          <table:table-cell office:value-type="string" table:style-name="ce3">
            <text:p>Methods and Applications of Cycloaddition Reactions in Organic Synthes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Nishiwaki, Nagatoshi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78173</text:p>
          </table:table-cell>
          <table:table-cell office:value-type="string" office:string-value="http://onlinelibrary.wiley.com/book/10.1002/9781118778173" table:formula="msoxl:=HYPERLINK(N567,N567)" table:style-name="ce11">
            <text:p>http://onlinelibrary.wiley.com/book/10.1002/978111877817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催化作用</text:span></text:p>
          </table:table-cell>
          <table:table-cell table:number-columns-repeated="2" table:style-name="ce3"/>
          <table:table-cell office:value-type="float" office:value="9780470533604" table:style-name="ce9">
            <text:p>9780470533604</text:p>
          </table:table-cell>
          <table:table-cell office:value-type="float" office:value="9781118779330" table:style-name="ce10">
            <text:p>9781118779330</text:p>
          </table:table-cell>
          <table:table-cell office:value-type="string" table:style-name="ce3">
            <text:p>Fuel and Combustion Systems Safety: What You Don't Know Can Kill You!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Puskar, John R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79330</text:p>
          </table:table-cell>
          <table:table-cell office:value-type="string" office:string-value="http://onlinelibrary.wiley.com/book/10.1002/9781118779330" table:formula="msoxl:=HYPERLINK(N568,N568)" table:style-name="ce11">
            <text:p>http://onlinelibrary.wiley.com/book/10.1002/978111877933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化學工程</text:span></text:p>
          </table:table-cell>
          <table:table-cell table:number-columns-repeated="2" table:style-name="ce3"/>
          <table:table-cell office:value-type="float" office:value="9781118101162" table:style-name="ce9">
            <text:p>9781118101162</text:p>
          </table:table-cell>
          <table:table-cell office:value-type="float" office:value="9781118782507" table:style-name="ce10">
            <text:p>9781118782507</text:p>
          </table:table-cell>
          <table:table-cell office:value-type="string" table:style-name="ce3">
            <text:p>Energy and Process Optimization for the Process Industri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Zhu, Frank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82507</text:p>
          </table:table-cell>
          <table:table-cell office:value-type="string" office:string-value="http://onlinelibrary.wiley.com/book/10.1002/9781118782507" table:formula="msoxl:=HYPERLINK(N569,N569)" table:style-name="ce11">
            <text:p>http://onlinelibrary.wiley.com/book/10.1002/978111878250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獸醫學</text:span></text:p>
          </table:table-cell>
          <table:table-cell table:number-columns-repeated="2" table:style-name="ce3"/>
          <table:table-cell office:value-type="float" office:value="9780470960455" table:style-name="ce12">
            <text:p>9780470960455</text:p>
          </table:table-cell>
          <table:table-cell office:value-type="float" office:value="9781118782699" table:style-name="ce10">
            <text:p>9781118782699</text:p>
          </table:table-cell>
          <table:table-cell office:value-type="string" table:style-name="ce3">
            <text:p>Biology and Diseases of the Ferret,Third Edition</text:p>
          </table:table-cell>
          <table:table-cell office:value-type="string" table:style-name="ce3">
            <text:p>3rd</text:p>
          </table:table-cell>
          <table:table-cell office:value-type="string" table:style-name="ce3">
            <text:p>Fox, James G.; Marini, Robert P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82699</text:p>
          </table:table-cell>
          <table:table-cell office:value-type="string" office:string-value="http://onlinelibrary.wiley.com/book/10.1002/9781118782699" table:formula="msoxl:=HYPERLINK(N570,N570)" table:style-name="ce11">
            <text:p>http://onlinelibrary.wiley.com/book/10.1002/978111878269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獸醫學</text:span></text:p>
          </table:table-cell>
          <table:table-cell table:number-columns-repeated="2" table:style-name="ce3"/>
          <table:table-cell office:value-type="float" office:value="9781444334876" table:style-name="ce12">
            <text:p>9781444334876</text:p>
          </table:table-cell>
          <table:table-cell office:value-type="float" office:value="9781118782958" table:style-name="ce10">
            <text:p>9781118782958</text:p>
          </table:table-cell>
          <table:table-cell office:value-type="string" table:style-name="ce3">
            <text:p>Animal Welfare in Veterinary Practic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Yeates, James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82958</text:p>
          </table:table-cell>
          <table:table-cell office:value-type="string" office:string-value="http://onlinelibrary.wiley.com/book/10.1002/9781118782958" table:formula="msoxl:=HYPERLINK(N571,N571)" table:style-name="ce11">
            <text:p>http://onlinelibrary.wiley.com/book/10.1002/9781118782958</text:p>
          </table:table-cell>
          <table:table-cell table:style-name="ce2"/>
          <table:table-cell table:number-columns-repeated="16368"/>
        </table:table-row>
        <table:table-row table:style-name="ro3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建築規劃</text:span></text:p>
          </table:table-cell>
          <table:table-cell table:number-columns-repeated="2" table:style-name="ce3"/>
          <table:table-cell office:value-type="float" office:value="9781118487341" table:style-name="ce9">
            <text:p>9781118487341</text:p>
          </table:table-cell>
          <table:table-cell office:value-type="float" office:value="9781118783191" table:style-name="ce10">
            <text:p>9781118783191</text:p>
          </table:table-cell>
          <table:table-cell office:value-type="string" table:style-name="ce3">
            <text:p>The City as a Tangled Bank: Urban Design vs Urban Evolutio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Farrell, Terry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83191</text:p>
          </table:table-cell>
          <table:table-cell office:value-type="string" office:string-value="http://onlinelibrary.wiley.com/book/10.1002/9781118783191" table:formula="msoxl:=HYPERLINK(N572,N572)" table:style-name="ce11">
            <text:p>http://onlinelibrary.wiley.com/book/10.1002/978111878319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藥劑</text:span>&amp;<text:span text:style-name="T1">醫學化學</text:span></text:p>
          </table:table-cell>
          <table:table-cell table:number-columns-repeated="2" table:style-name="ce3"/>
          <table:table-cell office:value-type="float" office:value="9780470582299" table:style-name="ce12">
            <text:p>9780470582299</text:p>
          </table:table-cell>
          <table:table-cell office:value-type="float" office:value="9781118784860" table:style-name="ce10">
            <text:p>9781118784860</text:p>
          </table:table-cell>
          <table:table-cell office:value-type="string" table:style-name="ce3">
            <text:p>Introduction to Population Pharmacokinetic / Pharmacodynamic Analysis with Nonlinear Mixed Effects Model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Owen, Joel S.; Fiedler-Kelly, Jill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84860</text:p>
          </table:table-cell>
          <table:table-cell office:value-type="string" office:string-value="http://onlinelibrary.wiley.com/book/10.1002/9781118784860" table:formula="msoxl:=HYPERLINK(N573,N573)" table:style-name="ce11">
            <text:p>http://onlinelibrary.wiley.com/book/10.1002/978111878486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獸醫學</text:span></text:p>
          </table:table-cell>
          <table:table-cell table:number-columns-repeated="2" table:style-name="ce3"/>
          <table:table-cell office:value-type="float" office:value="9780813806570" table:style-name="ce12">
            <text:p>9780813806570</text:p>
          </table:table-cell>
          <table:table-cell office:value-type="float" office:value="9781118785669" table:style-name="ce10">
            <text:p>9781118785669</text:p>
          </table:table-cell>
          <table:table-cell office:value-type="string" table:style-name="ce3">
            <text:p>Applied Veterinary Clinical Nutritio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Fascetti, Andrea J.; Delaney, Sean J.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85669</text:p>
          </table:table-cell>
          <table:table-cell office:value-type="string" office:string-value="http://onlinelibrary.wiley.com/book/10.1002/9781118785669" table:formula="msoxl:=HYPERLINK(N574,N574)" table:style-name="ce11">
            <text:p>http://onlinelibrary.wiley.com/book/10.1002/978111878566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建築學</text:span></text:p>
          </table:table-cell>
          <table:table-cell table:number-columns-repeated="2" table:style-name="ce3"/>
          <table:table-cell office:value-type="float" office:value="9781119953173" table:style-name="ce9">
            <text:p>9781119953173</text:p>
          </table:table-cell>
          <table:table-cell office:value-type="float" office:value="9781118786178" table:style-name="ce10">
            <text:p>9781118786178</text:p>
          </table:table-cell>
          <table:table-cell office:value-type="string" table:style-name="ce3">
            <text:p>European Building Construction Illustrated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Ching, Francis DK; Mulville, Mark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86178</text:p>
          </table:table-cell>
          <table:table-cell office:value-type="string" office:string-value="http://onlinelibrary.wiley.com/book/10.1002/9781118786178" table:formula="msoxl:=HYPERLINK(N575,N575)" table:style-name="ce11">
            <text:p>http://onlinelibrary.wiley.com/book/10.1002/978111878617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藥劑</text:span>&amp;<text:span text:style-name="T1">醫學化學</text:span></text:p>
          </table:table-cell>
          <table:table-cell table:number-columns-repeated="2" table:style-name="ce2"/>
          <table:table-cell office:value-type="float" office:value="9781118788356" table:style-name="ce9">
            <text:p>9781118788356</text:p>
          </table:table-cell>
          <table:table-cell office:value-type="float" office:value="9781118788523" table:style-name="ce10">
            <text:p>9781118788523</text:p>
          </table:table-cell>
          <table:table-cell office:value-type="string" table:style-name="ce3">
            <text:p>Blood-Brain Barrier in Drug Discovery: Optimizing Brain Exposure of CNS Drugs and Minimizing Brain Side Effects for Peripheral Drug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Di, Li;Kerns, Edward H.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88523</text:p>
          </table:table-cell>
          <table:table-cell office:value-type="string" office:string-value="http://onlinelibrary.wiley.com/book/10.1002/9781118788523" table:formula="msoxl:=HYPERLINK(N576,N576)" table:style-name="ce11">
            <text:p>http://onlinelibrary.wiley.com/book/10.1002/978111878852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食品科學</text:span></text:p>
          </table:table-cell>
          <table:table-cell table:number-columns-repeated="2" table:style-name="ce3"/>
          <table:table-cell office:value-type="float" office:value="9781405195423" table:style-name="ce9">
            <text:p>9781405195423</text:p>
          </table:table-cell>
          <table:table-cell office:value-type="float" office:value="9781118788745" table:style-name="ce10">
            <text:p>9781118788745</text:p>
          </table:table-cell>
          <table:table-cell office:value-type="string" table:style-name="ce3">
            <text:p>Fats in Food Technology 2e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Rajah, Kanes K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88745</text:p>
          </table:table-cell>
          <table:table-cell office:value-type="string" office:string-value="http://onlinelibrary.wiley.com/book/10.1002/9781118788745" table:formula="msoxl:=HYPERLINK(N577,N577)" table:style-name="ce11">
            <text:p>http://onlinelibrary.wiley.com/book/10.1002/978111878874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細胞</text:span>&amp;<text:span text:style-name="T1">分子生物學</text:span></text:p>
          </table:table-cell>
          <table:table-cell table:number-columns-repeated="2" table:style-name="ce3"/>
          <table:table-cell office:value-type="float" office:value="9781119941200" table:style-name="ce10">
            <text:p>9781119941200</text:p>
          </table:table-cell>
          <table:table-cell office:value-type="float" office:value="9781118789568" table:style-name="ce10">
            <text:p>9781118789568</text:p>
          </table:table-cell>
          <table:table-cell office:value-type="string" table:style-name="ce3">
            <text:p>A Practical Guide to the Histology of the Mous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Scudamore, Cheryl L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89568</text:p>
          </table:table-cell>
          <table:table-cell office:value-type="string" office:string-value="http://onlinelibrary.wiley.com/book/10.1002/9781118789568" table:formula="msoxl:=HYPERLINK(N578,N578)" table:style-name="ce11">
            <text:p>http://onlinelibrary.wiley.com/book/10.1002/978111878956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機械工程學</text:span></text:p>
          </table:table-cell>
          <table:table-cell table:number-columns-repeated="2" table:style-name="ce3"/>
          <table:table-cell office:value-type="float" office:value="9781848216174" table:style-name="ce9">
            <text:p>9781848216174</text:p>
          </table:table-cell>
          <table:table-cell office:value-type="float" office:value="9781118790052" table:style-name="ce10">
            <text:p>9781118790052</text:p>
          </table:table-cell>
          <table:table-cell office:value-type="string" table:style-name="ce3">
            <text:p>Turbulent Multiphase Flows with Heat and Mass Transfer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orghi, Roland; Anselmet, Fabien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90052</text:p>
          </table:table-cell>
          <table:table-cell office:value-type="string" office:string-value="http://onlinelibrary.wiley.com/book/10.1002/9781118790052" table:formula="msoxl:=HYPERLINK(N579,N579)" table:style-name="ce11">
            <text:p>http://onlinelibrary.wiley.com/book/10.1002/978111879005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計算機概論</text:span></text:p>
          </table:table-cell>
          <table:table-cell table:number-columns-repeated="2" table:style-name="ce3"/>
          <table:table-cell office:value-type="float" office:value="9781848215931" table:style-name="ce12">
            <text:p>9781848215931</text:p>
          </table:table-cell>
          <table:table-cell office:value-type="float" office:value="9781118790229" table:style-name="ce10">
            <text:p>9781118790229</text:p>
          </table:table-cell>
          <table:table-cell office:value-type="string" table:style-name="ce3">
            <text:p>Time-Predictable Architectur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Rochange, Christine; Uhrig, Sascha; Sainrat, Pascal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90229</text:p>
          </table:table-cell>
          <table:table-cell office:value-type="string" office:string-value="http://onlinelibrary.wiley.com/book/10.1002/9781118790229" table:formula="msoxl:=HYPERLINK(N580,N580)" table:style-name="ce11">
            <text:p>http://onlinelibrary.wiley.com/book/10.1002/978111879022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848216204" table:style-name="ce9">
            <text:p>9781848216204</text:p>
          </table:table-cell>
          <table:table-cell office:value-type="float" office:value="9781118790335" table:style-name="ce10">
            <text:p>9781118790335</text:p>
          </table:table-cell>
          <table:table-cell office:value-type="string" table:style-name="ce3">
            <text:p>Scheduling of Large-Scale Virtualized Infrastructures: Toward Cooperative Management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Quesnel, Flavien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90335</text:p>
          </table:table-cell>
          <table:table-cell office:value-type="string" office:string-value="http://onlinelibrary.wiley.com/book/10.1002/9781118790335" table:formula="msoxl:=HYPERLINK(N581,N581)" table:style-name="ce11">
            <text:p>http://onlinelibrary.wiley.com/book/10.1002/978111879033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有機化學</text:span></text:p>
          </table:table-cell>
          <table:table-cell table:number-columns-repeated="2" table:style-name="ce3"/>
          <table:table-cell office:value-type="float" office:value="9781118791684" table:style-name="ce9">
            <text:p>9781118791684</text:p>
          </table:table-cell>
          <table:table-cell office:value-type="float" office:value="9781118791677" table:style-name="ce10">
            <text:p>9781118791677</text:p>
          </table:table-cell>
          <table:table-cell office:value-type="string" table:style-name="ce3">
            <text:p>Compendium of Organic Synthetic Methods, Volume 13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Smith, Michael B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91677</text:p>
          </table:table-cell>
          <table:table-cell office:value-type="string" office:string-value="http://onlinelibrary.wiley.com/book/10.1002/9781118791677" table:formula="msoxl:=HYPERLINK(N582,N582)" table:style-name="ce11">
            <text:p>http://onlinelibrary.wiley.com/book/10.1002/978111879167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食品科學</text:span></text:p>
          </table:table-cell>
          <table:table-cell table:number-columns-repeated="2" table:style-name="ce3"/>
          <table:table-cell office:value-type="float" office:value="9781119967156" table:style-name="ce9">
            <text:p>9781119967156</text:p>
          </table:table-cell>
          <table:table-cell office:value-type="float" office:value="9781118792001" table:style-name="ce10">
            <text:p>9781118792001</text:p>
          </table:table-cell>
          <table:table-cell office:value-type="string" table:style-name="ce3">
            <text:p>Bakery Products Science and Technology, Second Edition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Zhou, Weibiao; Hui, Y. H.; Leyn, I. De; Pagani, M. A.; Rosell, C. M.; Selman, J. D.; Therdthai, N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92001</text:p>
          </table:table-cell>
          <table:table-cell office:value-type="string" office:string-value="http://onlinelibrary.wiley.com/book/10.1002/9781118792001" table:formula="msoxl:=HYPERLINK(N583,N583)" table:style-name="ce11">
            <text:p>http://onlinelibrary.wiley.com/book/10.1002/978111879200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7">
            <text:p><text:span text:style-name="T1">材料科學</text:span></text:p>
          </table:table-cell>
          <table:table-cell table:number-columns-repeated="2" table:style-name="ce2"/>
          <table:table-cell office:value-type="float" office:value="9781118773468" table:style-name="ce18">
            <text:p>9781118773468</text:p>
          </table:table-cell>
          <table:table-cell office:value-type="float" office:value="9781118792223" table:style-name="ce10">
            <text:p>9781118792223</text:p>
          </table:table-cell>
          <table:table-cell office:value-type="string" table:style-name="ce17">
            <text:p>Tailored Organic-Inorganic Material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runet,Ernesto;Colón, Jorge L.;Clearfield, Abraham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92223</text:p>
          </table:table-cell>
          <table:table-cell office:value-type="string" office:string-value="http://onlinelibrary.wiley.com/book/10.1002/9781118792223" table:formula="msoxl:=HYPERLINK(N584,N584)" table:style-name="ce11">
            <text:p>http://onlinelibrary.wiley.com/book/10.1002/978111879222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獸醫學</text:span></text:p>
          </table:table-cell>
          <table:table-cell table:number-columns-repeated="2" table:style-name="ce3"/>
          <table:table-cell office:value-type="float" office:value="9780813811833" table:style-name="ce12">
            <text:p>9780813811833</text:p>
          </table:table-cell>
          <table:table-cell office:value-type="float" office:value="9781118792919" table:style-name="ce10">
            <text:p>9781118792919</text:p>
          </table:table-cell>
          <table:table-cell office:value-type="string" table:style-name="ce3">
            <text:p>Zoo Animal and Wildlife Immobilization and Anesthesia, Second Edition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West, Gary; Heard, Darryl; Caulkett, Nigel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92919</text:p>
          </table:table-cell>
          <table:table-cell office:value-type="string" office:string-value="http://onlinelibrary.wiley.com/book/10.1002/9781118792919" table:formula="msoxl:=HYPERLINK(N585,N585)" table:style-name="ce11">
            <text:p>http://onlinelibrary.wiley.com/book/10.1002/978111879291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藥劑</text:span>&amp;<text:span text:style-name="T1">醫學化學</text:span></text:p>
          </table:table-cell>
          <table:table-cell table:number-columns-repeated="2" table:style-name="ce3"/>
          <table:table-cell office:value-type="float" office:value="9781119941439" table:style-name="ce12">
            <text:p>9781119941439</text:p>
          </table:table-cell>
          <table:table-cell office:value-type="float" office:value="9781118794203" table:style-name="ce10">
            <text:p>9781118794203</text:p>
          </table:table-cell>
          <table:table-cell office:value-type="string" table:style-name="ce3">
            <text:p>Mucoadhesive Materials and Drug Delivery System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Khutoryanskiy, Vitaliy V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94203</text:p>
          </table:table-cell>
          <table:table-cell office:value-type="string" office:string-value="http://onlinelibrary.wiley.com/book/10.1002/9781118794203" table:formula="msoxl:=HYPERLINK(N586,N586)" table:style-name="ce11">
            <text:p>http://onlinelibrary.wiley.com/book/10.1002/978111879420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微生物學</text:span>&amp;<text:span text:style-name="T1">病毒學</text:span></text:p>
          </table:table-cell>
          <table:table-cell table:number-columns-repeated="2" table:style-name="ce3"/>
          <table:table-cell office:value-type="float" office:value="9781118298060" table:style-name="ce9">
            <text:p>9781118298060</text:p>
          </table:table-cell>
          <table:table-cell office:value-type="float" office:value="9781118794623" table:style-name="ce10">
            <text:p>9781118794623</text:p>
          </table:table-cell>
          <table:table-cell office:value-type="string" table:style-name="ce3">
            <text:p>Natural Products: Discourse, Diversity, and Desig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Osbourn, Anne; Goss, Rebecca J.; Carter, Guy T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94623</text:p>
          </table:table-cell>
          <table:table-cell office:value-type="string" office:string-value="http://onlinelibrary.wiley.com/book/10.1002/9781118794623" table:formula="msoxl:=HYPERLINK(N587,N587)" table:style-name="ce11">
            <text:p>http://onlinelibrary.wiley.com/book/10.1002/978111879462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化學工程</text:span></text:p>
          </table:table-cell>
          <table:table-cell table:number-columns-repeated="2" table:style-name="ce3"/>
          <table:table-cell office:value-type="float" office:value="9780470901861" table:style-name="ce9">
            <text:p>9780470901861</text:p>
          </table:table-cell>
          <table:table-cell office:value-type="float" office:value="9781118796214" table:style-name="ce10">
            <text:p>9781118796214</text:p>
          </table:table-cell>
          <table:table-cell office:value-type="string" table:style-name="ce3">
            <text:p>Fuels and Fuel-Additiv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Srivastava, S. P.; Hancsók, Jenő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96214</text:p>
          </table:table-cell>
          <table:table-cell office:value-type="string" office:string-value="http://onlinelibrary.wiley.com/book/10.1002/9781118796214" table:formula="msoxl:=HYPERLINK(N588,N588)" table:style-name="ce11">
            <text:p>http://onlinelibrary.wiley.com/book/10.1002/978111879621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統計學</text:span></text:p>
          </table:table-cell>
          <table:table-cell table:number-columns-repeated="2" table:style-name="ce3"/>
          <table:table-cell office:value-type="float" office:value="9781118796191" table:style-name="ce9">
            <text:p>9781118796191</text:p>
          </table:table-cell>
          <table:table-cell office:value-type="float" office:value="9781118796245" table:style-name="ce10">
            <text:p>9781118796245</text:p>
          </table:table-cell>
          <table:table-cell office:value-type="string" table:style-name="ce3">
            <text:p>Probabilistic Design for Optimization and Robustness for Engineer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Dodson, Bryan; Hammett, Patrick C.; Klerx, René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96245</text:p>
          </table:table-cell>
          <table:table-cell office:value-type="string" office:string-value="http://onlinelibrary.wiley.com/book/10.1002/9781118796245" table:formula="msoxl:=HYPERLINK(N589,N589)" table:style-name="ce11">
            <text:p>http://onlinelibrary.wiley.com/book/10.1002/978111879624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118797068" table:style-name="ce9">
            <text:p>9781118797068</text:p>
          </table:table-cell>
          <table:table-cell office:value-type="float" office:value="9781118797051" table:style-name="ce10">
            <text:p>9781118797051</text:p>
          </table:table-cell>
          <table:table-cell office:value-type="string" table:style-name="ce3">
            <text:p>Radio Over Fiber for Wireless Communications: FROM FUNDAMENTALS TO ADVANCED TOPIC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Fernando, Xavier N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97051</text:p>
          </table:table-cell>
          <table:table-cell office:value-type="string" office:string-value="http://onlinelibrary.wiley.com/book/10.1002/9781118797051" table:formula="msoxl:=HYPERLINK(N590,N590)" table:style-name="ce11">
            <text:p>http://onlinelibrary.wiley.com/book/10.1002/978111879705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一般</text:span><text:s/>&amp;<text:s/><text:span text:style-name="T1">基礎化學</text:span></text:p>
          </table:table-cell>
          <table:table-cell table:number-columns-repeated="2" table:style-name="ce3"/>
          <table:table-cell office:value-type="float" office:value="9781118237977" table:style-name="ce9">
            <text:p>9781118237977</text:p>
          </table:table-cell>
          <table:table-cell office:value-type="float" office:value="9781118797907" table:style-name="ce10">
            <text:p>9781118797907</text:p>
          </table:table-cell>
          <table:table-cell office:value-type="string" table:style-name="ce3">
            <text:p>Wiley's English-Spanish, Spanish-English Chemistry Dictionary, Second Edition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Kaplan, Steven M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97907</text:p>
          </table:table-cell>
          <table:table-cell office:value-type="string" office:string-value="http://onlinelibrary.wiley.com/book/10.1002/9781118797907" table:formula="msoxl:=HYPERLINK(N591,N591)" table:style-name="ce11">
            <text:p>http://onlinelibrary.wiley.com/book/10.1002/978111879790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獸醫學</text:span></text:p>
          </table:table-cell>
          <table:table-cell table:number-columns-repeated="2" table:style-name="ce3"/>
          <table:table-cell office:value-type="float" office:value="9780470658130" table:style-name="ce12">
            <text:p>9780470658130</text:p>
          </table:table-cell>
          <table:table-cell office:value-type="float" office:value="9781118798119" table:style-name="ce10">
            <text:p>9781118798119</text:p>
          </table:table-cell>
          <table:table-cell office:value-type="string" table:style-name="ce3">
            <text:p>Atlas of Equine Ultrasonograph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Kidd, Jessica A.; Lu, Kristina G.; Frazer, Michele L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98119</text:p>
          </table:table-cell>
          <table:table-cell office:value-type="string" office:string-value="http://onlinelibrary.wiley.com/book/10.1002/9781118798119" table:formula="msoxl:=HYPERLINK(N592,N592)" table:style-name="ce11">
            <text:p>http://onlinelibrary.wiley.com/book/10.1002/978111879811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地球科學</text:span></text:p>
          </table:table-cell>
          <table:table-cell table:number-columns-repeated="2" table:style-name="ce3"/>
          <table:table-cell office:value-type="float" office:value="9781118798324" table:style-name="ce10">
            <text:p>9781118798324</text:p>
          </table:table-cell>
          <table:table-cell office:value-type="float" office:value="9781118798478" table:style-name="ce10">
            <text:p>9781118798478</text:p>
          </table:table-cell>
          <table:table-cell office:value-type="string" table:style-name="ce3">
            <text:p>35 Seasons of U.S. Antarctic Meteorites (1976-2010): A Pictorial Guide To The Collectio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Righter, Kevin; Corrigan, Catherine M.; McCoy, Timothy J.; Harvey, Ralph P.</text:p>
          </table:table-cell>
          <table:table-cell office:value-type="string" table:style-name="ce4">
            <text:p>Wiley</text:p>
          </table:table-cell>
          <table:table-cell office:value-type="float" office:value="2015" table:style-name="ce5">
            <text:p>2015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98478</text:p>
          </table:table-cell>
          <table:table-cell office:value-type="string" office:string-value="http://onlinelibrary.wiley.com/book/10.1002/9781118798478" table:formula="msoxl:=HYPERLINK(N593,N593)" table:style-name="ce11">
            <text:p>http://onlinelibrary.wiley.com/book/10.1002/978111879847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119962571" table:style-name="ce9">
            <text:p>9781119962571</text:p>
          </table:table-cell>
          <table:table-cell office:value-type="float" office:value="9781118799475" table:style-name="ce10">
            <text:p>9781118799475</text:p>
          </table:table-cell>
          <table:table-cell office:value-type="string" table:style-name="ce3">
            <text:p>LTE and the Evolution to 4G Wireless: Design and Measurement Challenges, Second Edition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Rumney, Moray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99475</text:p>
          </table:table-cell>
          <table:table-cell office:value-type="string" office:string-value="http://onlinelibrary.wiley.com/book/10.1002/9781118799475" table:formula="msoxl:=HYPERLINK(N594,N594)" table:style-name="ce11">
            <text:p>http://onlinelibrary.wiley.com/book/10.1002/978111879947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機械工程學</text:span></text:p>
          </table:table-cell>
          <table:table-cell table:number-columns-repeated="2" table:style-name="ce3"/>
          <table:table-cell office:value-type="float" office:value="9781118799741" table:style-name="ce9">
            <text:p>9781118799741</text:p>
          </table:table-cell>
          <table:table-cell office:value-type="float" office:value="9781118799734" table:style-name="ce10">
            <text:p>9781118799734</text:p>
          </table:table-cell>
          <table:table-cell office:value-type="string" table:style-name="ce3">
            <text:p>Lubricants: Introduction to Properties and Performanc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Torbacke, Marika; Rudolphi, Åsa Kassman; Kassfeldt, Elisabet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99734</text:p>
          </table:table-cell>
          <table:table-cell office:value-type="string" office:string-value="http://onlinelibrary.wiley.com/book/10.1002/9781118799734" table:formula="msoxl:=HYPERLINK(N595,N595)" table:style-name="ce11">
            <text:p>http://onlinelibrary.wiley.com/book/10.1002/978111879973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0470973899" table:style-name="ce9">
            <text:p>9780470973899</text:p>
          </table:table-cell>
          <table:table-cell office:value-type="float" office:value="9781118801338" table:style-name="ce10">
            <text:p>9781118801338</text:p>
          </table:table-cell>
          <table:table-cell office:value-type="string" table:style-name="ce3">
            <text:p>Mobile Clouds: Exploiting Distributed Resources in Wireless, Mobile and Social Network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Fitzek, Frank H.P.; Katz, Marcos D.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01338</text:p>
          </table:table-cell>
          <table:table-cell office:value-type="string" office:string-value="http://onlinelibrary.wiley.com/book/10.1002/9781118801338" table:formula="msoxl:=HYPERLINK(N596,N596)" table:style-name="ce11">
            <text:p>http://onlinelibrary.wiley.com/book/10.1002/978111880133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無機化學</text:span></text:p>
          </table:table-cell>
          <table:table-cell table:number-columns-repeated="2" table:style-name="ce3"/>
          <table:table-cell office:value-type="float" office:value="9781118470442" table:style-name="ce9">
            <text:p>9781118470442</text:p>
          </table:table-cell>
          <table:table-cell office:value-type="float" office:value="9781118802236" table:style-name="ce10">
            <text:p>9781118802236</text:p>
          </table:table-cell>
          <table:table-cell office:value-type="string" table:style-name="ce3">
            <text:p>Chemistry of Metalloproteins: Problems and Solutions in Bioinorganic Chemistr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Stephanos, Joseph J.; Addison, Anthony W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02236</text:p>
          </table:table-cell>
          <table:table-cell office:value-type="string" office:string-value="http://onlinelibrary.wiley.com/book/10.1002/9781118802236" table:formula="msoxl:=HYPERLINK(N597,N597)" table:style-name="ce11">
            <text:p>http://onlinelibrary.wiley.com/book/10.1002/978111880223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建築學</text:span></text:p>
          </table:table-cell>
          <table:table-cell table:number-columns-repeated="2" table:style-name="ce3"/>
          <table:table-cell office:value-type="float" office:value="9781118139233" table:style-name="ce9">
            <text:p>9781118139233</text:p>
          </table:table-cell>
          <table:table-cell office:value-type="float" office:value="9781118802717" table:style-name="ce10">
            <text:p>9781118802717</text:p>
          </table:table-cell>
          <table:table-cell office:value-type="string" table:style-name="ce3">
            <text:p>Project Control: Integrating Cost and Schedule in Constructio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Del Pico, Wayne J.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02717</text:p>
          </table:table-cell>
          <table:table-cell office:value-type="string" office:string-value="http://onlinelibrary.wiley.com/book/10.1002/9781118802717" table:formula="msoxl:=HYPERLINK(N598,N598)" table:style-name="ce11">
            <text:p>http://onlinelibrary.wiley.com/book/10.1002/978111880271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水產養殖</text:span>&amp;<text:span text:style-name="T1">漁業</text:span></text:p>
          </table:table-cell>
          <table:table-cell table:number-columns-repeated="2" table:style-name="ce3"/>
          <table:table-cell office:value-type="float" office:value="9780470674550" table:style-name="ce9">
            <text:p>9780470674550</text:p>
          </table:table-cell>
          <table:table-cell office:value-type="float" office:value="9781118806913" table:style-name="ce10">
            <text:p>9781118806913</text:p>
          </table:table-cell>
          <table:table-cell office:value-type="string" table:style-name="ce3">
            <text:p>Fish Vaccinatio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Gudding, Roar; Lillehaug, Atle; Evensen, Øystein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06913</text:p>
          </table:table-cell>
          <table:table-cell office:value-type="string" office:string-value="http://onlinelibrary.wiley.com/book/10.1002/9781118806913" table:formula="msoxl:=HYPERLINK(N599,N599)" table:style-name="ce11">
            <text:p>http://onlinelibrary.wiley.com/book/10.1002/978111880691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3">
            <text:p><text:span text:style-name="T1">材料科學</text:span></text:p>
          </table:table-cell>
          <table:table-cell table:number-columns-repeated="2" table:style-name="ce2"/>
          <table:table-cell office:value-type="float" office:value="9781118807491" table:style-name="ce14">
            <text:p>9781118807491</text:p>
          </table:table-cell>
          <table:table-cell office:value-type="float" office:value="9781118807576" table:style-name="ce14">
            <text:p>9781118807576</text:p>
          </table:table-cell>
          <table:table-cell office:value-type="string" table:style-name="ce13">
            <text:p>Advances in Ceramic Armor IX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LaSalvia, Jerry C.; Kirihara, Soshu; Widjaja, Sujanto<text:s/></text:p>
          </table:table-cell>
          <table:table-cell office:value-type="string" table:style-name="ce15">
            <text:p>Wiley</text:p>
          </table:table-cell>
          <table:table-cell office:value-type="float" office:value="2014" table:style-name="ce16">
            <text:p>2014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07576</text:p>
          </table:table-cell>
          <table:table-cell office:value-type="string" office:string-value="http://onlinelibrary.wiley.com/book/10.1002/9781118807576" table:formula="msoxl:=HYPERLINK(N600,N600)" table:style-name="ce11">
            <text:p>http://onlinelibrary.wiley.com/book/10.1002/978111880757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3">
            <text:p><text:span text:style-name="T1">材料科學</text:span></text:p>
          </table:table-cell>
          <table:table-cell table:number-columns-repeated="2" table:style-name="ce2"/>
          <table:table-cell office:value-type="float" office:value="9781118807552" table:style-name="ce14">
            <text:p>9781118807552</text:p>
          </table:table-cell>
          <table:table-cell office:value-type="float" office:value="9781118807651" table:style-name="ce14">
            <text:p>9781118807651</text:p>
          </table:table-cell>
          <table:table-cell office:value-type="string" table:style-name="ce13">
            <text:p>Advanced Ceramic Coatings and Materials for Extreme Environments III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Lin, Hua-Tay; Hwang, Taejin; Kirihara, Soshu; Widjaja, Sujanto<text:s/></text:p>
          </table:table-cell>
          <table:table-cell office:value-type="string" table:style-name="ce15">
            <text:p>Wiley</text:p>
          </table:table-cell>
          <table:table-cell office:value-type="float" office:value="2014" table:style-name="ce16">
            <text:p>2014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07651</text:p>
          </table:table-cell>
          <table:table-cell office:value-type="string" office:string-value="http://onlinelibrary.wiley.com/book/10.1002/9781118807651" table:formula="msoxl:=HYPERLINK(N601,N601)" table:style-name="ce11">
            <text:p>http://onlinelibrary.wiley.com/book/10.1002/978111880765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3">
            <text:p><text:span text:style-name="T1">材料科學</text:span></text:p>
          </table:table-cell>
          <table:table-cell table:number-columns-repeated="2" table:style-name="ce2"/>
          <table:table-cell office:value-type="float" office:value="9781118807644" table:style-name="ce14">
            <text:p>9781118807644</text:p>
          </table:table-cell>
          <table:table-cell office:value-type="float" office:value="9781118807750" table:style-name="ce14">
            <text:p>9781118807750</text:p>
          </table:table-cell>
          <table:table-cell office:value-type="string" table:style-name="ce13">
            <text:p>Advances in Solid Oxide Fuel Cells IX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Bansal, Narottam P.; Kusnezoff, Mihails; Kirihara, Soshu; Widjaja, Sujanto<text:s/></text:p>
          </table:table-cell>
          <table:table-cell office:value-type="string" table:style-name="ce15">
            <text:p>Wiley</text:p>
          </table:table-cell>
          <table:table-cell office:value-type="float" office:value="2014" table:style-name="ce16">
            <text:p>2014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07750</text:p>
          </table:table-cell>
          <table:table-cell office:value-type="string" office:string-value="http://onlinelibrary.wiley.com/book/10.1002/9781118807750" table:formula="msoxl:=HYPERLINK(N602,N602)" table:style-name="ce11">
            <text:p>http://onlinelibrary.wiley.com/book/10.1002/978111880775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3">
            <text:p><text:span text:style-name="T1">材料科學</text:span></text:p>
          </table:table-cell>
          <table:table-cell table:number-columns-repeated="2" table:style-name="ce2"/>
          <table:table-cell office:value-type="float" office:value="9781118807668" table:style-name="ce14">
            <text:p>9781118807668</text:p>
          </table:table-cell>
          <table:table-cell office:value-type="float" office:value="9781118807811" table:style-name="ce14">
            <text:p>9781118807811</text:p>
          </table:table-cell>
          <table:table-cell office:value-type="string" table:style-name="ce13">
            <text:p>Advances in Bioceramics and Porous Ceramics VI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Narayan, Roger; Colombo, Paolo; Kirihara, Soshu; Widjaja, Sujanto<text:s/></text:p>
          </table:table-cell>
          <table:table-cell office:value-type="string" table:style-name="ce15">
            <text:p>Wiley</text:p>
          </table:table-cell>
          <table:table-cell office:value-type="float" office:value="2014" table:style-name="ce16">
            <text:p>2014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07811</text:p>
          </table:table-cell>
          <table:table-cell office:value-type="string" office:string-value="http://onlinelibrary.wiley.com/book/10.1002/9781118807811" table:formula="msoxl:=HYPERLINK(N603,N603)" table:style-name="ce11">
            <text:p>http://onlinelibrary.wiley.com/book/10.1002/978111880781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3">
            <text:p><text:span text:style-name="T1">材料科學</text:span></text:p>
          </table:table-cell>
          <table:table-cell table:number-columns-repeated="2" table:style-name="ce2"/>
          <table:table-cell office:value-type="float" office:value="9781118807620" table:style-name="ce14">
            <text:p>9781118807620</text:p>
          </table:table-cell>
          <table:table-cell office:value-type="float" office:value="9781118807828" table:style-name="ce14">
            <text:p>9781118807828</text:p>
          </table:table-cell>
          <table:table-cell office:value-type="string" table:style-name="ce13">
            <text:p>Nanostructured Materials and Nanotechnology VII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Mathur, Sanjay; Hernandez-Ramirez, Francisco; Kirihara, Soshu; Widjaja, Sujanto<text:s/></text:p>
          </table:table-cell>
          <table:table-cell office:value-type="string" table:style-name="ce15">
            <text:p>Wiley</text:p>
          </table:table-cell>
          <table:table-cell office:value-type="float" office:value="2014" table:style-name="ce16">
            <text:p>2014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07828</text:p>
          </table:table-cell>
          <table:table-cell office:value-type="string" office:string-value="http://onlinelibrary.wiley.com/book/10.1002/9781118807828" table:formula="msoxl:=HYPERLINK(N604,N604)" table:style-name="ce11">
            <text:p>http://onlinelibrary.wiley.com/book/10.1002/978111880782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3">
            <text:p><text:span text:style-name="T1">材料科學</text:span></text:p>
          </table:table-cell>
          <table:table-cell table:number-columns-repeated="2" table:style-name="ce2"/>
          <table:table-cell office:value-type="float" office:value="9781118807583" table:style-name="ce14">
            <text:p>9781118807583</text:p>
          </table:table-cell>
          <table:table-cell office:value-type="float" office:value="9781118807934" table:style-name="ce14">
            <text:p>9781118807934</text:p>
          </table:table-cell>
          <table:table-cell office:value-type="string" table:style-name="ce13">
            <text:p>Ceramic Materials for Energy Applications III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Lin, Hua-Tay; Katoh, Yutai; Vomiero, Alberto; Kirihara, Soshu; Widjaja, Sujanto<text:s/></text:p>
          </table:table-cell>
          <table:table-cell office:value-type="string" table:style-name="ce15">
            <text:p>Wiley</text:p>
          </table:table-cell>
          <table:table-cell office:value-type="float" office:value="2014" table:style-name="ce16">
            <text:p>2014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07934</text:p>
          </table:table-cell>
          <table:table-cell office:value-type="string" office:string-value="http://onlinelibrary.wiley.com/book/10.1002/9781118807934" table:formula="msoxl:=HYPERLINK(N605,N605)" table:style-name="ce11">
            <text:p>http://onlinelibrary.wiley.com/book/10.1002/978111880793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3">
            <text:p><text:span text:style-name="T1">材料科學</text:span></text:p>
          </table:table-cell>
          <table:table-cell table:number-columns-repeated="2" table:style-name="ce2"/>
          <table:table-cell office:value-type="float" office:value="9781118807736" table:style-name="ce14">
            <text:p>9781118807736</text:p>
          </table:table-cell>
          <table:table-cell office:value-type="float" office:value="9781118807965" table:style-name="ce14">
            <text:p>9781118807965</text:p>
          </table:table-cell>
          <table:table-cell office:value-type="string" table:style-name="ce13">
            <text:p>Advanced Processing and Manufacturing Technologies for Structural and Multifunctional Materials VII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Ohji, Tatsuki; Singh, Mrityunjay; Kirihara, Soshu ; Widjaja, Sujanto</text:p>
          </table:table-cell>
          <table:table-cell office:value-type="string" table:style-name="ce15">
            <text:p>Wiley</text:p>
          </table:table-cell>
          <table:table-cell office:value-type="float" office:value="2014" table:style-name="ce16">
            <text:p>2014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07965</text:p>
          </table:table-cell>
          <table:table-cell office:value-type="string" office:string-value="http://onlinelibrary.wiley.com/book/10.1002/9781118807965" table:formula="msoxl:=HYPERLINK(N606,N606)" table:style-name="ce11">
            <text:p>http://onlinelibrary.wiley.com/book/10.1002/978111880796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119998860" table:style-name="ce9">
            <text:p>9781119998860</text:p>
          </table:table-cell>
          <table:table-cell office:value-type="float" office:value="9781118810170" table:style-name="ce10">
            <text:p>9781118810170</text:p>
          </table:table-cell>
          <table:table-cell office:value-type="string" table:style-name="ce3">
            <text:p>Mobile Satellite Communications: Principles and Trends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Richharia, Madhavendra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10170</text:p>
          </table:table-cell>
          <table:table-cell office:value-type="string" office:string-value="http://onlinelibrary.wiley.com/book/10.1002/9781118810170" table:formula="msoxl:=HYPERLINK(N607,N607)" table:style-name="ce11">
            <text:p>http://onlinelibrary.wiley.com/book/10.1002/978111881017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848216303" table:style-name="ce9">
            <text:p>9781848216303</text:p>
          </table:table-cell>
          <table:table-cell office:value-type="float" office:value="9781118814888" table:style-name="ce10">
            <text:p>9781118814888</text:p>
          </table:table-cell>
          <table:table-cell office:value-type="string" table:style-name="ce3">
            <text:p>Design of Microwave Active Devic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Gautier, Jean-Luc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14888</text:p>
          </table:table-cell>
          <table:table-cell office:value-type="string" office:string-value="http://onlinelibrary.wiley.com/book/10.1002/9781118814888" table:formula="msoxl:=HYPERLINK(N608,N608)" table:style-name="ce11">
            <text:p>http://onlinelibrary.wiley.com/book/10.1002/978111881488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848216495" table:style-name="ce9">
            <text:p>9781848216495</text:p>
          </table:table-cell>
          <table:table-cell office:value-type="float" office:value="9781118815649" table:style-name="ce10">
            <text:p>9781118815649</text:p>
          </table:table-cell>
          <table:table-cell office:value-type="string" table:style-name="ce3">
            <text:p>Nonlinear Digital Encoders for Data Communications</text:p>
          </table:table-cell>
          <table:table-cell office:value-type="string" table:style-name="ce3">
            <office:annotation draw:style-name="a4" svg:x="10.3958333333333in" svg:y="2.08333333333333in" svg:width="0in" svg:height="0.822916666666667in">
              <dc:creator>NCKU</dc:creator>
              <text:p><text:span text:style-name="T7">NCKU:</text:span><text:span text:style-name="T6"/></text:p>
              <text:p><text:span text:style-name="T8">版次異動，清單未標示</text:span></text:p>
            </office:annotation>
            <text:p>1st</text:p>
          </table:table-cell>
          <table:table-cell office:value-type="string" table:style-name="ce3">
            <text:p>Vlădeanu, Călin; Assad, Safwan El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15649</text:p>
          </table:table-cell>
          <table:table-cell office:value-type="string" office:string-value="http://onlinelibrary.wiley.com/book/10.1002/9781118815649" table:formula="msoxl:=HYPERLINK(N609,N609)" table:style-name="ce11">
            <text:p>http://onlinelibrary.wiley.com/book/10.1002/978111881564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材料科學</text:span></text:p>
          </table:table-cell>
          <table:table-cell table:number-columns-repeated="2" table:style-name="ce3"/>
          <table:table-cell office:value-type="float" office:value="9781848216518" table:style-name="ce9">
            <text:p>9781848216518</text:p>
          </table:table-cell>
          <table:table-cell office:value-type="float" office:value="9781118816042" table:style-name="ce10">
            <text:p>9781118816042</text:p>
          </table:table-cell>
          <table:table-cell office:value-type="string" table:style-name="ce3">
            <text:p>Materials and Structures under Shock and Impact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ailly, Patrice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16042</text:p>
          </table:table-cell>
          <table:table-cell office:value-type="string" office:string-value="http://onlinelibrary.wiley.com/book/10.1002/9781118816042" table:formula="msoxl:=HYPERLINK(N610,N610)" table:style-name="ce11">
            <text:p>http://onlinelibrary.wiley.com/book/10.1002/978111881604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3">
            <text:p><text:span text:style-name="T1">材料科學</text:span></text:p>
          </table:table-cell>
          <table:table-cell table:number-columns-repeated="2" table:style-name="ce2"/>
          <table:table-cell office:value-type="float" office:value="9781118573808" table:style-name="ce14">
            <text:p>9781118573808</text:p>
          </table:table-cell>
          <table:table-cell office:value-type="float" office:value="9781118816639" table:style-name="ce14">
            <text:p>9781118816639</text:p>
          </table:table-cell>
          <table:table-cell office:value-type="string" table:style-name="ce13">
            <text:p>Doping in Conjugated Polymer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Kar, Pradip<text:s/></text:p>
          </table:table-cell>
          <table:table-cell office:value-type="string" table:style-name="ce15">
            <text:p>Wiley</text:p>
          </table:table-cell>
          <table:table-cell office:value-type="float" office:value="2013" table:style-name="ce16">
            <text:p>2013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16639</text:p>
          </table:table-cell>
          <table:table-cell office:value-type="string" office:string-value="http://onlinelibrary.wiley.com/book/10.1002/9781118816639" table:formula="msoxl:=HYPERLINK(N611,N611)" table:style-name="ce11">
            <text:p>http://onlinelibrary.wiley.com/book/10.1002/9781118816639</text:p>
          </table:table-cell>
          <table:table-cell table:style-name="ce2"/>
          <table:table-cell table:number-columns-repeated="16368"/>
        </table:table-row>
        <table:table-row table:style-name="ro4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118659540" table:style-name="ce9">
            <text:p>9781118659540</text:p>
          </table:table-cell>
          <table:table-cell office:value-type="float" office:value="9781118816707" table:style-name="ce10">
            <text:p>9781118816707</text:p>
          </table:table-cell>
          <table:table-cell office:value-type="string" table:style-name="ce3">
            <text:p>Radio Propagation and Adaptive Antennas for Wireless Communication Networks: Terrestrial, Atmospheric, and Ionospheric, Second Edition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Blaunstein, Nathan; Christodoulou, Christos G.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16707</text:p>
          </table:table-cell>
          <table:table-cell office:value-type="string" office:string-value="http://onlinelibrary.wiley.com/book/10.1002/9781118816707" table:formula="msoxl:=HYPERLINK(N612,N612)" table:style-name="ce11">
            <text:p>http://onlinelibrary.wiley.com/book/10.1002/978111881670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118817094" table:style-name="ce9">
            <text:p>9781118817094</text:p>
          </table:table-cell>
          <table:table-cell office:value-type="float" office:value="9781118817087" table:style-name="ce10">
            <text:p>9781118817087</text:p>
          </table:table-cell>
          <table:table-cell office:value-type="string" table:style-name="ce3">
            <text:p>Cloud Management and Securit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Abbadi, Imad M.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17087</text:p>
          </table:table-cell>
          <table:table-cell office:value-type="string" office:string-value="http://onlinelibrary.wiley.com/book/10.1002/9781118817087" table:formula="msoxl:=HYPERLINK(N613,N613)" table:style-name="ce11">
            <text:p>http://onlinelibrary.wiley.com/book/10.1002/978111881708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118818039" table:style-name="ce9">
            <text:p>9781118818039</text:p>
          </table:table-cell>
          <table:table-cell office:value-type="float" office:value="9781118818046" table:style-name="ce10">
            <text:p>9781118818046</text:p>
          </table:table-cell>
          <table:table-cell office:value-type="string" table:style-name="ce3">
            <text:p>AN INTRODUCTION TO LTE: LTE, LTE-Advanced, SAE, VoLTE and 4G Mobile Communications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Cox, Christopher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18046</text:p>
          </table:table-cell>
          <table:table-cell office:value-type="string" office:string-value="http://onlinelibrary.wiley.com/book/10.1002/9781118818046" table:formula="msoxl:=HYPERLINK(N614,N614)" table:style-name="ce11">
            <text:p>http://onlinelibrary.wiley.com/book/10.1002/978111881804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機械工程學</text:span></text:p>
          </table:table-cell>
          <table:table-cell table:number-columns-repeated="2" table:style-name="ce3"/>
          <table:table-cell office:value-type="float" office:value="9781118818220" table:style-name="ce9">
            <text:p>9781118818220</text:p>
          </table:table-cell>
          <table:table-cell office:value-type="float" office:value="9781118818275" table:style-name="ce10">
            <text:p>9781118818275</text:p>
          </table:table-cell>
          <table:table-cell office:value-type="string" table:style-name="ce3">
            <text:p>Macro- to Microscale Heat Transfer: The Lagging Behavior, 2e</text:p>
          </table:table-cell>
          <table:table-cell office:value-type="string" table:style-name="ce3">
            <office:annotation draw:style-name="a5" svg:x="10.3958333333333in" svg:y="2.32291666666667in" svg:width="0in" svg:height="0.791666666666667in">
              <dc:creator>NCKU</dc:creator>
              <text:p><text:span text:style-name="T7">NCKU:</text:span><text:span text:style-name="T6"/></text:p>
              <text:p><text:span text:style-name="T8">版次異動，清單未標示</text:span></text:p>
            </office:annotation>
            <text:p>2nd</text:p>
          </table:table-cell>
          <table:table-cell office:value-type="string" table:style-name="ce3">
            <text:p>Tzou, D. Y.</text:p>
          </table:table-cell>
          <table:table-cell office:value-type="string" table:style-name="ce4">
            <text:p>Wiley</text:p>
          </table:table-cell>
          <table:table-cell office:value-type="float" office:value="2015" table:style-name="ce5">
            <text:p>2015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18275</text:p>
          </table:table-cell>
          <table:table-cell office:value-type="string" office:string-value="http://onlinelibrary.wiley.com/book/10.1002/9781118818275" table:formula="msoxl:=HYPERLINK(N615,N615)" table:style-name="ce11">
            <text:p>http://onlinelibrary.wiley.com/book/10.1002/978111881827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機械工程學</text:span></text:p>
          </table:table-cell>
          <table:table-cell table:number-columns-repeated="2" table:style-name="ce3"/>
          <table:table-cell office:value-type="float" office:value="9781118818435" table:style-name="ce9">
            <text:p>9781118818435</text:p>
          </table:table-cell>
          <table:table-cell office:value-type="float" office:value="9781118818428" table:style-name="ce10">
            <text:p>9781118818428</text:p>
          </table:table-cell>
          <table:table-cell office:value-type="string" table:style-name="ce3">
            <text:p>Stirling Cycle Engines: Inner Workings and Desig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Organ, Allan J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18428</text:p>
          </table:table-cell>
          <table:table-cell office:value-type="string" office:string-value="http://onlinelibrary.wiley.com/book/10.1002/9781118818428" table:formula="msoxl:=HYPERLINK(N616,N616)" table:style-name="ce11">
            <text:p>http://onlinelibrary.wiley.com/book/10.1002/978111881842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遺傳學</text:span></text:p>
          </table:table-cell>
          <table:table-cell table:number-columns-repeated="2" table:style-name="ce3"/>
          <table:table-cell office:value-type="float" office:value="9781118820995" table:style-name="ce9">
            <text:p>9781118820995</text:p>
          </table:table-cell>
          <table:table-cell office:value-type="float" office:value="9781118820971" table:style-name="ce10">
            <text:p>9781118820971</text:p>
          </table:table-cell>
          <table:table-cell office:value-type="string" table:style-name="ce3">
            <text:p>Omics in Plant Breeding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orém, Aluízio; Fritsche-Neto, Roberto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20971</text:p>
          </table:table-cell>
          <table:table-cell office:value-type="string" office:string-value="http://onlinelibrary.wiley.com/book/10.1002/9781118820971" table:formula="msoxl:=HYPERLINK(N617,N617)" table:style-name="ce11">
            <text:p>http://onlinelibrary.wiley.com/book/10.1002/978111882097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獸醫學</text:span></text:p>
          </table:table-cell>
          <table:table-cell table:number-columns-repeated="2" table:style-name="ce3"/>
          <table:table-cell office:value-type="float" office:value="9780470658703" table:style-name="ce12">
            <text:p>9780470658703</text:p>
          </table:table-cell>
          <table:table-cell office:value-type="float" office:value="9781118823040" table:style-name="ce10">
            <text:p>9781118823040</text:p>
          </table:table-cell>
          <table:table-cell office:value-type="string" table:style-name="ce3">
            <text:p>Manual of Diagnostic Cytology of the Dog and Cat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Dunn, John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23040</text:p>
          </table:table-cell>
          <table:table-cell office:value-type="string" office:string-value="http://onlinelibrary.wiley.com/book/10.1002/9781118823040" table:formula="msoxl:=HYPERLINK(N618,N618)" table:style-name="ce11">
            <text:p>http://onlinelibrary.wiley.com/book/10.1002/978111882304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食品科學</text:span></text:p>
          </table:table-cell>
          <table:table-cell table:number-columns-repeated="2" table:style-name="ce3"/>
          <table:table-cell office:value-type="float" office:value="9781118733264" table:style-name="ce9">
            <text:p>9781118733264</text:p>
          </table:table-cell>
          <table:table-cell office:value-type="float" office:value="9781118823194" table:style-name="ce10">
            <text:p>9781118823194</text:p>
          </table:table-cell>
          <table:table-cell office:value-type="string" table:style-name="ce3">
            <text:p>Food Industry Design, Technology and Innovatio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Traitler, Helmut; Coleman, Birgit; Hofmann, Karen</text:p>
          </table:table-cell>
          <table:table-cell office:value-type="string" table:style-name="ce4">
            <text:p>Wiley</text:p>
          </table:table-cell>
          <table:table-cell office:value-type="float" office:value="2015" table:style-name="ce5">
            <text:p>2015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23194</text:p>
          </table:table-cell>
          <table:table-cell office:value-type="string" office:string-value="http://onlinelibrary.wiley.com/book/10.1002/9781118823194" table:formula="msoxl:=HYPERLINK(N619,N619)" table:style-name="ce11">
            <text:p>http://onlinelibrary.wiley.com/book/10.1002/978111882319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物理化學</text:span></text:p>
          </table:table-cell>
          <table:table-cell table:number-columns-repeated="2" table:style-name="ce3"/>
          <table:table-cell office:value-type="float" office:value="9781118206706" table:style-name="ce12">
            <text:p>9781118206706</text:p>
          </table:table-cell>
          <table:table-cell office:value-type="float" office:value="9781118825662" table:style-name="ce10">
            <text:p>9781118825662</text:p>
          </table:table-cell>
          <table:table-cell office:value-type="string" table:style-name="ce3">
            <text:p>Oil Spill Remediation: Colloid Chemistry-Based Principles and Solutio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Somasundaran, Ponisseril; Patra, Partha; Farinato, Raymond S.; Papadopoulos, Kyriakos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25662</text:p>
          </table:table-cell>
          <table:table-cell office:value-type="string" office:string-value="http://onlinelibrary.wiley.com/book/10.1002/9781118825662" table:formula="msoxl:=HYPERLINK(N620,N620)" table:style-name="ce11">
            <text:p>http://onlinelibrary.wiley.com/book/10.1002/978111882566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數學</text:span></text:p>
          </table:table-cell>
          <table:table-cell table:number-columns-repeated="2" table:style-name="ce3"/>
          <table:table-cell office:value-type="float" office:value="9781848216198" table:style-name="ce9">
            <text:p>9781848216198</text:p>
          </table:table-cell>
          <table:table-cell office:value-type="float" office:value="9781118826805" table:style-name="ce10">
            <text:p>9781118826805</text:p>
          </table:table-cell>
          <table:table-cell office:value-type="string" table:style-name="ce3">
            <text:p>Statistical Models and Methods for Reliability and Survival Analysi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Couallier, Vincent; Gerville-Réache, Léo; Huber-Carol, Catherine; Limnios, Nikolaos; Mesbah, Mounir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26805</text:p>
          </table:table-cell>
          <table:table-cell office:value-type="string" office:string-value="http://onlinelibrary.wiley.com/book/10.1002/9781118826805" table:formula="msoxl:=HYPERLINK(N621,N621)" table:style-name="ce11">
            <text:p>http://onlinelibrary.wiley.com/book/10.1002/978111882680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有機化學</text:span></text:p>
          </table:table-cell>
          <table:table-cell table:number-columns-repeated="2" table:style-name="ce3"/>
          <table:table-cell office:value-type="float" office:value="9781848216211" table:style-name="ce9">
            <text:p>9781848216211</text:p>
          </table:table-cell>
          <table:table-cell office:value-type="float" office:value="9781118827116" table:style-name="ce10">
            <text:p>9781118827116</text:p>
          </table:table-cell>
          <table:table-cell office:value-type="string" table:style-name="ce3">
            <text:p>Environmental Impact of Polymer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Hamaide, Thierry; Deterre, Rémi; Feller, Jean-François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27116</text:p>
          </table:table-cell>
          <table:table-cell office:value-type="string" office:string-value="http://onlinelibrary.wiley.com/book/10.1002/9781118827116" table:formula="msoxl:=HYPERLINK(N622,N622)" table:style-name="ce11">
            <text:p>http://onlinelibrary.wiley.com/book/10.1002/978111882711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材料科學</text:span></text:p>
          </table:table-cell>
          <table:table-cell table:number-columns-repeated="2" table:style-name="ce3"/>
          <table:table-cell office:value-type="float" office:value="9781848216501" table:style-name="ce9">
            <text:p>9781848216501</text:p>
          </table:table-cell>
          <table:table-cell office:value-type="float" office:value="9781118827123" table:style-name="ce10">
            <text:p>9781118827123</text:p>
          </table:table-cell>
          <table:table-cell office:value-type="string" table:style-name="ce3">
            <text:p>Polymer Extrusio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Lafleur, Pierre G.; Vergnes, Bruno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27123</text:p>
          </table:table-cell>
          <table:table-cell office:value-type="string" office:string-value="http://onlinelibrary.wiley.com/book/10.1002/9781118827123" table:formula="msoxl:=HYPERLINK(N623,N623)" table:style-name="ce11">
            <text:p>http://onlinelibrary.wiley.com/book/10.1002/978111882712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7">
            <text:p><text:span text:style-name="T1">電機電子工程學</text:span></text:p>
          </table:table-cell>
          <table:table-cell table:number-columns-repeated="2" table:style-name="ce2"/>
          <table:table-cell office:value-type="float" office:value="9781848216372" table:style-name="ce18">
            <text:p>9781848216372</text:p>
          </table:table-cell>
          <table:table-cell office:value-type="float" office:value="9781118827253" table:style-name="ce10">
            <text:p>9781118827253</text:p>
          </table:table-cell>
          <table:table-cell office:value-type="string" table:style-name="ce17">
            <text:p>Regularization and Bayesian Methods for Inverse Problems in Signal and Image Processing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Giovannelli, Jean-François;Idier, Jérôme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27253</text:p>
          </table:table-cell>
          <table:table-cell office:value-type="string" office:string-value="http://onlinelibrary.wiley.com/book/10.1002/9781118827253" table:formula="msoxl:=HYPERLINK(N624,N624)" table:style-name="ce11">
            <text:p>http://onlinelibrary.wiley.com/book/10.1002/978111882725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建築學</text:span></text:p>
          </table:table-cell>
          <table:table-cell table:number-columns-repeated="2" table:style-name="ce3"/>
          <table:table-cell office:value-type="float" office:value="9781118700648" table:style-name="ce9">
            <text:p>9781118700648</text:p>
          </table:table-cell>
          <table:table-cell office:value-type="float" office:value="9781118827543" table:style-name="ce10">
            <text:p>9781118827543</text:p>
          </table:table-cell>
          <table:table-cell office:value-type="string" table:style-name="ce3">
            <text:p>Drawing: The Motive Force of Architecture, Second Edition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Cook, Peter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27543</text:p>
          </table:table-cell>
          <table:table-cell office:value-type="string" office:string-value="http://onlinelibrary.wiley.com/book/10.1002/9781118827543" table:formula="msoxl:=HYPERLINK(N625,N625)" table:style-name="ce11">
            <text:p>http://onlinelibrary.wiley.com/book/10.1002/978111882754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植物學</text:span></text:p>
          </table:table-cell>
          <table:table-cell table:number-columns-repeated="2" table:style-name="ce3"/>
          <table:table-cell office:value-type="float" office:value="9780470670361" table:style-name="ce9">
            <text:p>9780470670361</text:p>
          </table:table-cell>
          <table:table-cell office:value-type="float" office:value="9781118829783" table:style-name="ce10">
            <text:p>9781118829783</text:p>
          </table:table-cell>
          <table:table-cell office:value-type="string" table:style-name="ce3">
            <text:p>Annual Plant Reviews volume 47: Insect-Plant Interactio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Voelckel, Claudia; Jander, Georg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29783</text:p>
          </table:table-cell>
          <table:table-cell office:value-type="string" office:string-value="http://onlinelibrary.wiley.com/book/10.1002/9781118829783" table:formula="msoxl:=HYPERLINK(N626,N626)" table:style-name="ce11">
            <text:p>http://onlinelibrary.wiley.com/book/10.1002/978111882978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能源</text:span></text:p>
          </table:table-cell>
          <table:table-cell table:number-columns-repeated="2" table:style-name="ce3"/>
          <table:table-cell office:value-type="float" office:value="9781118831137" table:style-name="ce9">
            <text:p>9781118831137</text:p>
          </table:table-cell>
          <table:table-cell office:value-type="float" office:value="9781118831175" table:style-name="ce10">
            <text:p>9781118831175</text:p>
          </table:table-cell>
          <table:table-cell office:value-type="string" table:style-name="ce3">
            <text:p>Formation Testing: Pressure Transient and Contamination Analysi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Chin, Wilson C.; Zhou, Yanmin; Feng, Yongren; Yu, Qiang; Zhao, Lixin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31175</text:p>
          </table:table-cell>
          <table:table-cell office:value-type="string" office:string-value="http://onlinelibrary.wiley.com/book/10.1002/9781118831175" table:formula="msoxl:=HYPERLINK(N627,N627)" table:style-name="ce11">
            <text:p>http://onlinelibrary.wiley.com/book/10.1002/978111883117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材料科學</text:span></text:p>
          </table:table-cell>
          <table:table-cell table:number-columns-repeated="2" table:style-name="ce3"/>
          <table:table-cell office:value-type="float" office:value="9781118831335" table:style-name="ce9">
            <text:p>9781118831335</text:p>
          </table:table-cell>
          <table:table-cell office:value-type="float" office:value="9781118831373" table:style-name="ce10">
            <text:p>9781118831373</text:p>
          </table:table-cell>
          <table:table-cell office:value-type="string" table:style-name="ce3">
            <text:p>Adhesion in Microelectronic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Mittal, K.L.; Ahsan, Tanweer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31373</text:p>
          </table:table-cell>
          <table:table-cell office:value-type="string" office:string-value="http://onlinelibrary.wiley.com/book/10.1002/9781118831373" table:formula="msoxl:=HYPERLINK(N628,N628)" table:style-name="ce11">
            <text:p>http://onlinelibrary.wiley.com/book/10.1002/978111883137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材料科學</text:span></text:p>
          </table:table-cell>
          <table:table-cell table:number-columns-repeated="2" table:style-name="ce2"/>
          <table:table-cell office:value-type="float" office:value="9781118831533" table:style-name="ce9">
            <text:p>9781118831533</text:p>
          </table:table-cell>
          <table:table-cell office:value-type="float" office:value="9781118831571" table:style-name="ce10">
            <text:p>9781118831571</text:p>
          </table:table-cell>
          <table:table-cell office:value-type="string" table:style-name="ce3">
            <text:p>Particle Adhesion and Removal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Mittal, K. L.;Jaiswal, Ravi<text:s text:c="2"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31571</text:p>
          </table:table-cell>
          <table:table-cell office:value-type="string" office:string-value="http://onlinelibrary.wiley.com/book/10.1002/9781118831571" table:formula="msoxl:=HYPERLINK(N629,N629)" table:style-name="ce11">
            <text:p>http://onlinelibrary.wiley.com/book/10.1002/978111883157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材料科學</text:span></text:p>
          </table:table-cell>
          <table:table-cell table:number-columns-repeated="2" table:style-name="ce3"/>
          <table:table-cell office:value-type="float" office:value="9781118831632" table:style-name="ce9">
            <text:p>9781118831632</text:p>
          </table:table-cell>
          <table:table-cell office:value-type="float" office:value="9781118831670" table:style-name="ce10">
            <text:p>9781118831670</text:p>
          </table:table-cell>
          <table:table-cell office:value-type="string" table:style-name="ce3">
            <text:p>Laser Surface Modification and Adhesio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Mittal, K.L.; Bahners, Thomas</text:p>
          </table:table-cell>
          <table:table-cell office:value-type="string" table:style-name="ce4">
            <text:p>Wiley</text:p>
          </table:table-cell>
          <table:table-cell office:value-type="float" office:value="2015" table:style-name="ce5">
            <text:p>2015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31670</text:p>
          </table:table-cell>
          <table:table-cell office:value-type="string" office:string-value="http://onlinelibrary.wiley.com/book/10.1002/9781118831670" table:formula="msoxl:=HYPERLINK(N630,N630)" table:style-name="ce11">
            <text:p>http://onlinelibrary.wiley.com/book/10.1002/978111883167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能源</text:span></text:p>
          </table:table-cell>
          <table:table-cell table:number-columns-repeated="2" table:style-name="ce3"/>
          <table:table-cell office:value-type="float" office:value="9781118831687" table:style-name="ce9">
            <text:p>9781118831687</text:p>
          </table:table-cell>
          <table:table-cell office:value-type="float" office:value="9781118831724" table:style-name="ce10">
            <text:p>9781118831724</text:p>
          </table:table-cell>
          <table:table-cell office:value-type="string" table:style-name="ce3">
            <text:p>Measurement While Drilling (MWD) Signal Analysis, Optimization and Desig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Chin, Wilson C.; Su, Yinao; Sheng, Limin; Li,Lin; Bian, Hailong; Shi, Rong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31724</text:p>
          </table:table-cell>
          <table:table-cell office:value-type="string" office:string-value="http://onlinelibrary.wiley.com/book/10.1002/9781118831724" table:formula="msoxl:=HYPERLINK(N631,N631)" table:style-name="ce11">
            <text:p>http://onlinelibrary.wiley.com/book/10.1002/978111883172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藥劑</text:span>&amp;<text:span text:style-name="T1">醫學化學</text:span></text:p>
          </table:table-cell>
          <table:table-cell table:number-columns-repeated="2" table:style-name="ce3"/>
          <table:table-cell office:value-type="float" office:value="9781118487686" table:style-name="ce12">
            <text:p>9781118487686</text:p>
          </table:table-cell>
          <table:table-cell office:value-type="float" office:value="9781118832738" table:style-name="ce10">
            <text:p>9781118832738</text:p>
          </table:table-cell>
          <table:table-cell office:value-type="string" table:style-name="ce3">
            <text:p>A Handbook for DNA-Encoded Chemistry: Theory and Applications for Exploring Chemical Space and Drug Discover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Goodnow, Robert A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32738</text:p>
          </table:table-cell>
          <table:table-cell office:value-type="string" office:string-value="http://onlinelibrary.wiley.com/book/10.1002/9781118832738" table:formula="msoxl:=HYPERLINK(N632,N632)" table:style-name="ce11">
            <text:p>http://onlinelibrary.wiley.com/book/10.1002/978111883273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材料科學</text:span></text:p>
          </table:table-cell>
          <table:table-cell table:number-columns-repeated="2" table:style-name="ce3"/>
          <table:table-cell office:value-type="float" office:value="9781118231166" table:style-name="ce9">
            <text:p>9781118231166</text:p>
          </table:table-cell>
          <table:table-cell office:value-type="float" office:value="9781118832998" table:style-name="ce10">
            <text:p>9781118832998</text:p>
          </table:table-cell>
          <table:table-cell office:value-type="string" table:style-name="ce3">
            <text:p>Ceramic Matrix Composites: Materials, Modeling and Technolog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ansal, Narottam P.; Lamon, Jacques</text:p>
          </table:table-cell>
          <table:table-cell office:value-type="string" table:style-name="ce4">
            <text:p>Wiley</text:p>
          </table:table-cell>
          <table:table-cell office:value-type="float" office:value="2015" table:style-name="ce5">
            <text:p>2015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32998</text:p>
          </table:table-cell>
          <table:table-cell office:value-type="string" office:string-value="http://onlinelibrary.wiley.com/book/10.1002/9781118832998" table:formula="msoxl:=HYPERLINK(N633,N633)" table:style-name="ce11">
            <text:p>http://onlinelibrary.wiley.com/book/10.1002/978111883299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腦科學</text:span></text:p>
          </table:table-cell>
          <table:table-cell table:number-columns-repeated="2" table:style-name="ce3"/>
          <table:table-cell office:value-type="float" office:value="9781118341131" table:style-name="ce12">
            <text:p>9781118341131</text:p>
          </table:table-cell>
          <table:table-cell office:value-type="float" office:value="9781118833209" table:style-name="ce10">
            <text:p>9781118833209</text:p>
          </table:table-cell>
          <table:table-cell office:value-type="string" table:style-name="ce3">
            <text:p>Evolutionary Algorithms for Mobile Ad hoc Network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Dorronsoro, Bernabé; Ruiz, Patricia; Danoy, Grégoire; Pigné, Yoann; Bouvry, Pascal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33209</text:p>
          </table:table-cell>
          <table:table-cell office:value-type="string" office:string-value="http://onlinelibrary.wiley.com/book/10.1002/9781118833209" table:formula="msoxl:=HYPERLINK(N634,N634)" table:style-name="ce11">
            <text:p>http://onlinelibrary.wiley.com/book/10.1002/978111883320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獸醫學</text:span></text:p>
          </table:table-cell>
          <table:table-cell table:number-columns-repeated="2" table:style-name="ce3"/>
          <table:table-cell office:value-type="float" office:value="9781118470831" table:style-name="ce12">
            <text:p>9781118470831</text:p>
          </table:table-cell>
          <table:table-cell office:value-type="float" office:value="9781118833971" table:style-name="ce10">
            <text:p>9781118833971</text:p>
          </table:table-cell>
          <table:table-cell office:value-type="string" table:style-name="ce3">
            <text:p>Bovine Reproductio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Hopper, Richard M.</text:p>
          </table:table-cell>
          <table:table-cell office:value-type="string" table:style-name="ce4">
            <text:p>Wiley</text:p>
          </table:table-cell>
          <table:table-cell office:value-type="float" office:value="2015" table:style-name="ce5">
            <text:p>2015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33971</text:p>
          </table:table-cell>
          <table:table-cell office:value-type="string" office:string-value="http://onlinelibrary.wiley.com/book/10.1002/9781118833971" table:formula="msoxl:=HYPERLINK(N635,N635)" table:style-name="ce11">
            <text:p>http://onlinelibrary.wiley.com/book/10.1002/978111883397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獸醫學</text:span></text:p>
          </table:table-cell>
          <table:table-cell table:number-columns-repeated="2" table:style-name="ce3"/>
          <table:table-cell office:value-type="float" office:value="9781118288207" table:style-name="ce12">
            <text:p>9781118288207</text:p>
          </table:table-cell>
          <table:table-cell office:value-type="float" office:value="9781118834305" table:style-name="ce10">
            <text:p>9781118834305</text:p>
          </table:table-cell>
          <table:table-cell office:value-type="string" table:style-name="ce3">
            <text:p>Canine and Feline Anesthesia and Co-Existing Diseas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Snyder, Lindsey B.C.; Johnson, Rebecca A.</text:p>
          </table:table-cell>
          <table:table-cell office:value-type="string" table:style-name="ce4">
            <text:p>Wiley</text:p>
          </table:table-cell>
          <table:table-cell office:value-type="float" office:value="2015" table:style-name="ce5">
            <text:p>2015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34305</text:p>
          </table:table-cell>
          <table:table-cell office:value-type="string" office:string-value="http://onlinelibrary.wiley.com/book/10.1002/9781118834305" table:formula="msoxl:=HYPERLINK(N636,N636)" table:style-name="ce11">
            <text:p>http://onlinelibrary.wiley.com/book/10.1002/978111883430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能源</text:span></text:p>
          </table:table-cell>
          <table:table-cell table:number-columns-repeated="2" table:style-name="ce3"/>
          <table:table-cell office:value-type="float" office:value="9781118831038" table:style-name="ce9">
            <text:p>9781118831038</text:p>
          </table:table-cell>
          <table:table-cell office:value-type="float" office:value="9781118835074" table:style-name="ce10">
            <text:p>9781118835074</text:p>
          </table:table-cell>
          <table:table-cell office:value-type="string" table:style-name="ce3">
            <text:p>Electromagnetic Well Logging: Models for MWD/LWD Interpretation and Tool Desig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Chin, Wilson C.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35074</text:p>
          </table:table-cell>
          <table:table-cell office:value-type="string" office:string-value="http://onlinelibrary.wiley.com/book/10.1002/9781118835074" table:formula="msoxl:=HYPERLINK(N637,N637)" table:style-name="ce11">
            <text:p>http://onlinelibrary.wiley.com/book/10.1002/978111883507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工業工程</text:span></text:p>
          </table:table-cell>
          <table:table-cell table:number-columns-repeated="2" table:style-name="ce3"/>
          <table:table-cell office:value-type="float" office:value="9781118657010" table:style-name="ce9">
            <text:p>9781118657010</text:p>
          </table:table-cell>
          <table:table-cell office:value-type="float" office:value="9781118835531" table:style-name="ce10">
            <text:p>9781118835531</text:p>
          </table:table-cell>
          <table:table-cell office:value-type="string" table:style-name="ce3">
            <text:p>Project Management: Best Practices: Achieving Global Excellence, Third Edition</text:p>
          </table:table-cell>
          <table:table-cell office:value-type="string" table:style-name="ce3">
            <text:p>3rd</text:p>
          </table:table-cell>
          <table:table-cell office:value-type="string" table:style-name="ce3">
            <text:p>Kerzner, Harold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35531</text:p>
          </table:table-cell>
          <table:table-cell office:value-type="string" office:string-value="http://onlinelibrary.wiley.com/book/10.1002/9781118835531" table:formula="msoxl:=HYPERLINK(N638,N638)" table:style-name="ce11">
            <text:p>http://onlinelibrary.wiley.com/book/10.1002/978111883553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細胞</text:span>&amp;<text:span text:style-name="T1">分子生物學</text:span></text:p>
          </table:table-cell>
          <table:table-cell table:number-columns-repeated="2" table:style-name="ce3"/>
          <table:table-cell office:value-type="float" office:value="9781118837252" table:style-name="ce10">
            <text:p>9781118837252</text:p>
          </table:table-cell>
          <table:table-cell office:value-type="float" office:value="9781118837283" table:style-name="ce10">
            <text:p>9781118837283</text:p>
          </table:table-cell>
          <table:table-cell office:value-type="string" table:style-name="ce3">
            <text:p>The Chemistry of Bio-based Polymer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Fink, Johannes Karl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37283</text:p>
          </table:table-cell>
          <table:table-cell office:value-type="string" office:string-value="http://onlinelibrary.wiley.com/book/10.1002/9781118837283" table:formula="msoxl:=HYPERLINK(N639,N639)" table:style-name="ce11">
            <text:p>http://onlinelibrary.wiley.com/book/10.1002/978111883728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統計學</text:span></text:p>
          </table:table-cell>
          <table:table-cell table:number-columns-repeated="2" table:style-name="ce3"/>
          <table:table-cell office:value-type="float" office:value="9781118589434" table:style-name="ce9">
            <text:p>9781118589434</text:p>
          </table:table-cell>
          <table:table-cell office:value-type="float" office:value="9781118838860" table:style-name="ce10">
            <text:p>9781118838860</text:p>
          </table:table-cell>
          <table:table-cell office:value-type="string" table:style-name="ce3">
            <text:p>Cognitive Interviewing Methodolog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Miller, Kristen; Willson, Stephanie; Chepp, Valerie; Padilla, José-Luis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38860</text:p>
          </table:table-cell>
          <table:table-cell office:value-type="string" office:string-value="http://onlinelibrary.wiley.com/book/10.1002/9781118838860" table:formula="msoxl:=HYPERLINK(N640,N640)" table:style-name="ce11">
            <text:p>http://onlinelibrary.wiley.com/book/10.1002/978111883886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統計學</text:span></text:p>
          </table:table-cell>
          <table:table-cell table:number-columns-repeated="2" table:style-name="ce3"/>
          <table:table-cell office:value-type="float" office:value="9780470890448" table:style-name="ce9">
            <text:p>9780470890448</text:p>
          </table:table-cell>
          <table:table-cell office:value-type="float" office:value="9781118839539" table:style-name="ce10">
            <text:p>9781118839539</text:p>
          </table:table-cell>
          <table:table-cell office:value-type="string" table:style-name="ce3">
            <text:p>Willful Ignorance: The Mismeasure of Uncertaint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Weisberg, Herbert I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39539</text:p>
          </table:table-cell>
          <table:table-cell office:value-type="string" office:string-value="http://onlinelibrary.wiley.com/book/10.1002/9781118839539" table:formula="msoxl:=HYPERLINK(N641,N641)" table:style-name="ce11">
            <text:p>http://onlinelibrary.wiley.com/book/10.1002/978111883953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有機化學</text:span></text:p>
          </table:table-cell>
          <table:table-cell table:number-columns-repeated="2" table:style-name="ce3"/>
          <table:table-cell office:value-type="float" office:value="9781118438633" table:style-name="ce9">
            <text:p>9781118438633</text:p>
          </table:table-cell>
          <table:table-cell office:value-type="float" office:value="9781118839706" table:style-name="ce10">
            <text:p>9781118839706</text:p>
          </table:table-cell>
          <table:table-cell office:value-type="string" table:style-name="ce3">
            <text:p>Ionic Liquids Further UnCOILed: Critical Expert Overview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Plechkova, Natalia V.; Seddon, Kenneth R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39706</text:p>
          </table:table-cell>
          <table:table-cell office:value-type="string" office:string-value="http://onlinelibrary.wiley.com/book/10.1002/9781118839706" table:formula="msoxl:=HYPERLINK(N642,N642)" table:style-name="ce11">
            <text:p>http://onlinelibrary.wiley.com/book/10.1002/978111883970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催化作用</text:span></text:p>
          </table:table-cell>
          <table:table-cell table:number-columns-repeated="2" table:style-name="ce3"/>
          <table:table-cell office:value-type="float" office:value="9781118645680" table:style-name="ce9">
            <text:p>9781118645680</text:p>
          </table:table-cell>
          <table:table-cell office:value-type="float" office:value="9781118840900" table:style-name="ce10">
            <text:p>9781118840900</text:p>
          </table:table-cell>
          <table:table-cell office:value-type="string" table:style-name="ce3">
            <text:p>Advanced Safety Management Focusing on Z10 and Serious Injury Prevention, Second Edition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Manuele, Fred A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40900</text:p>
          </table:table-cell>
          <table:table-cell office:value-type="string" office:string-value="http://onlinelibrary.wiley.com/book/10.1002/9781118840900" table:formula="msoxl:=HYPERLINK(N643,N643)" table:style-name="ce11">
            <text:p>http://onlinelibrary.wiley.com/book/10.1002/978111884090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工業工程</text:span></text:p>
          </table:table-cell>
          <table:table-cell table:number-columns-repeated="2" table:style-name="ce3"/>
          <table:table-cell office:value-type="float" office:value="9781118342329" table:style-name="ce9">
            <text:p>9781118342329</text:p>
          </table:table-cell>
          <table:table-cell office:value-type="float" office:value="9781118840962" table:style-name="ce10">
            <text:p>9781118840962</text:p>
          </table:table-cell>
          <table:table-cell office:value-type="string" table:style-name="ce3">
            <text:p>Competing with High Quality Data: Concepts, tools, and Techniques for Building A Successful Approach to Data Quality<text:s/>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Jugulum, Rajesh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40962</text:p>
          </table:table-cell>
          <table:table-cell office:value-type="string" office:string-value="http://onlinelibrary.wiley.com/book/10.1002/9781118840962" table:formula="msoxl:=HYPERLINK(N644,N644)" table:style-name="ce11">
            <text:p>http://onlinelibrary.wiley.com/book/10.1002/978111884096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工業工程</text:span></text:p>
          </table:table-cell>
          <table:table-cell table:number-columns-repeated="2" table:style-name="ce3"/>
          <table:table-cell office:value-type="float" office:value="9781118809198" table:style-name="ce9">
            <text:p>9781118809198</text:p>
          </table:table-cell>
          <table:table-cell office:value-type="float" office:value="9781118841617" table:style-name="ce10">
            <text:p>9781118841617</text:p>
          </table:table-cell>
          <table:table-cell office:value-type="string" table:style-name="ce3">
            <text:p>Project Recovery: Case Studies and Techniques for Overcoming Project Failur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Kerzner, Harold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41617</text:p>
          </table:table-cell>
          <table:table-cell office:value-type="string" office:string-value="http://onlinelibrary.wiley.com/book/10.1002/9781118841617" table:formula="msoxl:=HYPERLINK(N645,N645)" table:style-name="ce11">
            <text:p>http://onlinelibrary.wiley.com/book/10.1002/978111884161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118140673" table:style-name="ce9">
            <text:p>9781118140673</text:p>
          </table:table-cell>
          <table:table-cell office:value-type="float" office:value="9781118841716" table:style-name="ce10">
            <text:p>9781118841716</text:p>
          </table:table-cell>
          <table:table-cell office:value-type="string" table:style-name="ce3">
            <text:p>Reliability Engineering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Kapur, Kailash C.; Pecht, Michael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41716</text:p>
          </table:table-cell>
          <table:table-cell office:value-type="string" office:string-value="http://onlinelibrary.wiley.com/book/10.1002/9781118841716" table:formula="msoxl:=HYPERLINK(N646,N646)" table:style-name="ce11">
            <text:p>http://onlinelibrary.wiley.com/book/10.1002/978111884171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地球科學</text:span></text:p>
          </table:table-cell>
          <table:table-cell table:number-columns-repeated="2" table:style-name="ce2"/>
          <table:table-cell office:value-type="float" office:value="9781118842348" table:style-name="ce9">
            <text:p>9781118842348</text:p>
          </table:table-cell>
          <table:table-cell office:value-type="float" office:value="9781118842324" table:style-name="ce10">
            <text:p>9781118842324</text:p>
          </table:table-cell>
          <table:table-cell office:value-type="string" table:style-name="ce3">
            <text:p>Magnetotails in the Solar System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Keiling, Andreas; Jackman, Caitríona M. ; Delamere, Peter A.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42324</text:p>
          </table:table-cell>
          <table:table-cell office:value-type="string" office:string-value="http://onlinelibrary.wiley.com/book/10.1002/9781118842324" table:formula="msoxl:=HYPERLINK(N647,N647)" table:style-name="ce11">
            <text:p>http://onlinelibrary.wiley.com/book/10.1002/978111884232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物理學</text:span></text:p>
          </table:table-cell>
          <table:table-cell table:number-columns-repeated="2" table:style-name="ce3"/>
          <table:table-cell office:value-type="float" office:value="9781118842454" table:style-name="ce9">
            <text:p>9781118842454</text:p>
          </table:table-cell>
          <table:table-cell office:value-type="float" office:value="9781118842768" table:style-name="ce10">
            <text:p>9781118842768</text:p>
          </table:table-cell>
          <table:table-cell office:value-type="string" table:style-name="ce3">
            <text:p>Fundamentals of Biophysic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Rubin, Andrey B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42768</text:p>
          </table:table-cell>
          <table:table-cell office:value-type="string" office:string-value="http://onlinelibrary.wiley.com/book/10.1002/9781118842768" table:formula="msoxl:=HYPERLINK(N648,N648)" table:style-name="ce11">
            <text:p>http://onlinelibrary.wiley.com/book/10.1002/978111884276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材料科學</text:span></text:p>
          </table:table-cell>
          <table:table-cell table:number-columns-repeated="2" table:style-name="ce3"/>
          <table:table-cell office:value-type="float" office:value="9781118686225" table:style-name="ce9">
            <text:p>9781118686225</text:p>
          </table:table-cell>
          <table:table-cell office:value-type="float" office:value="9781118842843" table:style-name="ce10">
            <text:p>9781118842843</text:p>
          </table:table-cell>
          <table:table-cell office:value-type="string" table:style-name="ce3">
            <text:p>Responsive Materials and Methods: State-of-the-Art Stimuli-Responsive Materials and Their Applicatio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Tiwari, Ashutosh; Kobayashi, Hisatoshi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42843</text:p>
          </table:table-cell>
          <table:table-cell office:value-type="string" office:string-value="http://onlinelibrary.wiley.com/book/10.1002/9781118842843" table:formula="msoxl:=HYPERLINK(N649,N649)" table:style-name="ce11">
            <text:p>http://onlinelibrary.wiley.com/book/10.1002/9781118842843</text:p>
          </table:table-cell>
          <table:table-cell table:style-name="ce2"/>
          <table:table-cell table:number-columns-repeated="16368"/>
        </table:table-row>
        <table:table-row table:style-name="ro3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建築學</text:span></text:p>
          </table:table-cell>
          <table:table-cell table:number-columns-repeated="2" table:style-name="ce3"/>
          <table:table-cell office:value-type="float" office:value="9781118139240" table:style-name="ce9">
            <text:p>9781118139240</text:p>
          </table:table-cell>
          <table:table-cell office:value-type="float" office:value="9781118842973" table:style-name="ce10">
            <text:p>9781118842973</text:p>
          </table:table-cell>
          <table:table-cell office:value-type="string" table:style-name="ce3">
            <text:p>Solar Energy: Technologies and Project Delivery process for Building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Walker, Andy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42973</text:p>
          </table:table-cell>
          <table:table-cell office:value-type="string" office:string-value="http://onlinelibrary.wiley.com/book/10.1002/9781118842973" table:formula="msoxl:=HYPERLINK(N650,N650)" table:style-name="ce11">
            <text:p>http://onlinelibrary.wiley.com/book/10.1002/978111884297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催化作用</text:span></text:p>
          </table:table-cell>
          <table:table-cell table:number-columns-repeated="2" table:style-name="ce2"/>
          <table:table-cell office:value-type="float" office:value="9780470952603" table:style-name="ce9">
            <text:p>9780470952603</text:p>
          </table:table-cell>
          <table:table-cell office:value-type="float" office:value="9781118843468" table:style-name="ce10">
            <text:p>9781118843468</text:p>
          </table:table-cell>
          <table:table-cell office:value-type="string" table:style-name="ce3">
            <text:p>Heterogeneous Catalysis at Nanoscale for Energy Applicatio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Tao, Franklin (Feng);Schneider, William F.; Kamat, Prashant V.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43468</text:p>
          </table:table-cell>
          <table:table-cell office:value-type="string" office:string-value="http://onlinelibrary.wiley.com/book/10.1002/9781118843468" table:formula="msoxl:=HYPERLINK(N651,N651)" table:style-name="ce11">
            <text:p>http://onlinelibrary.wiley.com/book/10.1002/978111884346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環境研究</text:span></text:p>
          </table:table-cell>
          <table:table-cell table:number-columns-repeated="2" table:style-name="ce2"/>
          <table:table-cell office:value-type="float" office:value="9781118845011" table:style-name="ce9">
            <text:p>9781118845011</text:p>
          </table:table-cell>
          <table:table-cell office:value-type="float" office:value="9781118845028" table:style-name="ce10">
            <text:p>9781118845028</text:p>
          </table:table-cell>
          <table:table-cell office:value-type="string" table:style-name="ce3">
            <text:p>Applied Studies in Climate Adaptatio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Palutikof, Jean P.;Boulter, Sarah L.; Barnett, Jon;Rissik, David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45028</text:p>
          </table:table-cell>
          <table:table-cell office:value-type="string" office:string-value="http://onlinelibrary.wiley.com/book/10.1002/9781118845028" table:formula="msoxl:=HYPERLINK(N652,N652)" table:style-name="ce11">
            <text:p>http://onlinelibrary.wiley.com/book/10.1002/978111884502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獸醫學</text:span></text:p>
          </table:table-cell>
          <table:table-cell table:number-columns-repeated="2" table:style-name="ce3"/>
          <table:table-cell office:value-type="float" office:value="9780813822624" table:style-name="ce12">
            <text:p>9780813822624</text:p>
          </table:table-cell>
          <table:table-cell office:value-type="float" office:value="9781118845110" table:style-name="ce10">
            <text:p>9781118845110</text:p>
          </table:table-cell>
          <table:table-cell office:value-type="string" table:style-name="ce3">
            <text:p>Equine Pharmacolog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Cole, Cynthia; Bentz, Bradford; Maxwell, Lara</text:p>
          </table:table-cell>
          <table:table-cell office:value-type="string" table:style-name="ce4">
            <text:p>Wiley</text:p>
          </table:table-cell>
          <table:table-cell office:value-type="float" office:value="2015" table:style-name="ce5">
            <text:p>2015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45110</text:p>
          </table:table-cell>
          <table:table-cell office:value-type="string" office:string-value="http://onlinelibrary.wiley.com/book/10.1002/9781118845110" table:formula="msoxl:=HYPERLINK(N653,N653)" table:style-name="ce11">
            <text:p>http://onlinelibrary.wiley.com/book/10.1002/978111884511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細胞</text:span>&amp;<text:span text:style-name="T1">分子生物學</text:span></text:p>
          </table:table-cell>
          <table:table-cell table:number-columns-repeated="2" table:style-name="ce3"/>
          <table:table-cell office:value-type="float" office:value="9781118448526" table:style-name="ce10">
            <text:p>9781118448526</text:p>
          </table:table-cell>
          <table:table-cell office:value-type="float" office:value="9781118845363" table:style-name="ce10">
            <text:p>9781118845363</text:p>
          </table:table-cell>
          <table:table-cell office:value-type="string" table:style-name="ce3">
            <text:p>Protein Aggregation in Bacteria: Functional and Structural Properties of Inclusion Bodies in Bacterial Cell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Doglia, Silvia Maria; Lotti, Marina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45363</text:p>
          </table:table-cell>
          <table:table-cell office:value-type="string" office:string-value="http://onlinelibrary.wiley.com/book/10.1002/9781118845363" table:formula="msoxl:=HYPERLINK(N654,N654)" table:style-name="ce11">
            <text:p>http://onlinelibrary.wiley.com/book/10.1002/978111884536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奈米科技</text:span></text:p>
          </table:table-cell>
          <table:table-cell table:number-columns-repeated="2" table:style-name="ce3"/>
          <table:table-cell office:value-type="float" office:value="9781118496978" table:style-name="ce9">
            <text:p>9781118496978</text:p>
          </table:table-cell>
          <table:table-cell office:value-type="float" office:value="9781118845530" table:style-name="ce10">
            <text:p>9781118845530</text:p>
          </table:table-cell>
          <table:table-cell office:value-type="string" table:style-name="ce3">
            <text:p>Nanomaterials for Environmental Protectio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Kharisov, Boris I.; Kharissova, Oxana V.; Dias, <text:s/>H. V. Rasika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45530</text:p>
          </table:table-cell>
          <table:table-cell office:value-type="string" office:string-value="http://onlinelibrary.wiley.com/book/10.1002/9781118845530" table:formula="msoxl:=HYPERLINK(N655,N655)" table:style-name="ce11">
            <text:p>http://onlinelibrary.wiley.com/book/10.1002/978111884553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材料科學</text:span></text:p>
          </table:table-cell>
          <table:table-cell table:number-columns-repeated="2" table:style-name="ce3"/>
          <table:table-cell office:value-type="float" office:value="9781118686256" table:style-name="ce9">
            <text:p>9781118686256</text:p>
          </table:table-cell>
          <table:table-cell office:value-type="float" office:value="9781118845721" table:style-name="ce10">
            <text:p>9781118845721</text:p>
          </table:table-cell>
          <table:table-cell office:value-type="string" table:style-name="ce3">
            <text:p>Solar Cell Nanotechnolog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Tiwari, Atul; Boukherroub, Rabah; Sharon, Maheshwar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45721</text:p>
          </table:table-cell>
          <table:table-cell office:value-type="string" office:string-value="http://onlinelibrary.wiley.com/book/10.1002/9781118845721" table:formula="msoxl:=HYPERLINK(N656,N656)" table:style-name="ce11">
            <text:p>http://onlinelibrary.wiley.com/book/10.1002/978111884572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食品科學</text:span></text:p>
          </table:table-cell>
          <table:table-cell table:number-columns-repeated="2" table:style-name="ce3"/>
          <table:table-cell office:value-type="float" office:value="9780470671146" table:style-name="ce9">
            <text:p>9780470671146</text:p>
          </table:table-cell>
          <table:table-cell office:value-type="float" office:value="9781118846315" table:style-name="ce10">
            <text:p>9781118846315</text:p>
          </table:table-cell>
          <table:table-cell office:value-type="string" table:style-name="ce3">
            <text:p>Food Processing: Principles and Applications, Second Edition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Clark, Stephanie; Jung, Stephanie; Lamsal, Buddhi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46315</text:p>
          </table:table-cell>
          <table:table-cell office:value-type="string" office:string-value="http://onlinelibrary.wiley.com/book/10.1002/9781118846315" table:formula="msoxl:=HYPERLINK(N657,N657)" table:style-name="ce11">
            <text:p>http://onlinelibrary.wiley.com/book/10.1002/978111884631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848216624" table:style-name="ce9">
            <text:p>9781848216624</text:p>
          </table:table-cell>
          <table:table-cell office:value-type="float" office:value="9781118846995" table:style-name="ce10">
            <text:p>9781118846995</text:p>
          </table:table-cell>
          <table:table-cell office:value-type="string" table:style-name="ce3">
            <text:p>Enterprise Interoperability: research and applications in the service-oriented ecosystem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Zelm, Martin; Sinderen, Marten van; Pires, Luis Ferraira; Doumeingts, Guy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46995</text:p>
          </table:table-cell>
          <table:table-cell office:value-type="string" office:string-value="http://onlinelibrary.wiley.com/book/10.1002/9781118846995" table:formula="msoxl:=HYPERLINK(N658,N658)" table:style-name="ce11">
            <text:p>http://onlinelibrary.wiley.com/book/10.1002/978111884699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細胞</text:span>&amp;<text:span text:style-name="T1">分子生物學</text:span></text:p>
          </table:table-cell>
          <table:table-cell table:number-columns-repeated="2" table:style-name="ce3"/>
          <table:table-cell office:value-type="float" office:value="9781118125656" table:style-name="ce10">
            <text:p>9781118125656</text:p>
          </table:table-cell>
          <table:table-cell office:value-type="float" office:value="9781118847237" table:style-name="ce10">
            <text:p>9781118847237</text:p>
          </table:table-cell>
          <table:table-cell office:value-type="string" table:style-name="ce3">
            <text:p>Ribosome-inactivating Proteins: Ricin and Related Protei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Stirpe, Fiorenzo; Lappi, Douglas A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47237</text:p>
          </table:table-cell>
          <table:table-cell office:value-type="string" office:string-value="http://onlinelibrary.wiley.com/book/10.1002/9781118847237" table:formula="msoxl:=HYPERLINK(N659,N659)" table:style-name="ce11">
            <text:p>http://onlinelibrary.wiley.com/book/10.1002/978111884723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材料科學</text:span></text:p>
          </table:table-cell>
          <table:table-cell table:number-columns-repeated="2" table:style-name="ce3"/>
          <table:table-cell office:value-type="float" office:value="9781118847565" table:style-name="ce9">
            <text:p>9781118847565</text:p>
          </table:table-cell>
          <table:table-cell office:value-type="float" office:value="9781118847510" table:style-name="ce10">
            <text:p>9781118847510</text:p>
          </table:table-cell>
          <table:table-cell office:value-type="string" table:style-name="ce3">
            <text:p>Glancing Angle Deposition of Thin Films: Engineering the Nanoscal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Hawkeye, Matthew M.; Taschuk, Michael T.; Brett, Michael J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47510</text:p>
          </table:table-cell>
          <table:table-cell office:value-type="string" office:string-value="http://onlinelibrary.wiley.com/book/10.1002/9781118847510" table:formula="msoxl:=HYPERLINK(N660,N660)" table:style-name="ce11">
            <text:p>http://onlinelibrary.wiley.com/book/10.1002/978111884751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地球科學</text:span></text:p>
          </table:table-cell>
          <table:table-cell table:number-columns-repeated="2" table:style-name="ce3"/>
          <table:table-cell office:value-type="float" office:value="9781118847343" table:style-name="ce9">
            <text:p>9781118847343</text:p>
          </table:table-cell>
          <table:table-cell office:value-type="float" office:value="9781118847572" table:style-name="ce10">
            <text:p>9781118847572</text:p>
          </table:table-cell>
          <table:table-cell office:value-type="string" table:style-name="ce3">
            <text:p>The Mediterranean Sea: Temporal Variability and Spatial Patter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orzelli, Gian Luca Eusebi; Gačić, Miroslav; Lionello, Piero; Malanotte-Rizzoli, Paola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47572</text:p>
          </table:table-cell>
          <table:table-cell office:value-type="string" office:string-value="http://onlinelibrary.wiley.com/book/10.1002/9781118847572" table:formula="msoxl:=HYPERLINK(N661,N661)" table:style-name="ce11">
            <text:p>http://onlinelibrary.wiley.com/book/10.1002/978111884757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地球科學</text:span></text:p>
          </table:table-cell>
          <table:table-cell table:number-columns-repeated="2" table:style-name="ce3"/>
          <table:table-cell office:value-type="float" office:value="9781118848722" table:style-name="ce9">
            <text:p>9781118848722</text:p>
          </table:table-cell>
          <table:table-cell office:value-type="float" office:value="9781118848548" table:style-name="ce10">
            <text:p>9781118848548</text:p>
          </table:table-cell>
          <table:table-cell office:value-type="string" table:style-name="ce3">
            <text:p>Dendroclimatic Studies: Tree Growth and Climate Change in Northern Forest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D'Arrigo, Rosanne; Davi, Nicole; Jacoby, Gordon; Wilson, Rob; Wiles, Greg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48548</text:p>
          </table:table-cell>
          <table:table-cell office:value-type="string" office:string-value="http://onlinelibrary.wiley.com/book/10.1002/9781118848548" table:formula="msoxl:=HYPERLINK(N662,N662)" table:style-name="ce11">
            <text:p>http://onlinelibrary.wiley.com/book/10.1002/978111884854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工業工程</text:span></text:p>
          </table:table-cell>
          <table:table-cell table:number-columns-repeated="2" table:style-name="ce3"/>
          <table:table-cell office:value-type="float" office:value="9780470402542" table:style-name="ce9">
            <text:p>9780470402542</text:p>
          </table:table-cell>
          <table:table-cell office:value-type="float" office:value="9781118849958" table:style-name="ce10">
            <text:p>9781118849958</text:p>
          </table:table-cell>
          <table:table-cell office:value-type="string" table:style-name="ce3">
            <text:p>Managing Technology-Based Projects: Tools, Techniques, People and Business Process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Thamhain, Hans J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49958</text:p>
          </table:table-cell>
          <table:table-cell office:value-type="string" office:string-value="http://onlinelibrary.wiley.com/book/10.1002/9781118849958" table:formula="msoxl:=HYPERLINK(N663,N663)" table:style-name="ce11">
            <text:p>http://onlinelibrary.wiley.com/book/10.1002/978111884995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材料科學</text:span></text:p>
          </table:table-cell>
          <table:table-cell table:number-columns-repeated="2" table:style-name="ce3"/>
          <table:table-cell office:value-type="float" office:value="9780470079935" table:style-name="ce9">
            <text:p>9780470079935</text:p>
          </table:table-cell>
          <table:table-cell office:value-type="float" office:value="9781118850220" table:style-name="ce10">
            <text:p>9781118850220</text:p>
          </table:table-cell>
          <table:table-cell office:value-type="string" table:style-name="ce3">
            <text:p>Handbook of Fluoropolymer Science and Technolog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Smith, Dennis W.; Iacono, Scott T.; <text:s/>Iyer, Suresh S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50220</text:p>
          </table:table-cell>
          <table:table-cell office:value-type="string" office:string-value="http://onlinelibrary.wiley.com/book/10.1002/9781118850220" table:formula="msoxl:=HYPERLINK(N664,N664)" table:style-name="ce11">
            <text:p>http://onlinelibrary.wiley.com/book/10.1002/978111885022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農學</text:span></text:p>
          </table:table-cell>
          <table:table-cell table:number-columns-repeated="2" table:style-name="ce3"/>
          <table:table-cell office:value-type="float" office:value="9781118852521" table:style-name="ce9">
            <text:p>9781118852521</text:p>
          </table:table-cell>
          <table:table-cell office:value-type="float" office:value="9781118852408" table:style-name="ce10">
            <text:p>9781118852408</text:p>
          </table:table-cell>
          <table:table-cell office:value-type="string" table:style-name="ce3">
            <text:p>Pesticide Risk Assessment for Pollinator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Fischer, David; Moriarty, Thomas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52408</text:p>
          </table:table-cell>
          <table:table-cell office:value-type="string" office:string-value="http://onlinelibrary.wiley.com/book/10.1002/9781118852408" table:formula="msoxl:=HYPERLINK(N665,N665)" table:style-name="ce11">
            <text:p>http://onlinelibrary.wiley.com/book/10.1002/978111885240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地球科學</text:span></text:p>
          </table:table-cell>
          <table:table-cell table:number-columns-repeated="2" table:style-name="ce3"/>
          <table:table-cell office:value-type="float" office:value="9781118852415" table:style-name="ce9">
            <text:p>9781118852415</text:p>
          </table:table-cell>
          <table:table-cell office:value-type="float" office:value="9781118852538" table:style-name="ce10">
            <text:p>9781118852538</text:p>
          </table:table-cell>
          <table:table-cell office:value-type="string" table:style-name="ce3">
            <text:p>The Galápagos: A Natural Laboratory for the Earth Scienc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Harpp, Karen S.; Mittelstaedt, Eric; d'Ozouville, Noémi; Graham, David W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52538</text:p>
          </table:table-cell>
          <table:table-cell office:value-type="string" office:string-value="http://onlinelibrary.wiley.com/book/10.1002/9781118852538" table:formula="msoxl:=HYPERLINK(N666,N666)" table:style-name="ce11">
            <text:p>http://onlinelibrary.wiley.com/book/10.1002/978111885253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生命科學概論</text:span></text:p>
          </table:table-cell>
          <table:table-cell table:number-columns-repeated="2" table:style-name="ce3"/>
          <table:table-cell office:value-type="float" office:value="9781119975823" table:style-name="ce9">
            <text:p>9781119975823</text:p>
          </table:table-cell>
          <table:table-cell office:value-type="float" office:value="9781118852750" table:style-name="ce10">
            <text:p>9781118852750</text:p>
          </table:table-cell>
          <table:table-cell office:value-type="string" table:style-name="ce3">
            <text:p>Forensic Photography: A Practitioner's Guid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Marsh, Nick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52750</text:p>
          </table:table-cell>
          <table:table-cell office:value-type="string" office:string-value="http://onlinelibrary.wiley.com/book/10.1002/9781118852750" table:formula="msoxl:=HYPERLINK(N667,N667)" table:style-name="ce11">
            <text:p>http://onlinelibrary.wiley.com/book/10.1002/978111885275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統計學</text:span></text:p>
          </table:table-cell>
          <table:table-cell table:number-columns-repeated="2" table:style-name="ce3"/>
          <table:table-cell office:value-type="float" office:value="9781118854051" table:style-name="ce9">
            <text:p>9781118854051</text:p>
          </table:table-cell>
          <table:table-cell office:value-type="float" office:value="9781118853931" table:style-name="ce10">
            <text:p>9781118853931</text:p>
          </table:table-cell>
          <table:table-cell office:value-type="string" table:style-name="ce3">
            <text:p>Statistical Inference for Models with Multivariate t-Distributed Error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Ehsanes Saleh,  A. K. Md.; Arashi, M.; Tabatabaey, S. M. M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53931</text:p>
          </table:table-cell>
          <table:table-cell office:value-type="string" office:string-value="http://onlinelibrary.wiley.com/book/10.1002/9781118853931" table:formula="msoxl:=HYPERLINK(N668,N668)" table:style-name="ce11">
            <text:p>http://onlinelibrary.wiley.com/book/10.1002/978111885393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地球科學</text:span></text:p>
          </table:table-cell>
          <table:table-cell table:number-columns-repeated="2" table:style-name="ce3"/>
          <table:table-cell office:value-type="float" office:value="9781118854303" table:style-name="ce9">
            <text:p>9781118854303</text:p>
          </table:table-cell>
          <table:table-cell office:value-type="float" office:value="9781118854280" table:style-name="ce10">
            <text:p>9781118854280</text:p>
          </table:table-cell>
          <table:table-cell office:value-type="string" table:style-name="ce3">
            <text:p>Future Earth : Advancing Civic Understanding of the Anthropocen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Dalbotten, Diana; Roehrig, Gillian; Hamilton, Patrick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54280</text:p>
          </table:table-cell>
          <table:table-cell office:value-type="string" office:string-value="http://onlinelibrary.wiley.com/book/10.1002/9781118854280" table:formula="msoxl:=HYPERLINK(N669,N669)" table:style-name="ce11">
            <text:p>http://onlinelibrary.wiley.com/book/10.1002/978111885428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環境研究</text:span></text:p>
          </table:table-cell>
          <table:table-cell table:number-columns-repeated="2" table:style-name="ce3"/>
          <table:table-cell office:value-type="float" office:value="9781118854952" table:style-name="ce10">
            <text:p>9781118854952</text:p>
          </table:table-cell>
          <table:table-cell office:value-type="float" office:value="9781118854945" table:style-name="ce10">
            <text:p>9781118854945</text:p>
          </table:table-cell>
          <table:table-cell office:value-type="string" table:style-name="ce3">
            <text:p>Vulnerability of Land Systems in Asia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raimoh, Ademola K.; Huang, He Qing</text:p>
          </table:table-cell>
          <table:table-cell office:value-type="string" table:style-name="ce4">
            <text:p>Wiley</text:p>
          </table:table-cell>
          <table:table-cell office:value-type="float" office:value="2015" table:style-name="ce5">
            <text:p>2015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54945</text:p>
          </table:table-cell>
          <table:table-cell office:value-type="string" office:string-value="http://onlinelibrary.wiley.com/book/10.1002/9781118854945" table:formula="msoxl:=HYPERLINK(N670,N670)" table:style-name="ce11">
            <text:p>http://onlinelibrary.wiley.com/book/10.1002/978111885494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機械工程學</text:span></text:p>
          </table:table-cell>
          <table:table-cell table:number-columns-repeated="2" table:style-name="ce3"/>
          <table:table-cell office:value-type="float" office:value="9781118853870" table:style-name="ce9">
            <text:p>9781118853870</text:p>
          </table:table-cell>
          <table:table-cell office:value-type="float" office:value="9781118855065" table:style-name="ce10">
            <text:p>9781118855065</text:p>
          </table:table-cell>
          <table:table-cell office:value-type="string" table:style-name="ce3">
            <text:p>Low-Energy Lunar Trajectory Desig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Parker, Jeffrey S.; Anderson, Rodney L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55065</text:p>
          </table:table-cell>
          <table:table-cell office:value-type="string" office:string-value="http://onlinelibrary.wiley.com/book/10.1002/9781118855065" table:formula="msoxl:=HYPERLINK(N671,N671)" table:style-name="ce11">
            <text:p>http://onlinelibrary.wiley.com/book/10.1002/978111885506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食品科學</text:span></text:p>
          </table:table-cell>
          <table:table-cell table:number-columns-repeated="2" table:style-name="ce3"/>
          <table:table-cell office:value-type="float" office:value="9780813813677" table:style-name="ce9">
            <text:p>9780813813677</text:p>
          </table:table-cell>
          <table:table-cell office:value-type="float" office:value="9781118855102" table:style-name="ce10">
            <text:p>9781118855102</text:p>
          </table:table-cell>
          <table:table-cell office:value-type="string" table:style-name="ce3">
            <text:p>Antioxidants and Functional Components in Aquatic Food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Kristinsson, Hordur G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55102</text:p>
          </table:table-cell>
          <table:table-cell office:value-type="string" office:string-value="http://onlinelibrary.wiley.com/book/10.1002/9781118855102" table:formula="msoxl:=HYPERLINK(N672,N672)" table:style-name="ce11">
            <text:p>http://onlinelibrary.wiley.com/book/10.1002/978111885510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統計學</text:span></text:p>
          </table:table-cell>
          <table:table-cell table:number-columns-repeated="2" table:style-name="ce3"/>
          <table:table-cell office:value-type="float" office:value="9781119942139" table:style-name="ce9">
            <text:p>9781119942139</text:p>
          </table:table-cell>
          <table:table-cell office:value-type="float" office:value="9781118855959" table:style-name="ce10">
            <text:p>9781118855959</text:p>
          </table:table-cell>
          <table:table-cell office:value-type="string" table:style-name="ce3">
            <text:p>Register-Based Statistics: Statistical Methods for Administrative Data, Second Edition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Wallgren, Anders; Wallgren, Britt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55959</text:p>
          </table:table-cell>
          <table:table-cell office:value-type="string" office:string-value="http://onlinelibrary.wiley.com/book/10.1002/9781118855959" table:formula="msoxl:=HYPERLINK(N673,N673)" table:style-name="ce11">
            <text:p>http://onlinelibrary.wiley.com/book/10.1002/978111885595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統計學</text:span></text:p>
          </table:table-cell>
          <table:table-cell table:number-columns-repeated="2" table:style-name="ce3"/>
          <table:table-cell office:value-type="float" office:value="9781118857502" table:style-name="ce9">
            <text:p>9781118857502</text:p>
          </table:table-cell>
          <table:table-cell office:value-type="float" office:value="9781118857281" table:style-name="ce10">
            <text:p>9781118857281</text:p>
          </table:table-cell>
          <table:table-cell office:value-type="string" table:style-name="ce3">
            <text:p>Information and Exponential Families: In Statistical Theor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arndorff-Nielsen, O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57281</text:p>
          </table:table-cell>
          <table:table-cell office:value-type="string" office:string-value="http://onlinelibrary.wiley.com/book/10.1002/9781118857281" table:formula="msoxl:=HYPERLINK(N674,N674)" table:style-name="ce11">
            <text:p>http://onlinelibrary.wiley.com/book/10.1002/978111885728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水產養殖</text:span>&amp;<text:span text:style-name="T1">漁業</text:span></text:p>
          </table:table-cell>
          <table:table-cell table:number-columns-repeated="2" table:style-name="ce2"/>
          <table:table-cell office:value-type="float" office:value="9780470959190" table:style-name="ce9">
            <text:p>9780470959190</text:p>
          </table:table-cell>
          <table:table-cell office:value-type="float" office:value="9781118857915" table:style-name="ce10">
            <text:p>9781118857915</text:p>
          </table:table-cell>
          <table:table-cell office:value-type="string" table:style-name="ce3">
            <text:p>Aquacutlure, Resource Use, and the Environment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oyd, Claude E. ; McNevin, Aaron A.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57915</text:p>
          </table:table-cell>
          <table:table-cell office:value-type="string" office:string-value="http://onlinelibrary.wiley.com/book/10.1002/9781118857915" table:formula="msoxl:=HYPERLINK(N675,N675)" table:style-name="ce11">
            <text:p>http://onlinelibrary.wiley.com/book/10.1002/978111885791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統計學</text:span></text:p>
          </table:table-cell>
          <table:table-cell table:number-columns-repeated="2" table:style-name="ce3"/>
          <table:table-cell office:value-type="float" office:value="9781118128336" table:style-name="ce9">
            <text:p>9781118128336</text:p>
          </table:table-cell>
          <table:table-cell office:value-type="float" office:value="9781118858080" table:style-name="ce10">
            <text:p>9781118858080</text:p>
          </table:table-cell>
          <table:table-cell office:value-type="string" table:style-name="ce3">
            <text:p>The Fitness of Information: Quantitative Assessments of Critical Evidenc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Chen, Chaomei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58080</text:p>
          </table:table-cell>
          <table:table-cell office:value-type="string" office:string-value="http://onlinelibrary.wiley.com/book/10.1002/9781118858080" table:formula="msoxl:=HYPERLINK(N676,N676)" table:style-name="ce11">
            <text:p>http://onlinelibrary.wiley.com/book/10.1002/978111885808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生態學</text:span></text:p>
          </table:table-cell>
          <table:table-cell table:number-columns-repeated="2" table:style-name="ce3"/>
          <table:table-cell office:value-type="float" office:value="9780470671764" table:style-name="ce10">
            <text:p>9780470671764</text:p>
          </table:table-cell>
          <table:table-cell office:value-type="float" office:value="9781118858615" table:style-name="ce10">
            <text:p>9781118858615</text:p>
          </table:table-cell>
          <table:table-cell office:value-type="string" table:style-name="ce3">
            <text:p>Elephants and Savanna Woodland Ecosystems: A Study from Chobe National Park, Botswana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Skarpe, Christina; du Toit, Johan T.; Moe, Stein R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58615</text:p>
          </table:table-cell>
          <table:table-cell office:value-type="string" office:string-value="http://onlinelibrary.wiley.com/book/10.1002/9781118858615" table:formula="msoxl:=HYPERLINK(N677,N677)" table:style-name="ce11">
            <text:p>http://onlinelibrary.wiley.com/book/10.1002/978111885861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分析化學</text:span></text:p>
          </table:table-cell>
          <table:table-cell table:number-columns-repeated="2" table:style-name="ce2"/>
          <table:table-cell office:value-type="float" office:value="9780470624562" table:style-name="ce9">
            <text:p>9780470624562</text:p>
          </table:table-cell>
          <table:table-cell office:value-type="float" office:value="9781118859391" table:style-name="ce10">
            <text:p>9781118859391</text:p>
          </table:table-cell>
          <table:table-cell office:value-type="string" table:style-name="ce3">
            <text:p>An Introduction to High Content Screening: Imaging Technology, Assay Development, and Data Analysisin Biology and Drug Discover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Haney, Steven A.;Bowman, Douglas;Chakravarty, Arijit; Davies, Anthony; Shamu, Caroline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59391</text:p>
          </table:table-cell>
          <table:table-cell office:value-type="string" office:string-value="http://onlinelibrary.wiley.com/book/10.1002/9781118859391" table:formula="msoxl:=HYPERLINK(N678,N678)" table:style-name="ce11">
            <text:p>http://onlinelibrary.wiley.com/book/10.1002/978111885939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材料科學</text:span></text:p>
          </table:table-cell>
          <table:table-cell table:number-columns-repeated="2" table:style-name="ce3"/>
          <table:table-cell office:value-type="float" office:value="9781118858943" table:style-name="ce9">
            <text:p>9781118858943</text:p>
          </table:table-cell>
          <table:table-cell office:value-type="float" office:value="9781118859803" table:style-name="ce10">
            <text:p>9781118859803</text:p>
          </table:table-cell>
          <table:table-cell office:value-type="string" table:style-name="ce3">
            <text:p>Essential Readings in Magnesium Technolog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Mathaudhu, Suveen N.; Luo, Alan A.; Neelameggham, Neale R.; Nyberg, Eric A.; Sillekens, Wim H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59803</text:p>
          </table:table-cell>
          <table:table-cell office:value-type="string" office:string-value="http://onlinelibrary.wiley.com/book/10.1002/9781118859803" table:formula="msoxl:=HYPERLINK(N679,N679)" table:style-name="ce11">
            <text:p>http://onlinelibrary.wiley.com/book/10.1002/978111885980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材料科學</text:span></text:p>
          </table:table-cell>
          <table:table-cell table:number-columns-repeated="2" table:style-name="ce3"/>
          <table:table-cell office:value-type="float" office:value="9781118057469" table:style-name="ce9">
            <text:p>9781118057469</text:p>
          </table:table-cell>
          <table:table-cell office:value-type="float" office:value="9781118860168" table:style-name="ce10">
            <text:p>9781118860168</text:p>
          </table:table-cell>
          <table:table-cell office:value-type="string" table:style-name="ce3">
            <text:p>Synthesis and Applications of Copolymer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Parthiban, Anbanandam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60168</text:p>
          </table:table-cell>
          <table:table-cell office:value-type="string" office:string-value="http://onlinelibrary.wiley.com/book/10.1002/9781118860168" table:formula="msoxl:=HYPERLINK(N680,N680)" table:style-name="ce11">
            <text:p>http://onlinelibrary.wiley.com/book/10.1002/978111886016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化學工程</text:span></text:p>
          </table:table-cell>
          <table:table-cell table:number-columns-repeated="2" table:style-name="ce3"/>
          <table:table-cell office:value-type="float" office:value="9781118627716" table:style-name="ce9">
            <text:p>9781118627716</text:p>
          </table:table-cell>
          <table:table-cell office:value-type="float" office:value="9781118860250" table:style-name="ce10">
            <text:p>9781118860250</text:p>
          </table:table-cell>
          <table:table-cell office:value-type="string" table:style-name="ce3">
            <text:p>Trayed and Packed Columns: A Guide to Performance Evaluation, Third Edition</text:p>
          </table:table-cell>
          <table:table-cell office:value-type="string" table:style-name="ce3">
            <text:p>3rd</text:p>
          </table:table-cell>
          <table:table-cell office:value-type="string" table:style-name="ce3">
            <text:p>AIChE (The Global Home of Chemical Engineers)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60250</text:p>
          </table:table-cell>
          <table:table-cell office:value-type="string" office:string-value="http://onlinelibrary.wiley.com/book/10.1002/9781118860250" table:formula="msoxl:=HYPERLINK(N681,N681)" table:style-name="ce11">
            <text:p>http://onlinelibrary.wiley.com/book/10.1002/978111886025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統計學</text:span></text:p>
          </table:table-cell>
          <table:table-cell table:number-columns-repeated="2" table:style-name="ce3"/>
          <table:table-cell office:value-type="float" office:value="9781119945499" table:style-name="ce9">
            <text:p>9781119945499</text:p>
          </table:table-cell>
          <table:table-cell office:value-type="float" office:value="9781118861769" table:style-name="ce10">
            <text:p>9781118861769</text:p>
          </table:table-cell>
          <table:table-cell office:value-type="string" table:style-name="ce3">
            <text:p>Introduction to Mixed Modelling: Beyond Regression and Analysis of Variance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Galwey, N. W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61769</text:p>
          </table:table-cell>
          <table:table-cell office:value-type="string" office:string-value="http://onlinelibrary.wiley.com/book/10.1002/9781118861769" table:formula="msoxl:=HYPERLINK(N682,N682)" table:style-name="ce11">
            <text:p>http://onlinelibrary.wiley.com/book/10.1002/978111886176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118861950" table:style-name="ce9">
            <text:p>9781118861950</text:p>
          </table:table-cell>
          <table:table-cell office:value-type="float" office:value="9781118861943" table:style-name="ce10">
            <text:p>9781118861943</text:p>
          </table:table-cell>
          <table:table-cell office:value-type="string" table:style-name="ce3">
            <text:p>From GSM to LTE-Advanced: An Introduction to Mobile Networks and Mobile Broadband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Sauter, Martin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61943</text:p>
          </table:table-cell>
          <table:table-cell office:value-type="string" office:string-value="http://onlinelibrary.wiley.com/book/10.1002/9781118861943" table:formula="msoxl:=HYPERLINK(N683,N683)" table:style-name="ce11">
            <text:p>http://onlinelibrary.wiley.com/book/10.1002/978111886194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機械工程學</text:span></text:p>
          </table:table-cell>
          <table:table-cell table:number-columns-repeated="2" table:style-name="ce3"/>
          <table:table-cell office:value-type="float" office:value="9781118862599" table:style-name="ce9">
            <text:p>9781118862599</text:p>
          </table:table-cell>
          <table:table-cell office:value-type="float" office:value="9781118862612" table:style-name="ce10">
            <text:p>9781118862612</text:p>
          </table:table-cell>
          <table:table-cell office:value-type="string" table:style-name="ce3">
            <text:p>Sliding Mode Control of Uncertain Parameter-Switching Hybrid System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Wu, Ligang; Shi, Peng; Su, Xiaojie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62612</text:p>
          </table:table-cell>
          <table:table-cell office:value-type="string" office:string-value="http://onlinelibrary.wiley.com/book/10.1002/9781118862612" table:formula="msoxl:=HYPERLINK(N684,N684)" table:style-name="ce11">
            <text:p>http://onlinelibrary.wiley.com/book/10.1002/978111886261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機械工程學</text:span></text:p>
          </table:table-cell>
          <table:table-cell table:number-columns-repeated="2" table:style-name="ce3"/>
          <table:table-cell office:value-type="float" office:value="9781848216709" table:style-name="ce9">
            <text:p>9781848216709</text:p>
          </table:table-cell>
          <table:table-cell office:value-type="float" office:value="9781118862971" table:style-name="ce10">
            <text:p>9781118862971</text:p>
          </table:table-cell>
          <table:table-cell office:value-type="string" table:style-name="ce3">
            <text:p>Structural Dynamic Analysis with Generalized Damping Models: Identificatio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Adhikari, Sondipon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62971</text:p>
          </table:table-cell>
          <table:table-cell office:value-type="string" office:string-value="http://onlinelibrary.wiley.com/book/10.1002/9781118862971" table:formula="msoxl:=HYPERLINK(N685,N685)" table:style-name="ce11">
            <text:p>http://onlinelibrary.wiley.com/book/10.1002/978111886297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848215740" table:style-name="ce9">
            <text:p>9781848215740</text:p>
          </table:table-cell>
          <table:table-cell office:value-type="float" office:value="9781118863473" table:style-name="ce10">
            <text:p>9781118863473</text:p>
          </table:table-cell>
          <table:table-cell office:value-type="string" table:style-name="ce3">
            <text:p>Bistatic SAR/GISAR/FISAR Geometry, Signal Models and Imaging Algorithm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Lazarov, Andon Dimitrov; Kostadinov, Todor Pavlov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63473</text:p>
          </table:table-cell>
          <table:table-cell office:value-type="string" office:string-value="http://onlinelibrary.wiley.com/book/10.1002/9781118863473" table:formula="msoxl:=HYPERLINK(N686,N686)" table:style-name="ce11">
            <text:p>http://onlinelibrary.wiley.com/book/10.1002/978111886347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7">
            <text:p><text:span text:style-name="T1">電機電子工程學</text:span></text:p>
          </table:table-cell>
          <table:table-cell table:number-columns-repeated="2" table:style-name="ce2"/>
          <table:table-cell office:value-type="float" office:value="9781118867525" table:style-name="ce18">
            <text:p>9781118867525</text:p>
          </table:table-cell>
          <table:table-cell office:value-type="float" office:value="9781118867464" table:style-name="ce10">
            <text:p>9781118867464</text:p>
          </table:table-cell>
          <table:table-cell office:value-type="string" table:style-name="ce17">
            <text:p>Fundamentals of 5G Mobile Network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Rodriguez, Jonathan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67464</text:p>
          </table:table-cell>
          <table:table-cell office:value-type="string" office:string-value="http://onlinelibrary.wiley.com/book/10.1002/9781118867464" table:formula="msoxl:=HYPERLINK(N687,N687)" table:style-name="ce11">
            <text:p>http://onlinelibrary.wiley.com/book/10.1002/978111886746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工業化學</text:span></text:p>
          </table:table-cell>
          <table:table-cell table:number-columns-repeated="2" table:style-name="ce3"/>
          <table:table-cell office:value-type="float" office:value="9781118869222" table:style-name="ce9">
            <text:p>9781118869222</text:p>
          </table:table-cell>
          <table:table-cell office:value-type="float" office:value="9781118869215" table:style-name="ce10">
            <text:p>9781118869215</text:p>
          </table:table-cell>
          <table:table-cell office:value-type="string" table:style-name="ce3">
            <text:p>Corrosion and Materials Selection: A Guide for the Chemical and Petroleum Industri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ahadori, Alireza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69215</text:p>
          </table:table-cell>
          <table:table-cell office:value-type="string" office:string-value="http://onlinelibrary.wiley.com/book/10.1002/9781118869215" table:formula="msoxl:=HYPERLINK(N688,N688)" table:style-name="ce11">
            <text:p>http://onlinelibrary.wiley.com/book/10.1002/978111886921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材料科學</text:span></text:p>
          </table:table-cell>
          <table:table-cell table:number-columns-repeated="2" table:style-name="ce3"/>
          <table:table-cell office:value-type="float" office:value="9781118329405" table:style-name="ce9">
            <text:p>9781118329405</text:p>
          </table:table-cell>
          <table:table-cell office:value-type="float" office:value="9781118869345" table:style-name="ce10">
            <text:p>9781118869345</text:p>
          </table:table-cell>
          <table:table-cell office:value-type="string" table:style-name="ce3">
            <text:p>Polymers for PEM Fuel Cell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Pu, Hongting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69345</text:p>
          </table:table-cell>
          <table:table-cell office:value-type="string" office:string-value="http://onlinelibrary.wiley.com/book/10.1002/9781118869345" table:formula="msoxl:=HYPERLINK(N689,N689)" table:style-name="ce11">
            <text:p>http://onlinelibrary.wiley.com/book/10.1002/978111886934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機械工程學</text:span></text:p>
          </table:table-cell>
          <table:table-cell table:number-columns-repeated="2" table:style-name="ce2"/>
          <table:table-cell office:value-type="float" office:value="9781118457689" table:style-name="ce9">
            <text:p>9781118457689</text:p>
          </table:table-cell>
          <table:table-cell office:value-type="float" office:value="9781118869673" table:style-name="ce10">
            <text:p>9781118869673</text:p>
          </table:table-cell>
          <table:table-cell office:value-type="string" table:style-name="ce3">
            <text:p>Extended Finite Element Method: Theory and Applicatio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Khoei, Amir R.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69673</text:p>
          </table:table-cell>
          <table:table-cell office:value-type="string" office:string-value="http://onlinelibrary.wiley.com/book/10.1002/9781118869673" table:formula="msoxl:=HYPERLINK(N690,N690)" table:style-name="ce11">
            <text:p>http://onlinelibrary.wiley.com/book/10.1002/978111886967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化學工程</text:span></text:p>
          </table:table-cell>
          <table:table-cell table:number-columns-repeated="2" table:style-name="ce3"/>
          <table:table-cell office:value-type="float" office:value="9781118104019" table:style-name="ce9">
            <text:p>9781118104019</text:p>
          </table:table-cell>
          <table:table-cell office:value-type="float" office:value="9781118869703" table:style-name="ce10">
            <text:p>9781118869703</text:p>
          </table:table-cell>
          <table:table-cell office:value-type="string" table:style-name="ce3">
            <text:p>An Introduction to Bioreactor Hydrodynamics and Gas-Liquid Mass Transfer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Kadic, Enes; Heindel, Theodore J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69703</text:p>
          </table:table-cell>
          <table:table-cell office:value-type="string" office:string-value="http://onlinelibrary.wiley.com/book/10.1002/9781118869703" table:formula="msoxl:=HYPERLINK(N691,N691)" table:style-name="ce11">
            <text:p>http://onlinelibrary.wiley.com/book/10.1002/978111886970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催化作用</text:span></text:p>
          </table:table-cell>
          <table:table-cell table:number-columns-repeated="2" table:style-name="ce3"/>
          <table:table-cell office:value-type="float" office:value="9781118230534" table:style-name="ce9">
            <text:p>9781118230534</text:p>
          </table:table-cell>
          <table:table-cell office:value-type="float" office:value="9781118870297" table:style-name="ce10">
            <text:p>9781118870297</text:p>
          </table:table-cell>
          <table:table-cell office:value-type="string" table:style-name="ce3">
            <text:p>Guidelines for Determining the Probability of Ignition of a Released Flammable Mas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CCPS (Center for Chemical Process Safety)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70297</text:p>
          </table:table-cell>
          <table:table-cell office:value-type="string" office:string-value="http://onlinelibrary.wiley.com/book/10.1002/9781118870297" table:formula="msoxl:=HYPERLINK(N692,N692)" table:style-name="ce11">
            <text:p>http://onlinelibrary.wiley.com/book/10.1002/978111887029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生態學</text:span></text:p>
          </table:table-cell>
          <table:table-cell table:number-columns-repeated="2" table:style-name="ce3"/>
          <table:table-cell office:value-type="float" office:value="9781444336535" table:style-name="ce10">
            <text:p>9781444336535</text:p>
          </table:table-cell>
          <table:table-cell office:value-type="float" office:value="9781118870488" table:style-name="ce10">
            <text:p>9781118870488</text:p>
          </table:table-cell>
          <table:table-cell office:value-type="string" table:style-name="ce3">
            <text:p>Ecology of Wildfire Residuals in Boreal Forest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Perera, Ajith H.; Buse, Lisa J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70488</text:p>
          </table:table-cell>
          <table:table-cell office:value-type="string" office:string-value="http://onlinelibrary.wiley.com/book/10.1002/9781118870488" table:formula="msoxl:=HYPERLINK(N693,N693)" table:style-name="ce11">
            <text:p>http://onlinelibrary.wiley.com/book/10.1002/978111887048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地球科學</text:span></text:p>
          </table:table-cell>
          <table:table-cell table:number-columns-repeated="2" table:style-name="ce3"/>
          <table:table-cell office:value-type="float" office:value="9781118872031" table:style-name="ce10">
            <text:p>9781118872031</text:p>
          </table:table-cell>
          <table:table-cell office:value-type="float" office:value="9781118872086" table:style-name="ce10">
            <text:p>9781118872086</text:p>
          </table:table-cell>
          <table:table-cell office:value-type="string" table:style-name="ce3">
            <text:p>Remote Sensing of the Terrestrial Water Cycl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Lakshmi, Venkat; Alsdorf, Douglas; Anderson, Martha; Biancamaria, Sylvain; Cosh, Michael; Entin, Jared; Huffman, George; Kustas, William; Oevelen, Peter van; Painter, Thomas; Parajka, Juraj; Rodell, Matthew; Rüdiger, Christoph</text:p>
          </table:table-cell>
          <table:table-cell office:value-type="string" table:style-name="ce4">
            <text:p>Wiley</text:p>
          </table:table-cell>
          <table:table-cell office:value-type="float" office:value="2015" table:style-name="ce5">
            <text:p>2015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72086</text:p>
          </table:table-cell>
          <table:table-cell office:value-type="string" office:string-value="http://onlinelibrary.wiley.com/book/10.1002/9781118872086" table:formula="msoxl:=HYPERLINK(N694,N694)" table:style-name="ce11">
            <text:p>http://onlinelibrary.wiley.com/book/10.1002/978111887208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藥劑</text:span>&amp;<text:span text:style-name="T1">醫學化學</text:span></text:p>
          </table:table-cell>
          <table:table-cell table:number-columns-repeated="2" table:style-name="ce3"/>
          <table:table-cell office:value-type="float" office:value="9780470247525" table:style-name="ce12">
            <text:p>9780470247525</text:p>
          </table:table-cell>
          <table:table-cell office:value-type="float" office:value="9781118872819" table:style-name="ce10">
            <text:p>9781118872819</text:p>
          </table:table-cell>
          <table:table-cell office:value-type="string" table:style-name="ce3">
            <text:p>Strategies for Reducing Drug and Chemical Residues in Food Animals: International Approaches to Residue Avoidance, Management, and Testing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aynes, Ronald E.; Riviere, Jim E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72819</text:p>
          </table:table-cell>
          <table:table-cell office:value-type="string" office:string-value="http://onlinelibrary.wiley.com/book/10.1002/9781118872819" table:formula="msoxl:=HYPERLINK(N695,N695)" table:style-name="ce11">
            <text:p>http://onlinelibrary.wiley.com/book/10.1002/978111887281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分析化學</text:span></text:p>
          </table:table-cell>
          <table:table-cell table:number-columns-repeated="2" table:style-name="ce3"/>
          <table:table-cell office:value-type="float" office:value="9781118605356" table:style-name="ce9">
            <text:p>9781118605356</text:p>
          </table:table-cell>
          <table:table-cell office:value-type="float" office:value="9781118873212" table:style-name="ce10">
            <text:p>9781118873212</text:p>
          </table:table-cell>
          <table:table-cell office:value-type="string" table:style-name="ce3">
            <text:p>Chemometrics in Excel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Pomerantsev, Alexey L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73212</text:p>
          </table:table-cell>
          <table:table-cell office:value-type="string" office:string-value="http://onlinelibrary.wiley.com/book/10.1002/9781118873212" table:formula="msoxl:=HYPERLINK(N696,N696)" table:style-name="ce11">
            <text:p>http://onlinelibrary.wiley.com/book/10.1002/978111887321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藥劑</text:span>&amp;<text:span text:style-name="T1">醫學化學</text:span></text:p>
          </table:table-cell>
          <table:table-cell table:number-columns-repeated="2" table:style-name="ce3"/>
          <table:table-cell office:value-type="float" office:value="9781118370391" table:style-name="ce12">
            <text:p>9781118370391</text:p>
          </table:table-cell>
          <table:table-cell office:value-type="float" office:value="9781118873922" table:style-name="ce10">
            <text:p>9781118873922</text:p>
          </table:table-cell>
          <table:table-cell office:value-type="string" table:style-name="ce3">
            <text:p>The Role of the Study Director in Nonclinical Studies: Pharmaceuticals, Chemicals, Medical Devices, and Pesticid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rock, William J.; Mounho, Barbara; Fu, Lijie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73922</text:p>
          </table:table-cell>
          <table:table-cell office:value-type="string" office:string-value="http://onlinelibrary.wiley.com/book/10.1002/9781118873922" table:formula="msoxl:=HYPERLINK(N697,N697)" table:style-name="ce11">
            <text:p>http://onlinelibrary.wiley.com/book/10.1002/978111887392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計算機概論</text:span></text:p>
          </table:table-cell>
          <table:table-cell table:number-columns-repeated="2" table:style-name="ce3"/>
          <table:table-cell office:value-type="float" office:value="9780470908747" table:style-name="ce12">
            <text:p>9780470908747</text:p>
          </table:table-cell>
          <table:table-cell office:value-type="float" office:value="9781118874059" table:style-name="ce10">
            <text:p>9781118874059</text:p>
          </table:table-cell>
          <table:table-cell office:value-type="string" table:style-name="ce3">
            <text:p>Discovering Knowledge in Data: An Introduction to Data Mining, Second Edition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Larose, Daniel T.; Larose, Chantal D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74059</text:p>
          </table:table-cell>
          <table:table-cell office:value-type="string" office:string-value="http://onlinelibrary.wiley.com/book/10.1002/9781118874059" table:formula="msoxl:=HYPERLINK(N698,N698)" table:style-name="ce11">
            <text:p>http://onlinelibrary.wiley.com/book/10.1002/978111887405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118874820" table:style-name="ce9">
            <text:p>9781118874820</text:p>
          </table:table-cell>
          <table:table-cell office:value-type="float" office:value="9781118874813" table:style-name="ce10">
            <text:p>9781118874813</text:p>
          </table:table-cell>
          <table:table-cell office:value-type="string" table:style-name="ce3">
            <text:p>Wireless Transceiver Architecture: Bridging RF and Digital Communicatio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audin, Pierre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5">
            <text:p>2015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74813</text:p>
          </table:table-cell>
          <table:table-cell office:value-type="string" office:string-value="http://onlinelibrary.wiley.com/book/10.1002/9781118874813" table:formula="msoxl:=HYPERLINK(N699,N699)" table:style-name="ce11">
            <text:p>http://onlinelibrary.wiley.com/book/10.1002/978111887481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0470974339" table:style-name="ce9">
            <text:p>9780470974339</text:p>
          </table:table-cell>
          <table:table-cell office:value-type="float" office:value="9781118875926" table:style-name="ce10">
            <text:p>9781118875926</text:p>
          </table:table-cell>
          <table:table-cell office:value-type="string" table:style-name="ce3">
            <text:p>Fundamentals and Evolution of MPEG-2 Systems: Paving the MPEG Road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Meer, Jan van der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75926</text:p>
          </table:table-cell>
          <table:table-cell office:value-type="string" office:string-value="http://onlinelibrary.wiley.com/book/10.1002/9781118875926" table:formula="msoxl:=HYPERLINK(N700,N700)" table:style-name="ce11">
            <text:p>http://onlinelibrary.wiley.com/book/10.1002/978111887592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有機化學</text:span></text:p>
          </table:table-cell>
          <table:table-cell table:number-columns-repeated="2" table:style-name="ce3"/>
          <table:table-cell office:value-type="float" office:value="9781118466612" table:style-name="ce9">
            <text:p>9781118466612</text:p>
          </table:table-cell>
          <table:table-cell office:value-type="float" office:value="9781118876015" table:style-name="ce10">
            <text:p>9781118876015</text:p>
          </table:table-cell>
          <table:table-cell office:value-type="string" table:style-name="ce3">
            <text:p>Natural Products Analysis: Instrumentation, Methods, and Applicatio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Havlíček, Vladimír; Spížek, Jaroslav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76015</text:p>
          </table:table-cell>
          <table:table-cell office:value-type="string" office:string-value="http://onlinelibrary.wiley.com/book/10.1002/9781118876015" table:formula="msoxl:=HYPERLINK(N701,N701)" table:style-name="ce11">
            <text:p>http://onlinelibrary.wiley.com/book/10.1002/9781118876015</text:p>
          </table:table-cell>
          <table:table-cell table:style-name="ce2"/>
          <table:table-cell table:number-columns-repeated="16368"/>
        </table:table-row>
        <table:table-row table:style-name="ro3">
          <table:table-cell office:value-type="string" table:style-name="ce3">
            <text:p>S &amp; T</text:p>
          </table:table-cell>
          <table:table-cell office:value-type="string" table:style-name="ce13">
            <text:p><text:span text:style-name="T1">生命科學概論</text:span></text:p>
          </table:table-cell>
          <table:table-cell table:number-columns-repeated="2" table:style-name="ce2"/>
          <table:table-cell office:value-type="float" office:value="9781444336962" table:style-name="ce14">
            <text:p>9781444336962</text:p>
          </table:table-cell>
          <table:table-cell office:value-type="float" office:value="9781118876114" table:style-name="ce14">
            <text:p>9781118876114</text:p>
          </table:table-cell>
          <table:table-cell office:value-type="string" table:style-name="ce13">
            <text:p>Insect Histology: Practical Laboratory Technique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Barbosa, Pedro; Berry, Deborah L.; Kary, Christina S.</text:p>
          </table:table-cell>
          <table:table-cell office:value-type="string" table:style-name="ce15">
            <text:p>Wiley</text:p>
          </table:table-cell>
          <table:table-cell office:value-type="float" office:value="2015" table:style-name="ce16">
            <text:p>2015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76114</text:p>
          </table:table-cell>
          <table:table-cell office:value-type="string" office:string-value="http://onlinelibrary.wiley.com/book/10.1002/9781118876114" table:formula="msoxl:=HYPERLINK(N702,N702)" table:style-name="ce11">
            <text:p>http://onlinelibrary.wiley.com/book/10.1002/978111887611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化學工程</text:span></text:p>
          </table:table-cell>
          <table:table-cell table:number-columns-repeated="2" table:style-name="ce3"/>
          <table:table-cell office:value-type="float" office:value="9781118877739" table:style-name="ce9">
            <text:p>9781118877739</text:p>
          </table:table-cell>
          <table:table-cell office:value-type="float" office:value="9781118877746" table:style-name="ce10">
            <text:p>9781118877746</text:p>
          </table:table-cell>
          <table:table-cell office:value-type="string" table:style-name="ce3">
            <text:p>Gas Treating: Absorption Theory and Practic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EIMER, DAG A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77746</text:p>
          </table:table-cell>
          <table:table-cell office:value-type="string" office:string-value="http://onlinelibrary.wiley.com/book/10.1002/9781118877746" table:formula="msoxl:=HYPERLINK(N703,N703)" table:style-name="ce11">
            <text:p>http://onlinelibrary.wiley.com/book/10.1002/978111887774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0470741801" table:style-name="ce9">
            <text:p>9780470741801</text:p>
          </table:table-cell>
          <table:table-cell office:value-type="float" office:value="9781118878774" table:style-name="ce10">
            <text:p>9781118878774</text:p>
          </table:table-cell>
          <table:table-cell office:value-type="string" table:style-name="ce3">
            <text:p>Broadband Access: Wireline and Wireless - Alternatives for Internet Servic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Gorshe, Steve; Raghavan, Arvind R.; Starr, Thomas; <text:s/>Galli, Stefano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78774</text:p>
          </table:table-cell>
          <table:table-cell office:value-type="string" office:string-value="http://onlinelibrary.wiley.com/book/10.1002/9781118878774" table:formula="msoxl:=HYPERLINK(N704,N704)" table:style-name="ce11">
            <text:p>http://onlinelibrary.wiley.com/book/10.1002/978111887877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統計學</text:span></text:p>
          </table:table-cell>
          <table:table-cell table:number-columns-repeated="2" table:style-name="ce3"/>
          <table:table-cell office:value-type="float" office:value="9781118517079" table:style-name="ce9">
            <text:p>9781118517079</text:p>
          </table:table-cell>
          <table:table-cell office:value-type="float" office:value="9781118881866" table:style-name="ce10">
            <text:p>9781118881866</text:p>
          </table:table-cell>
          <table:table-cell office:value-type="string" table:style-name="ce3">
            <text:p>Markov Chains: Analytic and Monte Carlo Computatio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Graham, Carl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81866</text:p>
          </table:table-cell>
          <table:table-cell office:value-type="string" office:string-value="http://onlinelibrary.wiley.com/book/10.1002/9781118881866" table:formula="msoxl:=HYPERLINK(N705,N705)" table:style-name="ce11">
            <text:p>http://onlinelibrary.wiley.com/book/10.1002/978111888186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7">
            <text:p><text:span text:style-name="T1">材料科學</text:span></text:p>
          </table:table-cell>
          <table:table-cell table:number-columns-repeated="2" table:style-name="ce2"/>
          <table:table-cell office:value-type="float" office:value="9781118510704" table:style-name="ce18">
            <text:p>9781118510704</text:p>
          </table:table-cell>
          <table:table-cell office:value-type="float" office:value="9781118883051" table:style-name="ce19">
            <text:p>9781118883051</text:p>
          </table:table-cell>
          <table:table-cell office:value-type="string" table:style-name="ce17">
            <text:p>Functional Polymer Coatings: Principles, Methods,and Application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Wu, Limin;Baghdachi, Jamil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83051</text:p>
          </table:table-cell>
          <table:table-cell office:value-type="string" office:string-value="http://onlinelibrary.wiley.com/book/10.1002/9781118883051" table:formula="msoxl:=HYPERLINK(N706,N706)" table:style-name="ce11">
            <text:p>http://onlinelibrary.wiley.com/book/10.1002/978111888305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機械工程學</text:span></text:p>
          </table:table-cell>
          <table:table-cell table:number-columns-repeated="2" table:style-name="ce3"/>
          <table:table-cell office:value-type="float" office:value="9781118883945" table:style-name="ce9">
            <text:p>9781118883945</text:p>
          </table:table-cell>
          <table:table-cell office:value-type="float" office:value="9781118883938" table:style-name="ce10">
            <text:p>9781118883938</text:p>
          </table:table-cell>
          <table:table-cell office:value-type="string" table:style-name="ce3">
            <text:p>Analytical Routes to Chaos in Nonlinear Engineering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Luo, Albert C. J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83938</text:p>
          </table:table-cell>
          <table:table-cell office:value-type="string" office:string-value="http://onlinelibrary.wiley.com/book/10.1002/9781118883938" table:formula="msoxl:=HYPERLINK(N707,N707)" table:style-name="ce11">
            <text:p>http://onlinelibrary.wiley.com/book/10.1002/978111888393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數學</text:span></text:p>
          </table:table-cell>
          <table:table-cell table:number-columns-repeated="2" table:style-name="ce3"/>
          <table:table-cell office:value-type="float" office:value="9781118569283" table:style-name="ce9">
            <text:p>9781118569283</text:p>
          </table:table-cell>
          <table:table-cell office:value-type="float" office:value="9781118884003" table:style-name="ce10">
            <text:p>9781118884003</text:p>
          </table:table-cell>
          <table:table-cell office:value-type="string" table:style-name="ce3">
            <text:p>Nonlinear Parameter Optimization Using R tool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Nash, John C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84003</text:p>
          </table:table-cell>
          <table:table-cell office:value-type="string" office:string-value="http://onlinelibrary.wiley.com/book/10.1002/9781118884003" table:formula="msoxl:=HYPERLINK(N708,N708)" table:style-name="ce11">
            <text:p>http://onlinelibrary.wiley.com/book/10.1002/978111888400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生態學</text:span></text:p>
          </table:table-cell>
          <table:table-cell table:number-columns-repeated="2" table:style-name="ce3"/>
          <table:table-cell office:value-type="float" office:value="9781118884010" table:style-name="ce10">
            <text:p>9781118884010</text:p>
          </table:table-cell>
          <table:table-cell office:value-type="float" office:value="9781118884058" table:style-name="ce10">
            <text:p>9781118884058</text:p>
          </table:table-cell>
          <table:table-cell office:value-type="string" table:style-name="ce3">
            <text:p>Free-Ranging Cats: Behavior, Ecology, Management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Spotte, Stephen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84058</text:p>
          </table:table-cell>
          <table:table-cell office:value-type="string" office:string-value="http://onlinelibrary.wiley.com/book/10.1002/9781118884058" table:formula="msoxl:=HYPERLINK(N709,N709)" table:style-name="ce11">
            <text:p>http://onlinelibrary.wiley.com/book/10.1002/978111888405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118362082" table:style-name="ce9">
            <text:p>9781118362082</text:p>
          </table:table-cell>
          <table:table-cell office:value-type="float" office:value="9781118884614" table:style-name="ce10">
            <text:p>9781118884614</text:p>
          </table:table-cell>
          <table:table-cell office:value-type="string" table:style-name="ce3">
            <text:p>Multi-Agent Machine Learning: A Reinforcement Approach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Schwartz, Howard M.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84614</text:p>
          </table:table-cell>
          <table:table-cell office:value-type="string" office:string-value="http://onlinelibrary.wiley.com/book/10.1002/9781118884614" table:formula="msoxl:=HYPERLINK(N710,N710)" table:style-name="ce11">
            <text:p>http://onlinelibrary.wiley.com/book/10.1002/978111888461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生物醫學工程</text:span></text:p>
          </table:table-cell>
          <table:table-cell table:number-columns-repeated="2" table:style-name="ce3"/>
          <table:table-cell office:value-type="float" office:value="9781118628645" table:style-name="ce9">
            <text:p>9781118628645</text:p>
          </table:table-cell>
          <table:table-cell office:value-type="float" office:value="9781118886410" table:style-name="ce10">
            <text:p>9781118886410</text:p>
          </table:table-cell>
          <table:table-cell office:value-type="string" table:style-name="ce3">
            <text:p>Introduction to Tissue Engineering: Applications and Challeng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irla, Ravi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86410</text:p>
          </table:table-cell>
          <table:table-cell office:value-type="string" office:string-value="http://onlinelibrary.wiley.com/book/10.1002/9781118886410" table:formula="msoxl:=HYPERLINK(N711,N711)" table:style-name="ce11">
            <text:p>http://onlinelibrary.wiley.com/book/10.1002/978111888641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能源</text:span></text:p>
          </table:table-cell>
          <table:table-cell table:number-columns-repeated="2" table:style-name="ce3"/>
          <table:table-cell office:value-type="float" office:value="9781118057063" table:style-name="ce9">
            <text:p>9781118057063</text:p>
          </table:table-cell>
          <table:table-cell office:value-type="float" office:value="9781118886663" table:style-name="ce10">
            <text:p>9781118886663</text:p>
          </table:table-cell>
          <table:table-cell office:value-type="string" table:style-name="ce3">
            <text:p>Electrical Insulation for Rotating Machines: Design, Evaluation, Aging, Testing, and Repair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Stone, Greg C.; Culbert, Ian; Boulter, Edward A.; Dhirani, Hussein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86663</text:p>
          </table:table-cell>
          <table:table-cell office:value-type="string" office:string-value="http://onlinelibrary.wiley.com/book/10.1002/9781118886663" table:formula="msoxl:=HYPERLINK(N712,N712)" table:style-name="ce11">
            <text:p>http://onlinelibrary.wiley.com/book/10.1002/978111888666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獸醫學</text:span></text:p>
          </table:table-cell>
          <table:table-cell table:number-columns-repeated="2" table:style-name="ce3"/>
          <table:table-cell office:value-type="float" office:value="9781118474358" table:style-name="ce12">
            <text:p>9781118474358</text:p>
          </table:table-cell>
          <table:table-cell office:value-type="float" office:value="9781118886700" table:style-name="ce10">
            <text:p>9781118886700</text:p>
          </table:table-cell>
          <table:table-cell office:value-type="string" table:style-name="ce3">
            <text:p>Farm Animal Anesthesia: Cattle, Small Ruminants, Camelids, and Pig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Lin, HuiChu; Walz, Paul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86700</text:p>
          </table:table-cell>
          <table:table-cell office:value-type="string" office:string-value="http://onlinelibrary.wiley.com/book/10.1002/9781118886700" table:formula="msoxl:=HYPERLINK(N713,N713)" table:style-name="ce11">
            <text:p>http://onlinelibrary.wiley.com/book/10.1002/978111888670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能源</text:span></text:p>
          </table:table-cell>
          <table:table-cell table:number-columns-repeated="2" table:style-name="ce2"/>
          <table:table-cell office:value-type="float" office:value="9781118854150" table:style-name="ce9">
            <text:p>9781118854150</text:p>
          </table:table-cell>
          <table:table-cell office:value-type="float" office:value="9781118887004" table:style-name="ce10">
            <text:p>9781118887004</text:p>
          </table:table-cell>
          <table:table-cell office:value-type="string" table:style-name="ce3">
            <text:p>Optimization of Power System Operation, Second Edition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Zhu, Jizhong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87004</text:p>
          </table:table-cell>
          <table:table-cell office:value-type="string" office:string-value="http://onlinelibrary.wiley.com/book/10.1002/9781118887004" table:formula="msoxl:=HYPERLINK(N714,N714)" table:style-name="ce11">
            <text:p>http://onlinelibrary.wiley.com/book/10.1002/978111888700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7">
            <text:p><text:span text:style-name="T1">能源</text:span></text:p>
          </table:table-cell>
          <table:table-cell table:number-columns-repeated="2" table:style-name="ce2"/>
          <table:table-cell office:value-type="float" office:value="9781118861622" table:style-name="ce18">
            <text:p>9781118861622</text:p>
          </table:table-cell>
          <table:table-cell office:value-type="float" office:value="9781118887059" table:style-name="ce10">
            <text:p>9781118887059</text:p>
          </table:table-cell>
          <table:table-cell office:value-type="string" table:style-name="ce17">
            <text:p>Power System Harmonics and Passive Filter Design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Das, J. C.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87059</text:p>
          </table:table-cell>
          <table:table-cell office:value-type="string" office:string-value="http://onlinelibrary.wiley.com/book/10.1002/9781118887059" table:formula="msoxl:=HYPERLINK(N715,N715)" table:style-name="ce11">
            <text:p>http://onlinelibrary.wiley.com/book/10.1002/978111888705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機械工程學</text:span></text:p>
          </table:table-cell>
          <table:table-cell table:number-columns-repeated="2" table:style-name="ce3"/>
          <table:table-cell office:value-type="float" office:value="9781118658611" table:style-name="ce9">
            <text:p>9781118658611</text:p>
          </table:table-cell>
          <table:table-cell office:value-type="float" office:value="9781118887158" table:style-name="ce10">
            <text:p>9781118887158</text:p>
          </table:table-cell>
          <table:table-cell office:value-type="string" table:style-name="ce3">
            <text:p>Toward Analytical Chaos in Nonlinear System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Luo, Albert C. J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87158</text:p>
          </table:table-cell>
          <table:table-cell office:value-type="string" office:string-value="http://onlinelibrary.wiley.com/book/10.1002/9781118887158" table:formula="msoxl:=HYPERLINK(N716,N716)" table:style-name="ce11">
            <text:p>http://onlinelibrary.wiley.com/book/10.1002/978111888715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3">
            <text:p><text:span text:style-name="T1">材料科學</text:span></text:p>
          </table:table-cell>
          <table:table-cell table:number-columns-repeated="2" table:style-name="ce2"/>
          <table:table-cell office:value-type="float" office:value="9781118888117" table:style-name="ce14">
            <text:p>9781118888117</text:p>
          </table:table-cell>
          <table:table-cell office:value-type="float" office:value="9781118887998" table:style-name="ce14">
            <text:p>9781118887998</text:p>
          </table:table-cell>
          <table:table-cell office:value-type="string" table:style-name="ce13">
            <text:p>5th International Symposium on High-Temperature Metallurgical Processing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Jiang, Tao; Hwang, Jiann-Yang; Schlesinger, Mark E.; Yucel, Onuralp; Padilla, Rafael; Mackey, Phillip J.; Zhou, Guifeng</text:p>
          </table:table-cell>
          <table:table-cell office:value-type="string" table:style-name="ce15">
            <text:p>Wiley</text:p>
          </table:table-cell>
          <table:table-cell office:value-type="float" office:value="2014" table:style-name="ce16">
            <text:p>2014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87998</text:p>
          </table:table-cell>
          <table:table-cell office:value-type="string" office:string-value="http://onlinelibrary.wiley.com/book/10.1002/9781118887998" table:formula="msoxl:=HYPERLINK(N717,N717)" table:style-name="ce11">
            <text:p>http://onlinelibrary.wiley.com/book/10.1002/978111888799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3">
            <text:p><text:span text:style-name="T1">材料科學</text:span></text:p>
          </table:table-cell>
          <table:table-cell table:number-columns-repeated="2" table:style-name="ce2"/>
          <table:table-cell office:value-type="float" office:value="9781118887868" table:style-name="ce14">
            <text:p>9781118887868</text:p>
          </table:table-cell>
          <table:table-cell office:value-type="float" office:value="9781118888056" table:style-name="ce14">
            <text:p>9781118888056</text:p>
          </table:table-cell>
          <table:table-cell office:value-type="string" table:style-name="ce13">
            <text:p>Characterization of Minerals, Metals, and Materials 2014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Carpenter, John S.; Bai, Chenguang; Hwang, Jiann-Yang; Ikhmayies, Shadia; Li, Bowen; Monteiro, Sergio Neves; Peng, Zhiwei; Zhang, Mingming</text:p>
          </table:table-cell>
          <table:table-cell office:value-type="string" table:style-name="ce15">
            <text:p>Wiley</text:p>
          </table:table-cell>
          <table:table-cell office:value-type="float" office:value="2014" table:style-name="ce16">
            <text:p>2014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88056</text:p>
          </table:table-cell>
          <table:table-cell office:value-type="string" office:string-value="http://onlinelibrary.wiley.com/book/10.1002/9781118888056" table:formula="msoxl:=HYPERLINK(N718,N718)" table:style-name="ce11">
            <text:p>http://onlinelibrary.wiley.com/book/10.1002/978111888805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3">
            <text:p><text:span text:style-name="T1">材料科學</text:span></text:p>
          </table:table-cell>
          <table:table-cell table:number-columns-repeated="2" table:style-name="ce2"/>
          <table:table-cell office:value-type="float" office:value="9781118888186" table:style-name="ce14">
            <text:p>9781118888186</text:p>
          </table:table-cell>
          <table:table-cell office:value-type="float" office:value="9781118888100" table:style-name="ce14">
            <text:p>9781118888100</text:p>
          </table:table-cell>
          <table:table-cell office:value-type="string" table:style-name="ce13">
            <text:p>Shape Casting: 5th International Symposium 2014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Tiryakioglu, Murat; Campbell, John; Byczynski, Glenn</text:p>
          </table:table-cell>
          <table:table-cell office:value-type="string" table:style-name="ce15">
            <text:p>Wiley</text:p>
          </table:table-cell>
          <table:table-cell office:value-type="float" office:value="2014" table:style-name="ce16">
            <text:p>2014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88100</text:p>
          </table:table-cell>
          <table:table-cell office:value-type="string" office:string-value="http://onlinelibrary.wiley.com/book/10.1002/9781118888100" table:formula="msoxl:=HYPERLINK(N719,N719)" table:style-name="ce11">
            <text:p>http://onlinelibrary.wiley.com/book/10.1002/978111888810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3">
            <text:p><text:span text:style-name="T1">材料科學</text:span></text:p>
          </table:table-cell>
          <table:table-cell table:number-columns-repeated="2" table:style-name="ce2"/>
          <table:table-cell office:value-type="float" office:value="9781118888162" table:style-name="ce14">
            <text:p>9781118888162</text:p>
          </table:table-cell>
          <table:table-cell office:value-type="float" office:value="9781118888179" table:style-name="ce14">
            <text:p>9781118888179</text:p>
          </table:table-cell>
          <table:table-cell office:value-type="string" table:style-name="ce13">
            <text:p>Magnesium Technology 2014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Alderman, Martyn; Manuel, Michele V.; Hort, Norbert; Neelameggham, Neale R.</text:p>
          </table:table-cell>
          <table:table-cell office:value-type="string" table:style-name="ce15">
            <text:p>Wiley</text:p>
          </table:table-cell>
          <table:table-cell office:value-type="float" office:value="2014" table:style-name="ce16">
            <text:p>2014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88179</text:p>
          </table:table-cell>
          <table:table-cell office:value-type="string" office:string-value="http://onlinelibrary.wiley.com/book/10.1002/9781118888179" table:formula="msoxl:=HYPERLINK(N720,N720)" table:style-name="ce11">
            <text:p>http://onlinelibrary.wiley.com/book/10.1002/978111888817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3">
            <text:p><text:span text:style-name="T1">材料科學</text:span></text:p>
          </table:table-cell>
          <table:table-cell table:number-columns-repeated="2" table:style-name="ce2"/>
          <table:table-cell office:value-type="float" office:value="9781118888919" table:style-name="ce14">
            <text:p>9781118888919</text:p>
          </table:table-cell>
          <table:table-cell office:value-type="float" office:value="9781118888414" table:style-name="ce14">
            <text:p>9781118888414</text:p>
          </table:table-cell>
          <table:table-cell office:value-type="string" table:style-name="ce13">
            <text:p>Advanced Composites for Aerospace, Marine, and Land Application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Sano, Tomoko; Srivatsan, T.S.; Peretti, Michael W.</text:p>
          </table:table-cell>
          <table:table-cell office:value-type="string" table:style-name="ce15">
            <text:p>Wiley</text:p>
          </table:table-cell>
          <table:table-cell office:value-type="float" office:value="2014" table:style-name="ce16">
            <text:p>2014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88414</text:p>
          </table:table-cell>
          <table:table-cell office:value-type="string" office:string-value="http://onlinelibrary.wiley.com/book/10.1002/9781118888414" table:formula="msoxl:=HYPERLINK(N721,N721)" table:style-name="ce11">
            <text:p>http://onlinelibrary.wiley.com/book/10.1002/978111888841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3">
            <text:p><text:span text:style-name="T1">材料科學</text:span></text:p>
          </table:table-cell>
          <table:table-cell table:number-columns-repeated="2" table:style-name="ce2"/>
          <table:table-cell office:value-type="float" office:value="9781118889084" table:style-name="ce14">
            <text:p>9781118889084</text:p>
          </table:table-cell>
          <table:table-cell office:value-type="float" office:value="9781118888438" table:style-name="ce14">
            <text:p>9781118888438</text:p>
          </table:table-cell>
          <table:table-cell office:value-type="string" table:style-name="ce13">
            <text:p>Light Metals 2014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Grandfield, John</text:p>
          </table:table-cell>
          <table:table-cell office:value-type="string" table:style-name="ce15">
            <text:p>Wiley</text:p>
          </table:table-cell>
          <table:table-cell office:value-type="float" office:value="2014" table:style-name="ce16">
            <text:p>2014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88438</text:p>
          </table:table-cell>
          <table:table-cell office:value-type="string" office:string-value="http://onlinelibrary.wiley.com/book/10.1002/9781118888438" table:formula="msoxl:=HYPERLINK(N722,N722)" table:style-name="ce11">
            <text:p>http://onlinelibrary.wiley.com/book/10.1002/978111888843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3">
            <text:p><text:span text:style-name="T1">材料科學</text:span></text:p>
          </table:table-cell>
          <table:table-cell table:number-columns-repeated="2" table:style-name="ce2"/>
          <table:table-cell office:value-type="float" office:value="9781118888827" table:style-name="ce14">
            <text:p>9781118888827</text:p>
          </table:table-cell>
          <table:table-cell office:value-type="float" office:value="9781118888551" table:style-name="ce14">
            <text:p>9781118888551</text:p>
          </table:table-cell>
          <table:table-cell office:value-type="string" table:style-name="ce13">
            <text:p>Rare Metal Technology 2014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Neelameggham, Neale R.; Alam, Shafiq; Oosterhof, Harald; Jha, Animesh; Wang, Shijie</text:p>
          </table:table-cell>
          <table:table-cell office:value-type="string" table:style-name="ce15">
            <text:p>Wiley</text:p>
          </table:table-cell>
          <table:table-cell office:value-type="float" office:value="2014" table:style-name="ce16">
            <text:p>2014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88551</text:p>
          </table:table-cell>
          <table:table-cell office:value-type="string" office:string-value="http://onlinelibrary.wiley.com/book/10.1002/9781118888551" table:formula="msoxl:=HYPERLINK(N723,N723)" table:style-name="ce11">
            <text:p>http://onlinelibrary.wiley.com/book/10.1002/978111888855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3">
            <text:p><text:span text:style-name="T1">材料科學</text:span></text:p>
          </table:table-cell>
          <table:table-cell table:number-columns-repeated="2" table:style-name="ce2"/>
          <table:table-cell office:value-type="float" office:value="9781118888209" table:style-name="ce14">
            <text:p>9781118888209</text:p>
          </table:table-cell>
          <table:table-cell office:value-type="float" office:value="9781118888735" table:style-name="ce14">
            <text:p>9781118888735</text:p>
          </table:table-cell>
          <table:table-cell office:value-type="string" table:style-name="ce13">
            <text:p>Energy Technology 2014: Carbon Dioxide Management and Other Technologie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Wang, Cong; Bakker, Jan de; Belt, Cynthia K.; Jha, Animesh; Neelameggham, Neale R.; Pati, Soobhankar; Prentice, Leon H.; Tranell, Gabriella; Brinkman, Kyle S.</text:p>
          </table:table-cell>
          <table:table-cell office:value-type="string" table:style-name="ce15">
            <text:p>Wiley</text:p>
          </table:table-cell>
          <table:table-cell office:value-type="float" office:value="2014" table:style-name="ce16">
            <text:p>2014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88735</text:p>
          </table:table-cell>
          <table:table-cell office:value-type="string" office:string-value="http://onlinelibrary.wiley.com/book/10.1002/9781118888735" table:formula="msoxl:=HYPERLINK(N724,N724)" table:style-name="ce11">
            <text:p>http://onlinelibrary.wiley.com/book/10.1002/978111888873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3">
            <text:p><text:span text:style-name="T1">材料科學</text:span></text:p>
          </table:table-cell>
          <table:table-cell table:number-columns-repeated="2" table:style-name="ce2"/>
          <table:table-cell office:value-type="float" office:value="9781118889763" table:style-name="ce14">
            <text:p>9781118889763</text:p>
          </table:table-cell>
          <table:table-cell office:value-type="float" office:value="9781118889664" table:style-name="ce14">
            <text:p>9781118889664</text:p>
          </table:table-cell>
          <table:table-cell office:value-type="string" table:style-name="ce13">
            <text:p>EPD Congress 2014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Yurko, James; Zhang, Lifeng; Allanore, Antoine; Wang, Cong; Spangenberger, Jeffrey S.; Kirchain, Randolph E.; Downey, Jerome P.; May, Lawrence D.</text:p>
          </table:table-cell>
          <table:table-cell office:value-type="string" table:style-name="ce15">
            <text:p>Wiley</text:p>
          </table:table-cell>
          <table:table-cell office:value-type="float" office:value="2014" table:style-name="ce16">
            <text:p>2014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89664</text:p>
          </table:table-cell>
          <table:table-cell office:value-type="string" office:string-value="http://onlinelibrary.wiley.com/book/10.1002/9781118889664" table:formula="msoxl:=HYPERLINK(N725,N725)" table:style-name="ce11">
            <text:p>http://onlinelibrary.wiley.com/book/10.1002/978111888966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3">
            <text:p><text:span text:style-name="T1">材料科學</text:span></text:p>
          </table:table-cell>
          <table:table-cell table:number-columns-repeated="2" table:style-name="ce2"/>
          <table:table-cell office:value-type="float" office:value="9781118770948" table:style-name="ce14">
            <text:p>9781118770948</text:p>
          </table:table-cell>
          <table:table-cell office:value-type="float" office:value="9781118889770" table:style-name="ce14">
            <text:p>9781118889770</text:p>
          </table:table-cell>
          <table:table-cell office:value-type="string" table:style-name="ce13">
            <text:p>Design, Development, and Applications of Structural Ceramics, Composites, and Nanomaterials: Ceramic Transactions, Volume 244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Singh, Dileep; Zhu, Dongming; Kriven, Waltraud M.; Mathur, Sanjay; Lin, Hua-Tay</text:p>
          </table:table-cell>
          <table:table-cell office:value-type="string" table:style-name="ce15">
            <text:p>Wiley</text:p>
          </table:table-cell>
          <table:table-cell office:value-type="float" office:value="2014" table:style-name="ce16">
            <text:p>2014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89770</text:p>
          </table:table-cell>
          <table:table-cell office:value-type="string" office:string-value="http://onlinelibrary.wiley.com/book/10.1002/9781118889770" table:formula="msoxl:=HYPERLINK(N726,N726)" table:style-name="ce11">
            <text:p>http://onlinelibrary.wiley.com/book/10.1002/978111888977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7">
            <text:p><text:span text:style-name="T1">計算化學</text:span>&amp;<text:span text:style-name="T1">分子塑造</text:span></text:p>
          </table:table-cell>
          <table:table-cell table:number-columns-repeated="2" table:style-name="ce2"/>
          <table:table-cell office:value-type="float" office:value="9781118407776" table:style-name="ce18">
            <text:p>9781118407776</text:p>
          </table:table-cell>
          <table:table-cell office:value-type="float" office:value="9781118889886" table:style-name="ce10">
            <text:p>9781118889886</text:p>
          </table:table-cell>
          <table:table-cell office:value-type="string" table:style-name="ce17">
            <text:p>Reviews in Computational Chemistry, Volume 28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Parrill, Abby L.;Lipkowitz, Kenny B.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89886</text:p>
          </table:table-cell>
          <table:table-cell office:value-type="string" office:string-value="http://onlinelibrary.wiley.com/book/10.1002/9781118889886" table:formula="msoxl:=HYPERLINK(N727,N727)" table:style-name="ce11">
            <text:p>http://onlinelibrary.wiley.com/book/10.1002/978111888988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分析化學</text:span></text:p>
          </table:table-cell>
          <table:table-cell table:number-columns-repeated="2" table:style-name="ce3"/>
          <table:table-cell office:value-type="float" office:value="9781118054697" table:style-name="ce9">
            <text:p>9781118054697</text:p>
          </table:table-cell>
          <table:table-cell office:value-type="float" office:value="9781118890837" table:style-name="ce10">
            <text:p>9781118890837</text:p>
          </table:table-cell>
          <table:table-cell office:value-type="string" table:style-name="ce3">
            <text:p>Dried Blood Spots: Applications and Techniqu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Li, Wenkui; Lee, Mike S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90837</text:p>
          </table:table-cell>
          <table:table-cell office:value-type="string" office:string-value="http://onlinelibrary.wiley.com/book/10.1002/9781118890837" table:formula="msoxl:=HYPERLINK(N728,N728)" table:style-name="ce11">
            <text:p>http://onlinelibrary.wiley.com/book/10.1002/978111889083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環境化學</text:span></text:p>
          </table:table-cell>
          <table:table-cell table:number-columns-repeated="2" table:style-name="ce3"/>
          <table:table-cell office:value-type="float" office:value="9781118852934" table:style-name="ce9">
            <text:p>9781118852934</text:p>
          </table:table-cell>
          <table:table-cell office:value-type="float" office:value="9781118891094" table:style-name="ce10">
            <text:p>9781118891094</text:p>
          </table:table-cell>
          <table:table-cell office:value-type="string" table:style-name="ce3">
            <text:p>Endocrine Disruptors in the Environment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Khetan, Sushil K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91094</text:p>
          </table:table-cell>
          <table:table-cell office:value-type="string" office:string-value="http://onlinelibrary.wiley.com/book/10.1002/9781118891094" table:formula="msoxl:=HYPERLINK(N729,N729)" table:style-name="ce11">
            <text:p>http://onlinelibrary.wiley.com/book/10.1002/978111889109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水產養殖</text:span>&amp;<text:span text:style-name="T1">漁業</text:span></text:p>
          </table:table-cell>
          <table:table-cell table:number-columns-repeated="2" table:style-name="ce3"/>
          <table:table-cell office:value-type="float" office:value="9780632054268" table:style-name="ce9">
            <text:p>9780632054268</text:p>
          </table:table-cell>
          <table:table-cell office:value-type="float" office:value="9781118891360" table:style-name="ce10">
            <text:p>9781118891360</text:p>
          </table:table-cell>
          <table:table-cell office:value-type="string" table:style-name="ce3">
            <text:p>Reproductive Biology of Teleost Fish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Wootton, Robert J.; Smith, Carl</text:p>
          </table:table-cell>
          <table:table-cell office:value-type="string" table:style-name="ce4">
            <text:p>Wiley</text:p>
          </table:table-cell>
          <table:table-cell office:value-type="float" office:value="2015" table:style-name="ce5">
            <text:p>2015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91360</text:p>
          </table:table-cell>
          <table:table-cell office:value-type="string" office:string-value="http://onlinelibrary.wiley.com/book/10.1002/9781118891360" table:formula="msoxl:=HYPERLINK(N730,N730)" table:style-name="ce11">
            <text:p>http://onlinelibrary.wiley.com/book/10.1002/978111889136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催化作用</text:span></text:p>
          </table:table-cell>
          <table:table-cell table:number-columns-repeated="2" table:style-name="ce3"/>
          <table:table-cell office:value-type="float" office:value="9781118888957" table:style-name="ce9">
            <text:p>9781118888957</text:p>
          </table:table-cell>
          <table:table-cell office:value-type="float" office:value="9781118892114" table:style-name="ce10">
            <text:p>9781118892114</text:p>
          </table:table-cell>
          <table:table-cell office:value-type="string" table:style-name="ce3">
            <text:p>Fundamental Concepts in Heterogeneous Catalysi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Nørskov, Jens K.; Studt, Felix; Abild-Pedersen, Frank; Bligaard, Thomas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92114</text:p>
          </table:table-cell>
          <table:table-cell office:value-type="string" office:string-value="http://onlinelibrary.wiley.com/book/10.1002/9781118892114" table:formula="msoxl:=HYPERLINK(N731,N731)" table:style-name="ce11">
            <text:p>http://onlinelibrary.wiley.com/book/10.1002/978111889211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生物醫學工程</text:span></text:p>
          </table:table-cell>
          <table:table-cell table:number-columns-repeated="2" table:style-name="ce3"/>
          <table:table-cell office:value-type="float" office:value="9781118388617" table:style-name="ce9">
            <text:p>9781118388617</text:p>
          </table:table-cell>
          <table:table-cell office:value-type="float" office:value="9781118893715" table:style-name="ce10">
            <text:p>9781118893715</text:p>
          </table:table-cell>
          <table:table-cell office:value-type="string" table:style-name="ce3">
            <text:p>Handbook of Biomedical Telemetr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Nikita, Konstantina S.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93715</text:p>
          </table:table-cell>
          <table:table-cell office:value-type="string" office:string-value="http://onlinelibrary.wiley.com/book/10.1002/9781118893715" table:formula="msoxl:=HYPERLINK(N732,N732)" table:style-name="ce11">
            <text:p>http://onlinelibrary.wiley.com/book/10.1002/978111889371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機械工程學</text:span></text:p>
          </table:table-cell>
          <table:table-cell table:number-columns-repeated="2" table:style-name="ce3"/>
          <table:table-cell office:value-type="float" office:value="9781118893876" table:style-name="ce9">
            <text:p>9781118893876</text:p>
          </table:table-cell>
          <table:table-cell office:value-type="float" office:value="9781118894705" table:style-name="ce10">
            <text:p>9781118894705</text:p>
          </table:table-cell>
          <table:table-cell office:value-type="string" table:style-name="ce3">
            <text:p>Plates: Theories and Applicatio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haskar, K.; Varadan, T.K.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94705</text:p>
          </table:table-cell>
          <table:table-cell office:value-type="string" office:string-value="http://onlinelibrary.wiley.com/book/10.1002/9781118894705" table:formula="msoxl:=HYPERLINK(N733,N733)" table:style-name="ce11">
            <text:p>http://onlinelibrary.wiley.com/book/10.1002/978111889470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統計學</text:span></text:p>
          </table:table-cell>
          <table:table-cell table:number-columns-repeated="2" table:style-name="ce3"/>
          <table:table-cell office:value-type="float" office:value="9781119951513" table:style-name="ce9">
            <text:p>9781119951513</text:p>
          </table:table-cell>
          <table:table-cell office:value-type="float" office:value="9781118895047" table:style-name="ce10">
            <text:p>9781118895047</text:p>
          </table:table-cell>
          <table:table-cell office:value-type="string" table:style-name="ce3">
            <text:p>Applied Bayesian Modelling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Congdon, Peter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95047</text:p>
          </table:table-cell>
          <table:table-cell office:value-type="string" office:string-value="http://onlinelibrary.wiley.com/book/10.1002/9781118895047" table:formula="msoxl:=HYPERLINK(N734,N734)" table:style-name="ce11">
            <text:p>http://onlinelibrary.wiley.com/book/10.1002/978111889504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材料科學</text:span></text:p>
          </table:table-cell>
          <table:table-cell table:number-columns-repeated="2" table:style-name="ce3"/>
          <table:table-cell office:value-type="float" office:value="9781118686232" table:style-name="ce9">
            <text:p>9781118686232</text:p>
          </table:table-cell>
          <table:table-cell office:value-type="float" office:value="9781118895399" table:style-name="ce10">
            <text:p>9781118895399</text:p>
          </table:table-cell>
          <table:table-cell office:value-type="string" table:style-name="ce3">
            <text:p>Advanced Carbon Materials and Technolog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Tiwari, Ashutosh; Shukla, S.K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95399</text:p>
          </table:table-cell>
          <table:table-cell office:value-type="string" office:string-value="http://onlinelibrary.wiley.com/book/10.1002/9781118895399" table:formula="msoxl:=HYPERLINK(N735,N735)" table:style-name="ce11">
            <text:p>http://onlinelibrary.wiley.com/book/10.1002/978111889539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土木工程</text:span>&amp;<text:span text:style-name="T1">建築</text:span></text:p>
          </table:table-cell>
          <table:table-cell table:number-columns-repeated="2" table:style-name="ce3"/>
          <table:table-cell office:value-type="float" office:value="9781118730744" table:style-name="ce9">
            <text:p>9781118730744</text:p>
          </table:table-cell>
          <table:table-cell office:value-type="float" office:value="9781118896303" table:style-name="ce10">
            <text:p>9781118896303</text:p>
          </table:table-cell>
          <table:table-cell office:value-type="string" table:style-name="ce3">
            <text:p>The Access Manual: Designing, auditing and managing inclusive built environments, Third edition</text:p>
          </table:table-cell>
          <table:table-cell office:value-type="string" table:style-name="ce3">
            <text:p>3rd</text:p>
          </table:table-cell>
          <table:table-cell office:value-type="string" table:style-name="ce3">
            <text:p>Sawyer, Ann; Bright, Keith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96303</text:p>
          </table:table-cell>
          <table:table-cell office:value-type="string" office:string-value="http://onlinelibrary.wiley.com/book/10.1002/9781118896303" table:formula="msoxl:=HYPERLINK(N736,N736)" table:style-name="ce11">
            <text:p>http://onlinelibrary.wiley.com/book/10.1002/978111889630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水產養殖</text:span>&amp;<text:span text:style-name="T1">漁業</text:span></text:p>
          </table:table-cell>
          <table:table-cell table:number-columns-repeated="2" table:style-name="ce3"/>
          <table:table-cell office:value-type="float" office:value="9780470672716" table:style-name="ce9">
            <text:p>9780470672716</text:p>
          </table:table-cell>
          <table:table-cell office:value-type="float" office:value="9781118897263" table:style-name="ce10">
            <text:p>9781118897263</text:p>
          </table:table-cell>
          <table:table-cell office:value-type="string" table:style-name="ce3">
            <text:p>Aquaculture Nutrition: Gut Health, Probiotics and Prebiotic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Merrifield, Daniel; Ringø, Einar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97263</text:p>
          </table:table-cell>
          <table:table-cell office:value-type="string" office:string-value="http://onlinelibrary.wiley.com/book/10.1002/9781118897263" table:formula="msoxl:=HYPERLINK(N737,N737)" table:style-name="ce11">
            <text:p>http://onlinelibrary.wiley.com/book/10.1002/978111889726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848215993" table:style-name="ce9">
            <text:p>9781848215993</text:p>
          </table:table-cell>
          <table:table-cell office:value-type="float" office:value="9781118898598" table:style-name="ce10">
            <text:p>9781118898598</text:p>
          </table:table-cell>
          <table:table-cell office:value-type="string" table:style-name="ce3">
            <text:p>Resource Optimization and Security for Cloud Servic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Xiong, Kaiqi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98598</text:p>
          </table:table-cell>
          <table:table-cell office:value-type="string" office:string-value="http://onlinelibrary.wiley.com/book/10.1002/9781118898598" table:formula="msoxl:=HYPERLINK(N738,N738)" table:style-name="ce11">
            <text:p>http://onlinelibrary.wiley.com/book/10.1002/978111889859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腦科學</text:span></text:p>
          </table:table-cell>
          <table:table-cell table:number-columns-repeated="2" table:style-name="ce3"/>
          <table:table-cell office:value-type="float" office:value="9781848216716" table:style-name="ce12">
            <text:p>9781848216716</text:p>
          </table:table-cell>
          <table:table-cell office:value-type="float" office:value="9781118898604" table:style-name="ce10">
            <text:p>9781118898604</text:p>
          </table:table-cell>
          <table:table-cell office:value-type="string" table:style-name="ce3">
            <text:p>Cybercrime and Cyberwarfar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ernik, Igor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98604</text:p>
          </table:table-cell>
          <table:table-cell office:value-type="string" office:string-value="http://onlinelibrary.wiley.com/book/10.1002/9781118898604" table:formula="msoxl:=HYPERLINK(N739,N739)" table:style-name="ce11">
            <text:p>http://onlinelibrary.wiley.com/book/10.1002/978111889860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848215085" table:style-name="ce9">
            <text:p>9781848215085</text:p>
          </table:table-cell>
          <table:table-cell office:value-type="float" office:value="9781118899106" table:style-name="ce10">
            <text:p>9781118899106</text:p>
          </table:table-cell>
          <table:table-cell office:value-type="string" table:style-name="ce3">
            <text:p>Remote Sensing Imager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Tupin, Florence; Inglada, Jordi; Nicolas, Jean-Marie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99106</text:p>
          </table:table-cell>
          <table:table-cell office:value-type="string" office:string-value="http://onlinelibrary.wiley.com/book/10.1002/9781118899106" table:formula="msoxl:=HYPERLINK(N740,N740)" table:style-name="ce11">
            <text:p>http://onlinelibrary.wiley.com/book/10.1002/978111889910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118611661" table:style-name="ce9">
            <text:p>9781118611661</text:p>
          </table:table-cell>
          <table:table-cell office:value-type="float" office:value="9781118899250" table:style-name="ce10">
            <text:p>9781118899250</text:p>
          </table:table-cell>
          <table:table-cell office:value-type="string" table:style-name="ce3">
            <text:p>Smart Data Pricing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Sen, Soumya; Wong, Carlee Joe; Ha, Sangtae; Chiang, Mung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99250</text:p>
          </table:table-cell>
          <table:table-cell office:value-type="string" office:string-value="http://onlinelibrary.wiley.com/book/10.1002/9781118899250" table:formula="msoxl:=HYPERLINK(N741,N741)" table:style-name="ce11">
            <text:p>http://onlinelibrary.wiley.com/book/10.1002/978111889925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環境化學</text:span></text:p>
          </table:table-cell>
          <table:table-cell table:number-columns-repeated="2" table:style-name="ce3"/>
          <table:table-cell office:value-type="float" office:value="9781118639788" table:style-name="ce9">
            <text:p>9781118639788</text:p>
          </table:table-cell>
          <table:table-cell office:value-type="float" office:value="9781118899281" table:style-name="ce10">
            <text:p>9781118899281</text:p>
          </table:table-cell>
          <table:table-cell office:value-type="string" table:style-name="ce3">
            <text:p>Measuring ROI in Environment, Health, and Safet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Phillips, Jack J.; Phillips, Patricia; Pulliam, Al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99281</text:p>
          </table:table-cell>
          <table:table-cell office:value-type="string" office:string-value="http://onlinelibrary.wiley.com/book/10.1002/9781118899281" table:formula="msoxl:=HYPERLINK(N742,N742)" table:style-name="ce11">
            <text:p>http://onlinelibrary.wiley.com/book/10.1002/978111889928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細胞</text:span>&amp;<text:span text:style-name="T1">分子生物學</text:span></text:p>
          </table:table-cell>
          <table:table-cell table:number-columns-repeated="2" table:style-name="ce3"/>
          <table:table-cell office:value-type="float" office:value="9781118104811" table:style-name="ce10">
            <text:p>9781118104811</text:p>
          </table:table-cell>
          <table:table-cell office:value-type="float" office:value="9781118899595" table:style-name="ce10">
            <text:p>9781118899595</text:p>
          </table:table-cell>
          <table:table-cell office:value-type="string" table:style-name="ce3">
            <text:p>Sustainable Plastics: Environmental Assessments of Biobased, Biodegradable, and Recycled Plastic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Greene, Joseph P.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99595</text:p>
          </table:table-cell>
          <table:table-cell office:value-type="string" office:string-value="http://onlinelibrary.wiley.com/book/10.1002/9781118899595" table:formula="msoxl:=HYPERLINK(N743,N743)" table:style-name="ce11">
            <text:p>http://onlinelibrary.wiley.com/book/10.1002/978111889959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118901069" table:style-name="ce9">
            <text:p>9781118901069</text:p>
          </table:table-cell>
          <table:table-cell office:value-type="float" office:value="9781118902332" table:style-name="ce10">
            <text:p>9781118902332</text:p>
          </table:table-cell>
          <table:table-cell office:value-type="string" table:style-name="ce3">
            <text:p>Essentials of Nonlinear Optic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Murti, YVGS; Vijayan, C.<text:s text:c="3"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02332</text:p>
          </table:table-cell>
          <table:table-cell office:value-type="string" office:string-value="http://onlinelibrary.wiley.com/book/10.1002/9781118902332" table:formula="msoxl:=HYPERLINK(N744,N744)" table:style-name="ce11">
            <text:p>http://onlinelibrary.wiley.com/book/10.1002/978111890233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藥劑</text:span>&amp;<text:span text:style-name="T1">醫學化學</text:span></text:p>
          </table:table-cell>
          <table:table-cell table:number-columns-repeated="2" table:style-name="ce3"/>
          <table:table-cell office:value-type="float" office:value="9781118111260" table:style-name="ce12">
            <text:p>9781118111260</text:p>
          </table:table-cell>
          <table:table-cell office:value-type="float" office:value="9781118903681" table:style-name="ce10">
            <text:p>9781118903681</text:p>
          </table:table-cell>
          <table:table-cell office:value-type="string" table:style-name="ce3">
            <text:p>Therapeutic Delivery Solutio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Chan, Chung Chow; Chow, Kwok; Mckay, Bill; Fung, Michelle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03681</text:p>
          </table:table-cell>
          <table:table-cell office:value-type="string" office:string-value="http://onlinelibrary.wiley.com/book/10.1002/9781118903681" table:formula="msoxl:=HYPERLINK(N745,N745)" table:style-name="ce11">
            <text:p>http://onlinelibrary.wiley.com/book/10.1002/978111890368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工業工程</text:span></text:p>
          </table:table-cell>
          <table:table-cell table:number-columns-repeated="2" table:style-name="ce3"/>
          <table:table-cell office:value-type="float" office:value="9781118627921" table:style-name="ce9">
            <text:p>9781118627921</text:p>
          </table:table-cell>
          <table:table-cell office:value-type="float" office:value="9781118904367" table:style-name="ce10">
            <text:p>9781118904367</text:p>
          </table:table-cell>
          <table:table-cell office:value-type="string" table:style-name="ce3">
            <text:p>Program Management for Improved Business Results, Second Edition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Martinelli, Russ J.; Waddell, James M.; Rahschulte, Tim J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04367</text:p>
          </table:table-cell>
          <table:table-cell office:value-type="string" office:string-value="http://onlinelibrary.wiley.com/book/10.1002/9781118904367" table:formula="msoxl:=HYPERLINK(N746,N746)" table:style-name="ce11">
            <text:p>http://onlinelibrary.wiley.com/book/10.1002/978111890436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獸醫學</text:span></text:p>
          </table:table-cell>
          <table:table-cell table:number-columns-repeated="2" table:style-name="ce3"/>
          <table:table-cell office:value-type="float" office:value="9780470960394" table:style-name="ce12">
            <text:p>9780470960394</text:p>
          </table:table-cell>
          <table:table-cell office:value-type="float" office:value="9781118904398" table:style-name="ce10">
            <text:p>9781118904398</text:p>
          </table:table-cell>
          <table:table-cell office:value-type="string" table:style-name="ce3">
            <text:p>Equine Reproductive Procedur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Dascanio, John J.; McCue, Patrick M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04398</text:p>
          </table:table-cell>
          <table:table-cell office:value-type="string" office:string-value="http://onlinelibrary.wiley.com/book/10.1002/9781118904398" table:formula="msoxl:=HYPERLINK(N747,N747)" table:style-name="ce11">
            <text:p>http://onlinelibrary.wiley.com/book/10.1002/978111890439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催化作用</text:span></text:p>
          </table:table-cell>
          <table:table-cell table:number-columns-repeated="2" table:style-name="ce3"/>
          <table:table-cell office:value-type="float" office:value="9781118460207" table:style-name="ce9">
            <text:p>9781118460207</text:p>
          </table:table-cell>
          <table:table-cell office:value-type="float" office:value="9781118904589" table:style-name="ce10">
            <text:p>9781118904589</text:p>
          </table:table-cell>
          <table:table-cell office:value-type="string" table:style-name="ce3">
            <text:p>Basic Guide to System Safety, Third Edition</text:p>
          </table:table-cell>
          <table:table-cell office:value-type="string" table:style-name="ce3">
            <text:p>3rd</text:p>
          </table:table-cell>
          <table:table-cell office:value-type="string" table:style-name="ce3">
            <text:p>Vincoli, Jeffrey W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04589</text:p>
          </table:table-cell>
          <table:table-cell office:value-type="string" office:string-value="http://onlinelibrary.wiley.com/book/10.1002/9781118904589" table:formula="msoxl:=HYPERLINK(N748,N748)" table:style-name="ce11">
            <text:p>http://onlinelibrary.wiley.com/book/10.1002/978111890458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地球科學</text:span></text:p>
          </table:table-cell>
          <table:table-cell table:number-columns-repeated="2" table:style-name="ce3"/>
          <table:table-cell office:value-type="float" office:value="9781118208526" table:style-name="ce9">
            <text:p>9781118208526</text:p>
          </table:table-cell>
          <table:table-cell office:value-type="float" office:value="9781118904855" table:style-name="ce10">
            <text:p>9781118904855</text:p>
          </table:table-cell>
          <table:table-cell office:value-type="string" table:style-name="ce3">
            <text:p>Desalination: Water from Water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Kucera, Jane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04855</text:p>
          </table:table-cell>
          <table:table-cell office:value-type="string" office:string-value="http://onlinelibrary.wiley.com/book/10.1002/9781118904855" table:formula="msoxl:=HYPERLINK(N749,N749)" table:style-name="ce11">
            <text:p>http://onlinelibrary.wiley.com/book/10.1002/978111890485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材料科學</text:span></text:p>
          </table:table-cell>
          <table:table-cell table:number-columns-repeated="2" table:style-name="ce3"/>
          <table:table-cell office:value-type="float" office:value="9781118686294" table:style-name="ce9">
            <text:p>9781118686294</text:p>
          </table:table-cell>
          <table:table-cell office:value-type="float" office:value="9781118904923" table:style-name="ce10">
            <text:p>9781118904923</text:p>
          </table:table-cell>
          <table:table-cell office:value-type="string" table:style-name="ce3">
            <text:p>Advanced Energy Material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Tiwari, Ashutosh; Valyukh, Sergiy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04923</text:p>
          </table:table-cell>
          <table:table-cell office:value-type="string" office:string-value="http://onlinelibrary.wiley.com/book/10.1002/9781118904923" table:formula="msoxl:=HYPERLINK(N750,N750)" table:style-name="ce11">
            <text:p>http://onlinelibrary.wiley.com/book/10.1002/978111890492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有機化學</text:span></text:p>
          </table:table-cell>
          <table:table-cell table:number-columns-repeated="2" table:style-name="ce3"/>
          <table:table-cell office:value-type="float" office:value="9781118057483" table:style-name="ce9">
            <text:p>9781118057483</text:p>
          </table:table-cell>
          <table:table-cell office:value-type="float" office:value="9781118905074" table:style-name="ce10">
            <text:p>9781118905074</text:p>
          </table:table-cell>
          <table:table-cell office:value-type="string" table:style-name="ce3">
            <text:p>Greene's Protective Groups in Organic Synthesis: Fifth Edition</text:p>
          </table:table-cell>
          <table:table-cell office:value-type="string" table:style-name="ce3">
            <text:p>5th</text:p>
          </table:table-cell>
          <table:table-cell office:value-type="string" table:style-name="ce3">
            <text:p>Wuts, Peter G. M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05074</text:p>
          </table:table-cell>
          <table:table-cell office:value-type="string" office:string-value="http://onlinelibrary.wiley.com/book/10.1002/9781118905074" table:formula="msoxl:=HYPERLINK(N751,N751)" table:style-name="ce11">
            <text:p>http://onlinelibrary.wiley.com/book/10.1002/978111890507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地球科學</text:span></text:p>
          </table:table-cell>
          <table:table-cell table:number-columns-repeated="2" table:style-name="ce2"/>
          <table:table-cell office:value-type="float" office:value="9781118906149" table:style-name="ce9">
            <text:p>9781118906149</text:p>
          </table:table-cell>
          <table:table-cell office:value-type="float" office:value="9781118906170" table:style-name="ce10">
            <text:p>9781118906170</text:p>
          </table:table-cell>
          <table:table-cell office:value-type="string" table:style-name="ce3">
            <text:p>The Regulation of Peace River: A Case Study for River Management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Church, Michael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06170</text:p>
          </table:table-cell>
          <table:table-cell office:value-type="string" office:string-value="http://onlinelibrary.wiley.com/book/10.1002/9781118906170" table:formula="msoxl:=HYPERLINK(N752,N752)" table:style-name="ce11">
            <text:p>http://onlinelibrary.wiley.com/book/10.1002/978111890617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2"/>
          <table:table-cell office:value-type="float" office:value="9781118906491" table:style-name="ce9">
            <text:p>9781118906491</text:p>
          </table:table-cell>
          <table:table-cell office:value-type="float" office:value="9781118906507" table:style-name="ce10">
            <text:p>9781118906507</text:p>
          </table:table-cell>
          <table:table-cell office:value-type="string" table:style-name="ce3">
            <text:p>Automatic Modulation Classification: Principles, Algorithms and Applicatio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Zhu, Zhechen;Nandi, Asoke K.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06507</text:p>
          </table:table-cell>
          <table:table-cell office:value-type="string" office:string-value="http://onlinelibrary.wiley.com/book/10.1002/9781118906507" table:formula="msoxl:=HYPERLINK(N753,N753)" table:style-name="ce11">
            <text:p>http://onlinelibrary.wiley.com/book/10.1002/978111890650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7">
            <text:p><text:span text:style-name="T1">電機電子工程學</text:span></text:p>
          </table:table-cell>
          <table:table-cell table:number-columns-repeated="2" table:style-name="ce2"/>
          <table:table-cell office:value-type="float" office:value="9781118906538" table:style-name="ce18">
            <text:p>9781118906538</text:p>
          </table:table-cell>
          <table:table-cell office:value-type="float" office:value="9781118906545" table:style-name="ce10">
            <text:p>9781118906545</text:p>
          </table:table-cell>
          <table:table-cell office:value-type="string" table:style-name="ce17">
            <text:p>Integrative cluster analysis in bioinformatic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Abu-Jamous,Basel; Fa, Rui ; Nandi Asoke K.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06545</text:p>
          </table:table-cell>
          <table:table-cell office:value-type="string" office:string-value="http://onlinelibrary.wiley.com/book/10.1002/9781118906545" table:formula="msoxl:=HYPERLINK(N754,N754)" table:style-name="ce11">
            <text:p>http://onlinelibrary.wiley.com/book/10.1002/978111890654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地球科學</text:span></text:p>
          </table:table-cell>
          <table:table-cell table:number-columns-repeated="2" table:style-name="ce3"/>
          <table:table-cell office:value-type="float" office:value="9781118906620" table:style-name="ce9">
            <text:p>9781118906620</text:p>
          </table:table-cell>
          <table:table-cell office:value-type="float" office:value="9781118906651" table:style-name="ce10">
            <text:p>9781118906651</text:p>
          </table:table-cell>
          <table:table-cell office:value-type="string" table:style-name="ce3">
            <text:p>A new Silurian (Llandovery, Telychian) sponge assemblage from Gotland, Swede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Rhebergen, Freek; Botting, Joseph P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06651</text:p>
          </table:table-cell>
          <table:table-cell office:value-type="string" office:string-value="http://onlinelibrary.wiley.com/book/10.1002/9781118906651" table:formula="msoxl:=HYPERLINK(N755,N755)" table:style-name="ce11">
            <text:p>http://onlinelibrary.wiley.com/book/10.1002/978111890665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分析化學</text:span></text:p>
          </table:table-cell>
          <table:table-cell table:number-columns-repeated="2" table:style-name="ce3"/>
          <table:table-cell office:value-type="float" office:value="9781118396308" table:style-name="ce9">
            <text:p>9781118396308</text:p>
          </table:table-cell>
          <table:table-cell office:value-type="float" office:value="9781118907924" table:style-name="ce10">
            <text:p>9781118907924</text:p>
          </table:table-cell>
          <table:table-cell office:value-type="string" table:style-name="ce3">
            <text:p>High-Throughput Analysis for Food Safet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Wang, Perry G.; Vitha, Mark F.; Kay, Jack F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07924</text:p>
          </table:table-cell>
          <table:table-cell office:value-type="string" office:string-value="http://onlinelibrary.wiley.com/book/10.1002/9781118907924" table:formula="msoxl:=HYPERLINK(N756,N756)" table:style-name="ce11">
            <text:p>http://onlinelibrary.wiley.com/book/10.1002/978111890792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化學工程</text:span></text:p>
          </table:table-cell>
          <table:table-cell table:number-columns-repeated="2" table:style-name="ce3"/>
          <table:table-cell office:value-type="float" office:value="9781118168165" table:style-name="ce9">
            <text:p>9781118168165</text:p>
          </table:table-cell>
          <table:table-cell office:value-type="float" office:value="9781118907948" table:style-name="ce10">
            <text:p>9781118907948</text:p>
          </table:table-cell>
          <table:table-cell office:value-type="string" table:style-name="ce3">
            <text:p>Developments in Lubricant Technolog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Srivastava, S. P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07948</text:p>
          </table:table-cell>
          <table:table-cell office:value-type="string" office:string-value="http://onlinelibrary.wiley.com/book/10.1002/9781118907948" table:formula="msoxl:=HYPERLINK(N757,N757)" table:style-name="ce11">
            <text:p>http://onlinelibrary.wiley.com/book/10.1002/978111890794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848216136" table:style-name="ce9">
            <text:p>9781848216136</text:p>
          </table:table-cell>
          <table:table-cell office:value-type="float" office:value="9781118908686" table:style-name="ce10">
            <text:p>9781118908686</text:p>
          </table:table-cell>
          <table:table-cell office:value-type="string" table:style-name="ce3">
            <text:p>Time-Frequency Domain for Segmentation and Classification of Non-Stationary Signals: The Stockwell Transform Applied on Bio-signals and Electric Signal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Moukadem, Ali; Abdeslam, Djaffar Ould; Dieterlen, Alain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08686</text:p>
          </table:table-cell>
          <table:table-cell office:value-type="string" office:string-value="http://onlinelibrary.wiley.com/book/10.1002/9781118908686" table:formula="msoxl:=HYPERLINK(N758,N758)" table:style-name="ce11">
            <text:p>http://onlinelibrary.wiley.com/book/10.1002/978111890868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118888148" table:style-name="ce9">
            <text:p>9781118888148</text:p>
          </table:table-cell>
          <table:table-cell office:value-type="float" office:value="9781118908785" table:style-name="ce10">
            <text:p>9781118908785</text:p>
          </table:table-cell>
          <table:table-cell office:value-type="string" table:style-name="ce3">
            <text:p>Cybersecurity for Executives: A Practical Guid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Touhill, Gregory J.; Touhill, C. Joseph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08785</text:p>
          </table:table-cell>
          <table:table-cell office:value-type="string" office:string-value="http://onlinelibrary.wiley.com/book/10.1002/9781118908785" table:formula="msoxl:=HYPERLINK(N759,N759)" table:style-name="ce11">
            <text:p>http://onlinelibrary.wiley.com/book/10.1002/978111890878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機械工程學</text:span></text:p>
          </table:table-cell>
          <table:table-cell table:number-columns-repeated="2" table:style-name="ce3"/>
          <table:table-cell office:value-type="float" office:value="9781848216747" table:style-name="ce9">
            <text:p>9781848216747</text:p>
          </table:table-cell>
          <table:table-cell office:value-type="float" office:value="9781118908860" table:style-name="ce10">
            <text:p>9781118908860</text:p>
          </table:table-cell>
          <table:table-cell office:value-type="string" table:style-name="ce3">
            <text:p>Computational Design of Lightweight Structures: Form Finding and Optimizatio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Descamps, Benoît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08860</text:p>
          </table:table-cell>
          <table:table-cell office:value-type="string" office:string-value="http://onlinelibrary.wiley.com/book/10.1002/9781118908860" table:formula="msoxl:=HYPERLINK(N760,N760)" table:style-name="ce11">
            <text:p>http://onlinelibrary.wiley.com/book/10.1002/978111890886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材料科學</text:span></text:p>
          </table:table-cell>
          <table:table-cell table:number-columns-repeated="2" table:style-name="ce3"/>
          <table:table-cell office:value-type="float" office:value="9781848216754" table:style-name="ce9">
            <text:p>9781848216754</text:p>
          </table:table-cell>
          <table:table-cell office:value-type="float" office:value="9781118908884" table:style-name="ce10">
            <text:p>9781118908884</text:p>
          </table:table-cell>
          <table:table-cell office:value-type="string" table:style-name="ce3">
            <text:p>Equilibrium and Transfer in Porous Media 1: Equilibrium Stat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Daïan, Jean-François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08884</text:p>
          </table:table-cell>
          <table:table-cell office:value-type="string" office:string-value="http://onlinelibrary.wiley.com/book/10.1002/9781118908884" table:formula="msoxl:=HYPERLINK(N761,N761)" table:style-name="ce11">
            <text:p>http://onlinelibrary.wiley.com/book/10.1002/978111890888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機械工程學</text:span></text:p>
          </table:table-cell>
          <table:table-cell table:number-columns-repeated="2" table:style-name="ce3"/>
          <table:table-cell office:value-type="float" office:value="9781848216792" table:style-name="ce9">
            <text:p>9781848216792</text:p>
          </table:table-cell>
          <table:table-cell office:value-type="float" office:value="9781118909065" table:style-name="ce10">
            <text:p>9781118909065</text:p>
          </table:table-cell>
          <table:table-cell office:value-type="string" table:style-name="ce3">
            <text:p>Fractional Calculus with Applications in Mechanics: Wave Propagation, Impact and Variational Principl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Atanackovic, Teodor M.; Pilipović, Stevan; Stanković, Bogoljub; Zorica, DušAn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09065</text:p>
          </table:table-cell>
          <table:table-cell office:value-type="string" office:string-value="http://onlinelibrary.wiley.com/book/10.1002/9781118909065" table:formula="msoxl:=HYPERLINK(N762,N762)" table:style-name="ce11">
            <text:p>http://onlinelibrary.wiley.com/book/10.1002/978111890906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腦科學</text:span></text:p>
          </table:table-cell>
          <table:table-cell table:number-columns-repeated="2" table:style-name="ce3"/>
          <table:table-cell office:value-type="float" office:value="9781118575215" table:style-name="ce12">
            <text:p>9781118575215</text:p>
          </table:table-cell>
          <table:table-cell office:value-type="float" office:value="9781118909690" table:style-name="ce10">
            <text:p>9781118909690</text:p>
          </table:table-cell>
          <table:table-cell office:value-type="string" table:style-name="ce3">
            <text:p>Advanced Content Delivery, Streaming, and Cloud Servic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Pathan, Mukaddim; Sitaraman, Ramesh K.; Robinson, Dom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09690</text:p>
          </table:table-cell>
          <table:table-cell office:value-type="string" office:string-value="http://onlinelibrary.wiley.com/book/10.1002/9781118909690" table:formula="msoxl:=HYPERLINK(N763,N763)" table:style-name="ce11">
            <text:p>http://onlinelibrary.wiley.com/book/10.1002/978111890969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有機化學</text:span></text:p>
          </table:table-cell>
          <table:table-cell table:number-columns-repeated="2" table:style-name="ce3"/>
          <table:table-cell office:value-type="float" office:value="9781118466292" table:style-name="ce9">
            <text:p>9781118466292</text:p>
          </table:table-cell>
          <table:table-cell office:value-type="float" office:value="9781118909911" table:style-name="ce10">
            <text:p>9781118909911</text:p>
          </table:table-cell>
          <table:table-cell office:value-type="string" table:style-name="ce3">
            <text:p>Iodine Chemistry and Applicatio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Kaiho, Tatsuo</text:p>
          </table:table-cell>
          <table:table-cell office:value-type="string" table:style-name="ce4">
            <text:p>Wiley</text:p>
          </table:table-cell>
          <table:table-cell office:value-type="float" office:value="2015" table:style-name="ce5">
            <text:p>2015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09911</text:p>
          </table:table-cell>
          <table:table-cell office:value-type="string" office:string-value="http://onlinelibrary.wiley.com/book/10.1002/9781118909911" table:formula="msoxl:=HYPERLINK(N764,N764)" table:style-name="ce11">
            <text:p>http://onlinelibrary.wiley.com/book/10.1002/978111890991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催化作用</text:span></text:p>
          </table:table-cell>
          <table:table-cell table:number-columns-repeated="2" table:style-name="ce3"/>
          <table:table-cell office:value-type="float" office:value="9781118145296" table:style-name="ce9">
            <text:p>9781118145296</text:p>
          </table:table-cell>
          <table:table-cell office:value-type="float" office:value="9781118910030" table:style-name="ce10">
            <text:p>9781118910030</text:p>
          </table:table-cell>
          <table:table-cell office:value-type="string" table:style-name="ce3">
            <text:p>Quantitative Microbial Risk Assessment, Second Edition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Haas, Charles N.; Rose, Joan B.; Gerba, Charles P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10030</text:p>
          </table:table-cell>
          <table:table-cell office:value-type="string" office:string-value="http://onlinelibrary.wiley.com/book/10.1002/9781118910030" table:formula="msoxl:=HYPERLINK(N765,N765)" table:style-name="ce11">
            <text:p>http://onlinelibrary.wiley.com/book/10.1002/978111891003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獸醫學</text:span></text:p>
          </table:table-cell>
          <table:table-cell table:number-columns-repeated="2" table:style-name="ce3"/>
          <table:table-cell office:value-type="float" office:value="9781118771921" table:style-name="ce12">
            <text:p>9781118771921</text:p>
          </table:table-cell>
          <table:table-cell office:value-type="float" office:value="9781118910337" table:style-name="ce10">
            <text:p>9781118910337</text:p>
          </table:table-cell>
          <table:table-cell office:value-type="string" table:style-name="ce3">
            <text:p>Essentials of Veterinary Ophthalmology, Third Edition</text:p>
          </table:table-cell>
          <table:table-cell office:value-type="string" table:style-name="ce3">
            <text:p>3rd</text:p>
          </table:table-cell>
          <table:table-cell office:value-type="string" table:style-name="ce3">
            <text:p>Gelatt, Kirk N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10337</text:p>
          </table:table-cell>
          <table:table-cell office:value-type="string" office:string-value="http://onlinelibrary.wiley.com/book/10.1002/9781118910337" table:formula="msoxl:=HYPERLINK(N766,N766)" table:style-name="ce11">
            <text:p>http://onlinelibrary.wiley.com/book/10.1002/978111891033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獸醫學</text:span></text:p>
          </table:table-cell>
          <table:table-cell table:number-columns-repeated="2" table:style-name="ce3"/>
          <table:table-cell office:value-type="float" office:value="9781118559031" table:style-name="ce12">
            <text:p>9781118559031</text:p>
          </table:table-cell>
          <table:table-cell office:value-type="float" office:value="9781118910351" table:style-name="ce10">
            <text:p>9781118910351</text:p>
          </table:table-cell>
          <table:table-cell office:value-type="string" table:style-name="ce3">
            <text:p>Handbook of Canine and Feline Emergency Protocols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McMichael, Maureen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10351</text:p>
          </table:table-cell>
          <table:table-cell office:value-type="string" office:string-value="http://onlinelibrary.wiley.com/book/10.1002/9781118910351" table:formula="msoxl:=HYPERLINK(N767,N767)" table:style-name="ce11">
            <text:p>http://onlinelibrary.wiley.com/book/10.1002/978111891035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2"/>
          <table:table-cell office:value-type="float" office:value="9781118130667" table:style-name="ce9">
            <text:p>9781118130667</text:p>
          </table:table-cell>
          <table:table-cell office:value-type="float" office:value="9781118910566" table:style-name="ce10">
            <text:p>9781118910566</text:p>
          </table:table-cell>
          <table:table-cell office:value-type="string" table:style-name="ce3">
            <text:p>Emotion Recognition: A Pattern Analysis Approach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Konar, Amit; Chakraborty, Aruna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10566</text:p>
          </table:table-cell>
          <table:table-cell office:value-type="string" office:string-value="http://onlinelibrary.wiley.com/book/10.1002/9781118910566" table:formula="msoxl:=HYPERLINK(N768,N768)" table:style-name="ce11">
            <text:p>http://onlinelibrary.wiley.com/book/10.1002/978111891056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進化論</text:span></text:p>
          </table:table-cell>
          <table:table-cell table:number-columns-repeated="2" table:style-name="ce3"/>
          <table:table-cell office:value-type="float" office:value="9780470671795" table:style-name="ce10">
            <text:p>9780470671795</text:p>
          </table:table-cell>
          <table:table-cell office:value-type="float" office:value="9781118912591" table:style-name="ce10">
            <text:p>9781118912591</text:p>
          </table:table-cell>
          <table:table-cell office:value-type="string" table:style-name="ce3">
            <text:p>Genotype-by-Environment Interactions and Sexual Selectio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Hunt, John; Hosken, David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12591</text:p>
          </table:table-cell>
          <table:table-cell office:value-type="string" office:string-value="http://onlinelibrary.wiley.com/book/10.1002/9781118912591" table:formula="msoxl:=HYPERLINK(N769,N769)" table:style-name="ce11">
            <text:p>http://onlinelibrary.wiley.com/book/10.1002/978111891259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計算機概論</text:span></text:p>
          </table:table-cell>
          <table:table-cell table:number-columns-repeated="2" table:style-name="ce3"/>
          <table:table-cell office:value-type="float" office:value="9781118549438" table:style-name="ce12">
            <text:p>9781118549438</text:p>
          </table:table-cell>
          <table:table-cell office:value-type="float" office:value="9781118912744" table:style-name="ce10">
            <text:p>9781118912744</text:p>
          </table:table-cell>
          <table:table-cell office:value-type="string" table:style-name="ce3">
            <text:p>Building Dependable Distributed System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Zhao, Wenbing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12744</text:p>
          </table:table-cell>
          <table:table-cell office:value-type="string" office:string-value="http://onlinelibrary.wiley.com/book/10.1002/9781118912744" table:formula="msoxl:=HYPERLINK(N770,N770)" table:style-name="ce11">
            <text:p>http://onlinelibrary.wiley.com/book/10.1002/978111891274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7">
            <text:p><text:span text:style-name="T1">電機電子工程學</text:span></text:p>
          </table:table-cell>
          <table:table-cell table:number-columns-repeated="2" table:style-name="ce2"/>
          <table:table-cell office:value-type="float" office:value="9781118913628" table:style-name="ce18">
            <text:p>9781118913628</text:p>
          </table:table-cell>
          <table:table-cell office:value-type="float" office:value="9781118913611" table:style-name="ce19">
            <text:p>9781118913611</text:p>
          </table:table-cell>
          <table:table-cell office:value-type="string" table:style-name="ce17">
            <text:p>Indoor Radio Planning: A Practical Guide for 2G, 3G and 4G, Third Edition</text:p>
          </table:table-cell>
          <table:table-cell office:value-type="string" table:style-name="ce2">
            <text:p>3rd</text:p>
          </table:table-cell>
          <table:table-cell office:value-type="string" table:style-name="ce2">
            <text:p>Tolstrup, Morten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13611</text:p>
          </table:table-cell>
          <table:table-cell office:value-type="string" office:string-value="http://onlinelibrary.wiley.com/book/10.1002/9781118913611" table:formula="msoxl:=HYPERLINK(N771,N771)" table:style-name="ce11">
            <text:p>http://onlinelibrary.wiley.com/book/10.1002/978111891361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化學工程</text:span></text:p>
          </table:table-cell>
          <table:table-cell table:number-columns-repeated="2" table:style-name="ce3"/>
          <table:table-cell office:value-type="float" office:value="9780470381991" table:style-name="ce9">
            <text:p>9780470381991</text:p>
          </table:table-cell>
          <table:table-cell office:value-type="float" office:value="9781118913956" table:style-name="ce10">
            <text:p>9781118913956</text:p>
          </table:table-cell>
          <table:table-cell office:value-type="string" table:style-name="ce3">
            <text:p>Control of Batch Process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Smith, Cecil L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13956</text:p>
          </table:table-cell>
          <table:table-cell office:value-type="string" office:string-value="http://onlinelibrary.wiley.com/book/10.1002/9781118913956" table:formula="msoxl:=HYPERLINK(N772,N772)" table:style-name="ce11">
            <text:p>http://onlinelibrary.wiley.com/book/10.1002/978111891395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土木工程</text:span>&amp;<text:span text:style-name="T1">建築</text:span></text:p>
          </table:table-cell>
          <table:table-cell table:number-columns-repeated="2" table:style-name="ce3"/>
          <table:table-cell office:value-type="float" office:value="9781118686935" table:style-name="ce9">
            <text:p>9781118686935</text:p>
          </table:table-cell>
          <table:table-cell office:value-type="float" office:value="9781118914236" table:style-name="ce10">
            <text:p>9781118914236</text:p>
          </table:table-cell>
          <table:table-cell office:value-type="string" table:style-name="ce3">
            <text:p>Methods of Measuring Environmental Parameter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Posudin, Yuriy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14236</text:p>
          </table:table-cell>
          <table:table-cell office:value-type="string" office:string-value="http://onlinelibrary.wiley.com/book/10.1002/9781118914236" table:formula="msoxl:=HYPERLINK(N773,N773)" table:style-name="ce11">
            <text:p>http://onlinelibrary.wiley.com/book/10.1002/978111891423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資訊科學</text:span>&amp;<text:span text:style-name="T1">技術</text:span></text:p>
          </table:table-cell>
          <table:table-cell table:number-columns-repeated="2" table:style-name="ce3"/>
          <table:table-cell office:value-type="float" office:value="9781118549568" table:style-name="ce12">
            <text:p>9781118549568</text:p>
          </table:table-cell>
          <table:table-cell office:value-type="float" office:value="9781118914410" table:style-name="ce10">
            <text:p>9781118914410</text:p>
          </table:table-cell>
          <table:table-cell office:value-type="string" table:style-name="ce3">
            <text:p>Fundamentals of Reliability Engineering: Applications in Multistage Interconnection Network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Gunawan, Indra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14410</text:p>
          </table:table-cell>
          <table:table-cell office:value-type="string" office:string-value="http://onlinelibrary.wiley.com/book/10.1002/9781118914410" table:formula="msoxl:=HYPERLINK(N774,N774)" table:style-name="ce11">
            <text:p>http://onlinelibrary.wiley.com/book/10.1002/978111891441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材料科學</text:span></text:p>
          </table:table-cell>
          <table:table-cell table:number-columns-repeated="2" table:style-name="ce3"/>
          <table:table-cell office:value-type="float" office:value="9781118385111" table:style-name="ce9">
            <text:p>9781118385111</text:p>
          </table:table-cell>
          <table:table-cell office:value-type="float" office:value="9781118914458" table:style-name="ce10">
            <text:p>9781118914458</text:p>
          </table:table-cell>
          <table:table-cell office:value-type="string" table:style-name="ce3">
            <text:p>Polyoxymethylene Handbook: Structure, Properties, Applications and Their Nanocomposit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Lüftl, Sigrid; Visakh, P.M.; Chandran, Sarath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14458</text:p>
          </table:table-cell>
          <table:table-cell office:value-type="string" office:string-value="http://onlinelibrary.wiley.com/book/10.1002/9781118914458" table:formula="msoxl:=HYPERLINK(N775,N775)" table:style-name="ce11">
            <text:p>http://onlinelibrary.wiley.com/book/10.1002/978111891445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118315231" table:style-name="ce9">
            <text:p>9781118315231</text:p>
          </table:table-cell>
          <table:table-cell office:value-type="float" office:value="9781118914564" table:style-name="ce10">
            <text:p>9781118914564</text:p>
          </table:table-cell>
          <table:table-cell office:value-type="string" table:style-name="ce3">
            <text:p>Combining Pattern Classifiers: Methods and Algorithms, Second Edition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Kuncheva, Ludmila I.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14564</text:p>
          </table:table-cell>
          <table:table-cell office:value-type="string" office:string-value="http://onlinelibrary.wiley.com/book/10.1002/9781118914564" table:formula="msoxl:=HYPERLINK(N776,N776)" table:style-name="ce11">
            <text:p>http://onlinelibrary.wiley.com/book/10.1002/978111891456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統計學</text:span></text:p>
          </table:table-cell>
          <table:table-cell table:number-columns-repeated="2" table:style-name="ce3"/>
          <table:table-cell office:value-type="float" office:value="9780470979730" table:style-name="ce9">
            <text:p>9780470979730</text:p>
          </table:table-cell>
          <table:table-cell office:value-type="float" office:value="9781118914762" table:style-name="ce10">
            <text:p>9781118914762</text:p>
          </table:table-cell>
          <table:table-cell office:value-type="string" table:style-name="ce3">
            <text:p>Bayesian Networks for Probabilistic Inference and Decision Analysis in Forensic Science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Taroni, Franco; Biedermann, Alex; Bozza, Silvia; Garbolino, Paolo; Aitken, Colin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14762</text:p>
          </table:table-cell>
          <table:table-cell office:value-type="string" office:string-value="http://onlinelibrary.wiley.com/book/10.1002/9781118914762" table:formula="msoxl:=HYPERLINK(N777,N777)" table:style-name="ce11">
            <text:p>http://onlinelibrary.wiley.com/book/10.1002/978111891476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計算機概論</text:span></text:p>
          </table:table-cell>
          <table:table-cell table:number-columns-repeated="2" table:style-name="ce3"/>
          <table:table-cell office:value-type="float" office:value="9781118764305" table:style-name="ce12">
            <text:p>9781118764305</text:p>
          </table:table-cell>
          <table:table-cell office:value-type="float" office:value="9781118915004" table:style-name="ce10">
            <text:p>9781118915004</text:p>
          </table:table-cell>
          <table:table-cell office:value-type="string" table:style-name="ce3">
            <text:p>Cloud Computing and Electronic Discover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Martin, James P.; Cendrowski, Harry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15004</text:p>
          </table:table-cell>
          <table:table-cell office:value-type="string" office:string-value="http://onlinelibrary.wiley.com/book/10.1002/9781118915004" table:formula="msoxl:=HYPERLINK(N778,N778)" table:style-name="ce11">
            <text:p>http://onlinelibrary.wiley.com/book/10.1002/978111891500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化學工程</text:span></text:p>
          </table:table-cell>
          <table:table-cell table:number-columns-repeated="2" table:style-name="ce3"/>
          <table:table-cell office:value-type="float" office:value="9781118304914" table:style-name="ce9">
            <text:p>9781118304914</text:p>
          </table:table-cell>
          <table:table-cell office:value-type="float" office:value="9781118916643" table:style-name="ce10">
            <text:p>9781118916643</text:p>
          </table:table-cell>
          <table:table-cell office:value-type="string" table:style-name="ce3">
            <text:p>Biomass as a Sustainable Energy Source for the Future: Fundamentals of Conversion Process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Jong, Wiebren De; Ommen, J. Ruud Van</text:p>
          </table:table-cell>
          <table:table-cell office:value-type="string" table:style-name="ce4">
            <text:p>Wiley</text:p>
          </table:table-cell>
          <table:table-cell office:value-type="float" office:value="2015" table:style-name="ce5">
            <text:p>2015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16643</text:p>
          </table:table-cell>
          <table:table-cell office:value-type="string" office:string-value="http://onlinelibrary.wiley.com/book/10.1002/9781118916643" table:formula="msoxl:=HYPERLINK(N779,N779)" table:style-name="ce11">
            <text:p>http://onlinelibrary.wiley.com/book/10.1002/978111891664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分析化學</text:span></text:p>
          </table:table-cell>
          <table:table-cell table:number-columns-repeated="2" table:style-name="ce3"/>
          <table:table-cell office:value-type="float" office:value="9781118480489" table:style-name="ce9">
            <text:p>9781118480489</text:p>
          </table:table-cell>
          <table:table-cell office:value-type="float" office:value="9781118916780" table:style-name="ce10">
            <text:p>9781118916780</text:p>
          </table:table-cell>
          <table:table-cell office:value-type="string" table:style-name="ce3">
            <text:p>Secondary Ion Mass Spectrometry: An Introduction to Principles and Practic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Heide, Paul van der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16780</text:p>
          </table:table-cell>
          <table:table-cell office:value-type="string" office:string-value="http://onlinelibrary.wiley.com/book/10.1002/9781118916780" table:formula="msoxl:=HYPERLINK(N780,N780)" table:style-name="ce11">
            <text:p>http://onlinelibrary.wiley.com/book/10.1002/978111891678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植物學</text:span></text:p>
          </table:table-cell>
          <table:table-cell table:number-columns-repeated="2" table:style-name="ce3"/>
          <table:table-cell office:value-type="float" office:value="9781118916797" table:style-name="ce9">
            <text:p>9781118916797</text:p>
          </table:table-cell>
          <table:table-cell office:value-type="float" office:value="9781118916827" table:style-name="ce10">
            <text:p>9781118916827</text:p>
          </table:table-cell>
          <table:table-cell office:value-type="string" table:style-name="ce3">
            <text:p>Horticultural Reviews: Volume 42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Janick,  Jules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16827</text:p>
          </table:table-cell>
          <table:table-cell office:value-type="string" office:string-value="http://onlinelibrary.wiley.com/book/10.1002/9781118916827" table:formula="msoxl:=HYPERLINK(N781,N781)" table:style-name="ce11">
            <text:p>http://onlinelibrary.wiley.com/book/10.1002/978111891682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生態學</text:span></text:p>
          </table:table-cell>
          <table:table-cell table:number-columns-repeated="2" table:style-name="ce2"/>
          <table:table-cell office:value-type="float" office:value="9781118917169" table:style-name="ce9">
            <text:p>9781118917169</text:p>
          </table:table-cell>
          <table:table-cell office:value-type="float" office:value="9781118917152" table:style-name="ce10">
            <text:p>9781118917152</text:p>
          </table:table-cell>
          <table:table-cell office:value-type="string" table:style-name="ce3">
            <text:p>Freshwater Algae: Identification, Enumeration and Use as Bioindicator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ellinger, Edward G.; Sigee, David C.<text:s text:c="2"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17152</text:p>
          </table:table-cell>
          <table:table-cell office:value-type="string" office:string-value="http://onlinelibrary.wiley.com/book/10.1002/9781118917152" table:formula="msoxl:=HYPERLINK(N782,N782)" table:style-name="ce11">
            <text:p>http://onlinelibrary.wiley.com/book/10.1002/978111891715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工業工程</text:span></text:p>
          </table:table-cell>
          <table:table-cell table:number-columns-repeated="2" table:style-name="ce3"/>
          <table:table-cell office:value-type="float" office:value="9781118383018" table:style-name="ce9">
            <text:p>9781118383018</text:p>
          </table:table-cell>
          <table:table-cell office:value-type="float" office:value="9781118919941" table:style-name="ce10">
            <text:p>9781118919941</text:p>
          </table:table-cell>
          <table:table-cell office:value-type="string" table:style-name="ce3">
            <text:p>Managing Complex Projects and Programs: How to Improve Leadership of Complex Initiatives Using a Third-Generation Approach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Heaslip, Richard J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19941</text:p>
          </table:table-cell>
          <table:table-cell office:value-type="string" office:string-value="http://onlinelibrary.wiley.com/book/10.1002/9781118919941" table:formula="msoxl:=HYPERLINK(N783,N783)" table:style-name="ce11">
            <text:p>http://onlinelibrary.wiley.com/book/10.1002/978111891994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地球科學</text:span></text:p>
          </table:table-cell>
          <table:table-cell table:number-columns-repeated="2" table:style-name="ce3"/>
          <table:table-cell office:value-type="float" office:value="9781118920466" table:style-name="ce9">
            <text:p>9781118920466</text:p>
          </table:table-cell>
          <table:table-cell office:value-type="float" office:value="9781118920435" table:style-name="ce10">
            <text:p>9781118920435</text:p>
          </table:table-cell>
          <table:table-cell office:value-type="string" table:style-name="ce3">
            <text:p>From Depositional Systems to Sedimentary Successions on the Norwegian Continental Margi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Martinius, A. W.; Ravnås, R.; Howell, J. A.; Steel, R. J.; Wonham, J. P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20435</text:p>
          </table:table-cell>
          <table:table-cell office:value-type="string" office:string-value="http://onlinelibrary.wiley.com/book/10.1002/9781118920435" table:formula="msoxl:=HYPERLINK(N784,N784)" table:style-name="ce11">
            <text:p>http://onlinelibrary.wiley.com/book/10.1002/978111892043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7">
            <text:p><text:span text:style-name="T1">機械工程學</text:span></text:p>
          </table:table-cell>
          <table:table-cell table:number-columns-repeated="2" table:style-name="ce2"/>
          <table:table-cell office:value-type="float" office:value="9781118920961" table:style-name="ce18">
            <text:p>9781118920961</text:p>
          </table:table-cell>
          <table:table-cell office:value-type="float" office:value="9781118920978" table:style-name="ce10">
            <text:p>9781118920978</text:p>
          </table:table-cell>
          <table:table-cell office:value-type="string" table:style-name="ce17">
            <text:p>Numerical Calculation of Elastohydrodynamic Lubrication: Methods and Programs<text:s/>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Huang, Ping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20978</text:p>
          </table:table-cell>
          <table:table-cell office:value-type="string" office:string-value="http://onlinelibrary.wiley.com/book/10.1002/9781118920978" table:formula="msoxl:=HYPERLINK(N785,N785)" table:style-name="ce11">
            <text:p>http://onlinelibrary.wiley.com/book/10.1002/978111892097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2"/>
          <table:table-cell office:value-type="float" office:value="9781118922057" table:style-name="ce9">
            <text:p>9781118922057</text:p>
          </table:table-cell>
          <table:table-cell office:value-type="float" office:value="9781118922064" table:style-name="ce10">
            <text:p>9781118922064</text:p>
          </table:table-cell>
          <table:table-cell office:value-type="string" table:style-name="ce3">
            <text:p>Power Quality Problems and Mitigation Techniqu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Singh, Bhim;Chandra, Ambrish; Al-Haddad, Kamal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22064</text:p>
          </table:table-cell>
          <table:table-cell office:value-type="string" office:string-value="http://onlinelibrary.wiley.com/book/10.1002/9781118922064" table:formula="msoxl:=HYPERLINK(N786,N786)" table:style-name="ce11">
            <text:p>http://onlinelibrary.wiley.com/book/10.1002/978111892206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一般</text:span><text:s/>&amp;<text:s/><text:span text:style-name="T1">基礎化學</text:span></text:p>
          </table:table-cell>
          <table:table-cell table:number-columns-repeated="2" table:style-name="ce3"/>
          <table:table-cell office:value-type="float" office:value="9781118923832" table:style-name="ce9">
            <text:p>9781118923832</text:p>
          </table:table-cell>
          <table:table-cell office:value-type="float" office:value="9781118923849" table:style-name="ce10">
            <text:p>9781118923849</text:p>
          </table:table-cell>
          <table:table-cell office:value-type="string" table:style-name="ce3">
            <text:p>The Remarkable Life and Career of Ellen Swallow Richards: Pioneer in Science and Technolog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Swallow, Pamela Curtis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23849</text:p>
          </table:table-cell>
          <table:table-cell office:value-type="string" office:string-value="http://onlinelibrary.wiley.com/book/10.1002/9781118923849" table:formula="msoxl:=HYPERLINK(N787,N787)" table:style-name="ce11">
            <text:p>http://onlinelibrary.wiley.com/book/10.1002/978111892384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848215870" table:style-name="ce9">
            <text:p>9781848215870</text:p>
          </table:table-cell>
          <table:table-cell office:value-type="float" office:value="9781118925386" table:style-name="ce10">
            <text:p>9781118925386</text:p>
          </table:table-cell>
          <table:table-cell office:value-type="string" table:style-name="ce3">
            <text:p>Nanoscale Microwave Engineering: Optical Control of Nanodevic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Tripon-Canseliet, Charlotte; Chazelas, Jean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25386</text:p>
          </table:table-cell>
          <table:table-cell office:value-type="string" office:string-value="http://onlinelibrary.wiley.com/book/10.1002/9781118925386" table:formula="msoxl:=HYPERLINK(N788,N788)" table:style-name="ce11">
            <text:p>http://onlinelibrary.wiley.com/book/10.1002/978111892538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7">
            <text:p><text:span text:style-name="T1">電機電子工程學</text:span></text:p>
          </table:table-cell>
          <table:table-cell table:number-columns-repeated="2" table:style-name="ce2"/>
          <table:table-cell office:value-type="float" office:value="9781118925737" table:style-name="ce18">
            <text:p>9781118925737</text:p>
          </table:table-cell>
          <table:table-cell office:value-type="float" office:value="9781118925768" table:style-name="ce10">
            <text:p>9781118925768</text:p>
          </table:table-cell>
          <table:table-cell office:value-type="string" table:style-name="ce17">
            <text:p>Forensic Radio Survey Techniques for Cell Site Analysi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Hoy, Joseph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25768</text:p>
          </table:table-cell>
          <table:table-cell office:value-type="string" office:string-value="http://onlinelibrary.wiley.com/book/10.1002/9781118925768" table:formula="msoxl:=HYPERLINK(N789,N789)" table:style-name="ce11">
            <text:p>http://onlinelibrary.wiley.com/book/10.1002/978111892576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能源</text:span></text:p>
          </table:table-cell>
          <table:table-cell table:number-columns-repeated="2" table:style-name="ce3"/>
          <table:table-cell office:value-type="float" office:value="9781118925898" table:style-name="ce9">
            <text:p>9781118925898</text:p>
          </table:table-cell>
          <table:table-cell office:value-type="float" office:value="9781118925935" table:style-name="ce10">
            <text:p>9781118925935</text:p>
          </table:table-cell>
          <table:table-cell office:value-type="string" table:style-name="ce3">
            <text:p>Wave Propagation in Drilling, Well Logging and Reservoir Applicatio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Chin, Wilson C.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25935</text:p>
          </table:table-cell>
          <table:table-cell office:value-type="string" office:string-value="http://onlinelibrary.wiley.com/book/10.1002/9781118925935" table:formula="msoxl:=HYPERLINK(N790,N790)" table:style-name="ce11">
            <text:p>http://onlinelibrary.wiley.com/book/10.1002/978111892593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7">
            <text:p><text:span text:style-name="T1">電機電子工程學</text:span></text:p>
          </table:table-cell>
          <table:table-cell table:number-columns-repeated="2" table:style-name="ce2"/>
          <table:table-cell office:value-type="float" office:value="9780470018491" table:style-name="ce18">
            <text:p>9780470018491</text:p>
          </table:table-cell>
          <table:table-cell office:value-type="float" office:value="9781118927601" table:style-name="ce10">
            <text:p>9781118927601</text:p>
          </table:table-cell>
          <table:table-cell office:value-type="string" table:style-name="ce17">
            <text:p>Event-Based Neuromorphic System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Liu, Shih-Chii;Delbruck, Tobi;Indiveri, Giacomo;Whatley, Adrian;Douglas, Rodney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27601</text:p>
          </table:table-cell>
          <table:table-cell office:value-type="string" office:string-value="http://onlinelibrary.wiley.com/book/10.1002/9781118927601" table:formula="msoxl:=HYPERLINK(N791,N791)" table:style-name="ce11">
            <text:p>http://onlinelibrary.wiley.com/book/10.1002/978111892760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獸醫學</text:span></text:p>
          </table:table-cell>
          <table:table-cell table:number-columns-repeated="2" table:style-name="ce2"/>
          <table:table-cell office:value-type="float" office:value="9780470961384" table:style-name="ce9">
            <text:p>9780470961384</text:p>
          </table:table-cell>
          <table:table-cell office:value-type="float" office:value="9781118928189" table:style-name="ce10">
            <text:p>9781118928189</text:p>
          </table:table-cell>
          <table:table-cell office:value-type="string" table:style-name="ce3">
            <text:p>Equine Fluid Therap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Fielding, C. Langdon;Magdesian, K. Gary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28189</text:p>
          </table:table-cell>
          <table:table-cell office:value-type="string" office:string-value="http://onlinelibrary.wiley.com/book/10.1002/9781118928189" table:formula="msoxl:=HYPERLINK(N792,N792)" table:style-name="ce11">
            <text:p>http://onlinelibrary.wiley.com/book/10.1002/978111892818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微生物學</text:span>&amp;<text:span text:style-name="T1">病毒學</text:span></text:p>
          </table:table-cell>
          <table:table-cell table:number-columns-repeated="2" table:style-name="ce3"/>
          <table:table-cell office:value-type="float" office:value="9780470659397" table:style-name="ce9">
            <text:p>9780470659397</text:p>
          </table:table-cell>
          <table:table-cell office:value-type="float" office:value="9781118928646" table:style-name="ce10">
            <text:p>9781118928646</text:p>
          </table:table-cell>
          <table:table-cell office:value-type="string" table:style-name="ce3">
            <text:p>Concepts and Methods in Infectious Disease Surveillanc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M'ikanatha, Nkuchia M.; Iskander, John K.</text:p>
          </table:table-cell>
          <table:table-cell office:value-type="string" table:style-name="ce4">
            <text:p>Wiley</text:p>
          </table:table-cell>
          <table:table-cell office:value-type="float" office:value="2015" table:style-name="ce5">
            <text:p>2015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28646</text:p>
          </table:table-cell>
          <table:table-cell office:value-type="string" office:string-value="http://onlinelibrary.wiley.com/book/10.1002/9781118928646" table:formula="msoxl:=HYPERLINK(N793,N793)" table:style-name="ce11">
            <text:p>http://onlinelibrary.wiley.com/book/10.1002/978111892864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7">
            <text:p><text:span text:style-name="T1">機械工程學</text:span></text:p>
          </table:table-cell>
          <table:table-cell table:number-columns-repeated="2" table:style-name="ce2"/>
          <table:table-cell office:value-type="float" office:value="9781118929490" table:style-name="ce18">
            <text:p>9781118929490</text:p>
          </table:table-cell>
          <table:table-cell office:value-type="float" office:value="9781118929483" table:style-name="ce10">
            <text:p>9781118929483</text:p>
          </table:table-cell>
          <table:table-cell office:value-type="string" table:style-name="ce17">
            <text:p>Variance-Constrained Multi-Objective Stochastic Control and Filtering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Ma, Lifeng;Wang, Zidong;Bo, Yuming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29483</text:p>
          </table:table-cell>
          <table:table-cell office:value-type="string" office:string-value="http://onlinelibrary.wiley.com/book/10.1002/9781118929483" table:formula="msoxl:=HYPERLINK(N794,N794)" table:style-name="ce11">
            <text:p>http://onlinelibrary.wiley.com/book/10.1002/978111892948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848215924" table:style-name="ce9">
            <text:p>9781848215924</text:p>
          </table:table-cell>
          <table:table-cell office:value-type="float" office:value="9781118930939" table:style-name="ce10">
            <text:p>9781118930939</text:p>
          </table:table-cell>
          <table:table-cell office:value-type="string" table:style-name="ce3">
            <text:p>UHF RFID Technologies for Identification and Traceabilit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Laheurte, Jean-Marc; Ripoll, Christian; Paret, Dominique; Loussert, Christophe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30939</text:p>
          </table:table-cell>
          <table:table-cell office:value-type="string" office:string-value="http://onlinelibrary.wiley.com/book/10.1002/9781118930939" table:formula="msoxl:=HYPERLINK(N795,N795)" table:style-name="ce11">
            <text:p>http://onlinelibrary.wiley.com/book/10.1002/978111893093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計算機概論</text:span></text:p>
          </table:table-cell>
          <table:table-cell table:number-columns-repeated="2" table:style-name="ce3"/>
          <table:table-cell office:value-type="float" office:value="9781848216006" table:style-name="ce12">
            <text:p>9781848216006</text:p>
          </table:table-cell>
          <table:table-cell office:value-type="float" office:value="9781118930960" table:style-name="ce10">
            <text:p>9781118930960</text:p>
          </table:table-cell>
          <table:table-cell office:value-type="string" table:style-name="ce3">
            <text:p>Software Architecture 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Oussalah, Mourad Chabane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30960</text:p>
          </table:table-cell>
          <table:table-cell office:value-type="string" office:string-value="http://onlinelibrary.wiley.com/book/10.1002/9781118930960" table:formula="msoxl:=HYPERLINK(N796,N796)" table:style-name="ce11">
            <text:p>http://onlinelibrary.wiley.com/book/10.1002/978111893096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生物醫學工程</text:span></text:p>
          </table:table-cell>
          <table:table-cell table:number-columns-repeated="2" table:style-name="ce3"/>
          <table:table-cell office:value-type="float" office:value="9781848216020" table:style-name="ce9">
            <text:p>9781848216020</text:p>
          </table:table-cell>
          <table:table-cell office:value-type="float" office:value="9781118930991" table:style-name="ce10">
            <text:p>9781118930991</text:p>
          </table:table-cell>
          <table:table-cell office:value-type="string" table:style-name="ce3">
            <text:p>Biomechanics of the Musculoskeletal System: Modeling of Data Uncertainty and Knowledg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Dao, Tien Tuan; Tho, Marie-Christine Ho Ba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30991</text:p>
          </table:table-cell>
          <table:table-cell office:value-type="string" office:string-value="http://onlinelibrary.wiley.com/book/10.1002/9781118930991" table:formula="msoxl:=HYPERLINK(N797,N797)" table:style-name="ce11">
            <text:p>http://onlinelibrary.wiley.com/book/10.1002/978111893099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機械工程學</text:span></text:p>
          </table:table-cell>
          <table:table-cell table:number-columns-repeated="2" table:style-name="ce3"/>
          <table:table-cell office:value-type="float" office:value="9781848216297" table:style-name="ce9">
            <text:p>9781848216297</text:p>
          </table:table-cell>
          <table:table-cell office:value-type="float" office:value="9781118931035" table:style-name="ce10">
            <text:p>9781118931035</text:p>
          </table:table-cell>
          <table:table-cell office:value-type="string" table:style-name="ce3">
            <text:p>Mechanics and Uncertaint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Lemaire, Maurice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31035</text:p>
          </table:table-cell>
          <table:table-cell office:value-type="string" office:string-value="http://onlinelibrary.wiley.com/book/10.1002/9781118931035" table:formula="msoxl:=HYPERLINK(N798,N798)" table:style-name="ce11">
            <text:p>http://onlinelibrary.wiley.com/book/10.1002/978111893103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848216365" table:style-name="ce9">
            <text:p>9781848216365</text:p>
          </table:table-cell>
          <table:table-cell office:value-type="float" office:value="9781118931066" table:style-name="ce10">
            <text:p>9781118931066</text:p>
          </table:table-cell>
          <table:table-cell office:value-type="string" table:style-name="ce3">
            <text:p>VBR Video Traffic Model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Tanwir, Savera; Perros, Harry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31066</text:p>
          </table:table-cell>
          <table:table-cell office:value-type="string" office:string-value="http://onlinelibrary.wiley.com/book/10.1002/9781118931066" table:formula="msoxl:=HYPERLINK(N799,N799)" table:style-name="ce11">
            <text:p>http://onlinelibrary.wiley.com/book/10.1002/978111893106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機械工程學</text:span></text:p>
          </table:table-cell>
          <table:table-cell table:number-columns-repeated="2" table:style-name="ce3"/>
          <table:table-cell office:value-type="float" office:value="9781848216440" table:style-name="ce9">
            <text:p>9781848216440</text:p>
          </table:table-cell>
          <table:table-cell office:value-type="float" office:value="9781118931110" table:style-name="ce10">
            <text:p>9781118931110</text:p>
          </table:table-cell>
          <table:table-cell office:value-type="string" table:style-name="ce3">
            <text:p>Sinusoidal Vibration: Mechanical Vibration and Shock Analysis, 3rd Edition, Volume 1</text:p>
          </table:table-cell>
          <table:table-cell office:value-type="string" table:style-name="ce3">
            <text:p>3rd</text:p>
          </table:table-cell>
          <table:table-cell office:value-type="string" table:style-name="ce3">
            <text:p>Lalanne, Christian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31110</text:p>
          </table:table-cell>
          <table:table-cell office:value-type="string" office:string-value="http://onlinelibrary.wiley.com/book/10.1002/9781118931110" table:formula="msoxl:=HYPERLINK(N800,N800)" table:style-name="ce11">
            <text:p>http://onlinelibrary.wiley.com/book/10.1002/978111893111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機械工程學</text:span></text:p>
          </table:table-cell>
          <table:table-cell table:number-columns-repeated="2" table:style-name="ce3"/>
          <table:table-cell office:value-type="float" office:value="9781848216457" table:style-name="ce9">
            <text:p>9781848216457</text:p>
          </table:table-cell>
          <table:table-cell office:value-type="float" office:value="9781118931127" table:style-name="ce10">
            <text:p>9781118931127</text:p>
          </table:table-cell>
          <table:table-cell office:value-type="string" table:style-name="ce3">
            <text:p>Mechanical Shock: Mechanical Vibration and Shock Analysis, 3rd Edition, Volume 2</text:p>
          </table:table-cell>
          <table:table-cell office:value-type="string" table:style-name="ce3">
            <text:p>3rd</text:p>
          </table:table-cell>
          <table:table-cell office:value-type="string" table:style-name="ce3">
            <text:p>Lalanne, Christian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31127</text:p>
          </table:table-cell>
          <table:table-cell office:value-type="string" office:string-value="http://onlinelibrary.wiley.com/book/10.1002/9781118931127" table:formula="msoxl:=HYPERLINK(N801,N801)" table:style-name="ce11">
            <text:p>http://onlinelibrary.wiley.com/book/10.1002/978111893112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機械工程學</text:span></text:p>
          </table:table-cell>
          <table:table-cell table:number-columns-repeated="2" table:style-name="ce3"/>
          <table:table-cell office:value-type="float" office:value="9781848216464" table:style-name="ce9">
            <text:p>9781848216464</text:p>
          </table:table-cell>
          <table:table-cell office:value-type="float" office:value="9781118931158" table:style-name="ce10">
            <text:p>9781118931158</text:p>
          </table:table-cell>
          <table:table-cell office:value-type="string" table:style-name="ce3">
            <text:p>Random Vibration: Mechanical Vibration and Shock Analysis, 3rd Edition, Volume 3</text:p>
          </table:table-cell>
          <table:table-cell office:value-type="string" table:style-name="ce3">
            <text:p>3rd</text:p>
          </table:table-cell>
          <table:table-cell office:value-type="string" table:style-name="ce3">
            <text:p>Lalanne, Christian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31158</text:p>
          </table:table-cell>
          <table:table-cell office:value-type="string" office:string-value="http://onlinelibrary.wiley.com/book/10.1002/9781118931158" table:formula="msoxl:=HYPERLINK(N802,N802)" table:style-name="ce11">
            <text:p>http://onlinelibrary.wiley.com/book/10.1002/978111893115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機械工程學</text:span></text:p>
          </table:table-cell>
          <table:table-cell table:number-columns-repeated="2" table:style-name="ce3"/>
          <table:table-cell office:value-type="float" office:value="9781848216471" table:style-name="ce9">
            <text:p>9781848216471</text:p>
          </table:table-cell>
          <table:table-cell office:value-type="float" office:value="9781118931189" table:style-name="ce10">
            <text:p>9781118931189</text:p>
          </table:table-cell>
          <table:table-cell office:value-type="string" table:style-name="ce3">
            <text:p>Fatigue Damage: Mechanical Vibration and Shock Analysis, 3rd Edition, Volume 4</text:p>
          </table:table-cell>
          <table:table-cell office:value-type="string" table:style-name="ce3">
            <text:p>3rd</text:p>
          </table:table-cell>
          <table:table-cell office:value-type="string" table:style-name="ce3">
            <text:p>Lalanne, Christian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31189</text:p>
          </table:table-cell>
          <table:table-cell office:value-type="string" office:string-value="http://onlinelibrary.wiley.com/book/10.1002/9781118931189" table:formula="msoxl:=HYPERLINK(N803,N803)" table:style-name="ce11">
            <text:p>http://onlinelibrary.wiley.com/book/10.1002/978111893118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機械工程學</text:span></text:p>
          </table:table-cell>
          <table:table-cell table:number-columns-repeated="2" table:style-name="ce3"/>
          <table:table-cell office:value-type="float" office:value="9781848216488" table:style-name="ce9">
            <text:p>9781848216488</text:p>
          </table:table-cell>
          <table:table-cell office:value-type="float" office:value="9781118931219" table:style-name="ce10">
            <text:p>9781118931219</text:p>
          </table:table-cell>
          <table:table-cell office:value-type="string" table:style-name="ce3">
            <text:p>Specification Development: Mechanical Vibration and Shock Analysis, 3rd Edition, Volume 5</text:p>
          </table:table-cell>
          <table:table-cell office:value-type="string" table:style-name="ce3">
            <text:p>3rd</text:p>
          </table:table-cell>
          <table:table-cell office:value-type="string" table:style-name="ce3">
            <text:p>Lalanne, Christian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31219</text:p>
          </table:table-cell>
          <table:table-cell office:value-type="string" office:string-value="http://onlinelibrary.wiley.com/book/10.1002/9781118931219" table:formula="msoxl:=HYPERLINK(N804,N804)" table:style-name="ce11">
            <text:p>http://onlinelibrary.wiley.com/book/10.1002/978111893121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材料科學</text:span></text:p>
          </table:table-cell>
          <table:table-cell table:number-columns-repeated="2" table:style-name="ce3"/>
          <table:table-cell office:value-type="float" office:value="9781848216761" table:style-name="ce9">
            <text:p>9781848216761</text:p>
          </table:table-cell>
          <table:table-cell office:value-type="float" office:value="9781118931257" table:style-name="ce10">
            <text:p>9781118931257</text:p>
          </table:table-cell>
          <table:table-cell office:value-type="string" table:style-name="ce3">
            <text:p>Equilibrium and Transfer in Porous Media 2: Transfer Law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Daïan, Jean-François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31257</text:p>
          </table:table-cell>
          <table:table-cell office:value-type="string" office:string-value="http://onlinelibrary.wiley.com/book/10.1002/9781118931257" table:formula="msoxl:=HYPERLINK(N805,N805)" table:style-name="ce11">
            <text:p>http://onlinelibrary.wiley.com/book/10.1002/978111893125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材料科學</text:span></text:p>
          </table:table-cell>
          <table:table-cell table:number-columns-repeated="2" table:style-name="ce3"/>
          <table:table-cell office:value-type="float" office:value="9781848216778" table:style-name="ce9">
            <text:p>9781848216778</text:p>
          </table:table-cell>
          <table:table-cell office:value-type="float" office:value="9781118931288" table:style-name="ce10">
            <text:p>9781118931288</text:p>
          </table:table-cell>
          <table:table-cell office:value-type="string" table:style-name="ce3">
            <text:p>Equilibrium and Transfer in Porous Media 3: Applications, Isothermal Transport and Coupled Transfer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Daïan, Jean-François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31288</text:p>
          </table:table-cell>
          <table:table-cell office:value-type="string" office:string-value="http://onlinelibrary.wiley.com/book/10.1002/9781118931288" table:formula="msoxl:=HYPERLINK(N806,N806)" table:style-name="ce11">
            <text:p>http://onlinelibrary.wiley.com/book/10.1002/978111893128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機械工程學</text:span></text:p>
          </table:table-cell>
          <table:table-cell table:number-columns-repeated="2" table:style-name="ce2"/>
          <table:table-cell office:value-type="float" office:value="9781118932087" table:style-name="ce9">
            <text:p>9781118932087</text:p>
          </table:table-cell>
          <table:table-cell office:value-type="float" office:value="9781118932094" table:style-name="ce10">
            <text:p>9781118932094</text:p>
          </table:table-cell>
          <table:table-cell office:value-type="string" table:style-name="ce3">
            <text:p>Pumping Machinery Theory and Practic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adr, Hassan M.;Ahmed, Wael H.<text:s text:c="2"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32094</text:p>
          </table:table-cell>
          <table:table-cell office:value-type="string" office:string-value="http://onlinelibrary.wiley.com/book/10.1002/9781118932094" table:formula="msoxl:=HYPERLINK(N807,N807)" table:style-name="ce11">
            <text:p>http://onlinelibrary.wiley.com/book/10.1002/978111893209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3">
            <text:p><text:span text:style-name="T1">材料科學</text:span></text:p>
          </table:table-cell>
          <table:table-cell table:number-columns-repeated="2" table:style-name="ce2"/>
          <table:table-cell office:value-type="float" office:value="9781118932971" table:style-name="ce14">
            <text:p>9781118932971</text:p>
          </table:table-cell>
          <table:table-cell office:value-type="float" office:value="9781118932964" table:style-name="ce14">
            <text:p>9781118932964</text:p>
          </table:table-cell>
          <table:table-cell office:value-type="string" table:style-name="ce13">
            <text:p>74th Conference on Glass Problem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Sundaram, S. K.</text:p>
          </table:table-cell>
          <table:table-cell office:value-type="string" table:style-name="ce15">
            <text:p>Wiley</text:p>
          </table:table-cell>
          <table:table-cell office:value-type="float" office:value="2014" table:style-name="ce16">
            <text:p>2014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32964</text:p>
          </table:table-cell>
          <table:table-cell office:value-type="string" office:string-value="http://onlinelibrary.wiley.com/book/10.1002/9781118932964" table:formula="msoxl:=HYPERLINK(N808,N808)" table:style-name="ce11">
            <text:p>http://onlinelibrary.wiley.com/book/10.1002/978111893296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3">
            <text:p><text:span text:style-name="T1">材料科學</text:span></text:p>
          </table:table-cell>
          <table:table-cell table:number-columns-repeated="2" table:style-name="ce2"/>
          <table:table-cell office:value-type="float" office:value="9781118932988" table:style-name="ce14">
            <text:p>9781118932988</text:p>
          </table:table-cell>
          <table:table-cell office:value-type="float" office:value="9781118932995" table:style-name="ce14">
            <text:p>9781118932995</text:p>
          </table:table-cell>
          <table:table-cell office:value-type="string" table:style-name="ce13">
            <text:p>High Temperature Ceramic Matrix Composites 8: Ceramic Transactions, Volume 248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Zhang, Litong; Jiang, Dongliang</text:p>
          </table:table-cell>
          <table:table-cell office:value-type="string" table:style-name="ce15">
            <text:p>Wiley</text:p>
          </table:table-cell>
          <table:table-cell office:value-type="float" office:value="2014" table:style-name="ce16">
            <text:p>2014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32995</text:p>
          </table:table-cell>
          <table:table-cell office:value-type="string" office:string-value="http://onlinelibrary.wiley.com/book/10.1002/9781118932995" table:formula="msoxl:=HYPERLINK(N809,N809)" table:style-name="ce11">
            <text:p>http://onlinelibrary.wiley.com/book/10.1002/978111893299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化學工程</text:span></text:p>
          </table:table-cell>
          <table:table-cell table:number-columns-repeated="2" table:style-name="ce3"/>
          <table:table-cell office:value-type="float" office:value="9781118839652" table:style-name="ce9">
            <text:p>9781118839652</text:p>
          </table:table-cell>
          <table:table-cell office:value-type="float" office:value="9781118933169" table:style-name="ce10">
            <text:p>9781118933169</text:p>
          </table:table-cell>
          <table:table-cell office:value-type="string" table:style-name="ce3">
            <text:p>First to File: Patents for Today's Scientist and Engineer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Heines, M. Henry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33169</text:p>
          </table:table-cell>
          <table:table-cell office:value-type="string" office:string-value="http://onlinelibrary.wiley.com/book/10.1002/9781118933169" table:formula="msoxl:=HYPERLINK(N810,N810)" table:style-name="ce11">
            <text:p>http://onlinelibrary.wiley.com/book/10.1002/978111893316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材料科學</text:span></text:p>
          </table:table-cell>
          <table:table-cell table:number-columns-repeated="2" table:style-name="ce3"/>
          <table:table-cell office:value-type="float" office:value="9781118469651" table:style-name="ce9">
            <text:p>9781118469651</text:p>
          </table:table-cell>
          <table:table-cell office:value-type="float" office:value="9781118938478" table:style-name="ce10">
            <text:p>9781118938478</text:p>
          </table:table-cell>
          <table:table-cell office:value-type="string" table:style-name="ce3">
            <text:p>Concise Encyclopedia of High Performance Silicon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Tiwari, Atul; Soucek, Mark D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38478</text:p>
          </table:table-cell>
          <table:table-cell office:value-type="string" office:string-value="http://onlinelibrary.wiley.com/book/10.1002/9781118938478" table:formula="msoxl:=HYPERLINK(N811,N811)" table:style-name="ce11">
            <text:p>http://onlinelibrary.wiley.com/book/10.1002/978111893847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能源</text:span></text:p>
          </table:table-cell>
          <table:table-cell table:number-columns-repeated="2" table:style-name="ce3"/>
          <table:table-cell office:value-type="float" office:value="9781118938560" table:style-name="ce9">
            <text:p>9781118938560</text:p>
          </table:table-cell>
          <table:table-cell office:value-type="float" office:value="9781118938607" table:style-name="ce10">
            <text:p>9781118938607</text:p>
          </table:table-cell>
          <table:table-cell office:value-type="string" table:style-name="ce3">
            <text:p>Gas Injection for Disposal and Enhanced Recover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Wu, Ying; Carroll, John J.; Li, Qi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38607</text:p>
          </table:table-cell>
          <table:table-cell office:value-type="string" office:string-value="http://onlinelibrary.wiley.com/book/10.1002/9781118938607" table:formula="msoxl:=HYPERLINK(N812,N812)" table:style-name="ce11">
            <text:p>http://onlinelibrary.wiley.com/book/10.1002/9781118938607</text:p>
          </table:table-cell>
          <table:table-cell table:style-name="ce2"/>
          <table:table-cell table:number-columns-repeated="16368"/>
        </table:table-row>
        <table:table-row table:style-name="ro5">
          <table:table-cell office:value-type="string" table:style-name="ce3">
            <text:p>S &amp; T</text:p>
          </table:table-cell>
          <table:table-cell office:value-type="string" table:style-name="ce17">
            <text:p><text:span text:style-name="T1">電機電子工程學</text:span></text:p>
          </table:table-cell>
          <table:table-cell table:number-columns-repeated="2" table:style-name="ce2"/>
          <table:table-cell office:value-type="float" office:value="9781118939123" table:style-name="ce18">
            <text:p>9781118939123</text:p>
          </table:table-cell>
          <table:table-cell office:value-type="float" office:value="9781118939154" table:style-name="ce10">
            <text:p>9781118939154</text:p>
          </table:table-cell>
          <table:table-cell office:value-type="string" table:style-name="ce17">
            <text:p>Optical Design Using Excel<text:span text:style-name="T9">®</text:span>: Practical Calculations for Laser Optical System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Nakajima, Hiroshi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39154</text:p>
          </table:table-cell>
          <table:table-cell office:value-type="string" office:string-value="http://onlinelibrary.wiley.com/book/10.1002/9781118939154" table:formula="msoxl:=HYPERLINK(N813,N813)" table:style-name="ce11">
            <text:p>http://onlinelibrary.wiley.com/book/10.1002/978111893915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催化作用</text:span></text:p>
          </table:table-cell>
          <table:table-cell table:number-columns-repeated="2" table:style-name="ce3"/>
          <table:table-cell office:value-type="float" office:value="9781118686249" table:style-name="ce9">
            <text:p>9781118686249</text:p>
          </table:table-cell>
          <table:table-cell office:value-type="float" office:value="9781118939239" table:style-name="ce10">
            <text:p>9781118939239</text:p>
          </table:table-cell>
          <table:table-cell office:value-type="string" table:style-name="ce3">
            <text:p>Non-Halogenated Flame Retardant Handbook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Morgan, Alexander B.; Wilkie, Charles A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39239</text:p>
          </table:table-cell>
          <table:table-cell office:value-type="string" office:string-value="http://onlinelibrary.wiley.com/book/10.1002/9781118939239" table:formula="msoxl:=HYPERLINK(N814,N814)" table:style-name="ce11">
            <text:p>http://onlinelibrary.wiley.com/book/10.1002/978111893923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能源</text:span></text:p>
          </table:table-cell>
          <table:table-cell table:number-columns-repeated="2" table:style-name="ce3"/>
          <table:table-cell office:value-type="float" office:value="9781118237908" table:style-name="ce9">
            <text:p>9781118237908</text:p>
          </table:table-cell>
          <table:table-cell office:value-type="float" office:value="9781118939277" table:style-name="ce10">
            <text:p>9781118939277</text:p>
          </table:table-cell>
          <table:table-cell office:value-type="string" table:style-name="ce3">
            <text:p>The Economic Competitiveness of Renewable Energy: Pathways to 100% Global Coverag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Hoffmann, Winfried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39277</text:p>
          </table:table-cell>
          <table:table-cell office:value-type="string" office:string-value="http://onlinelibrary.wiley.com/book/10.1002/9781118939277" table:formula="msoxl:=HYPERLINK(N815,N815)" table:style-name="ce11">
            <text:p>http://onlinelibrary.wiley.com/book/10.1002/978111893927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建築規劃</text:span></text:p>
          </table:table-cell>
          <table:table-cell table:number-columns-repeated="2" table:style-name="ce3"/>
          <table:table-cell office:value-type="float" office:value="9780470972250" table:style-name="ce9">
            <text:p>9780470972250</text:p>
          </table:table-cell>
          <table:table-cell office:value-type="float" office:value="9781118941188" table:style-name="ce10">
            <text:p>9781118941188</text:p>
          </table:table-cell>
          <table:table-cell office:value-type="string" table:style-name="ce3">
            <text:p>The Urban Masterplanning Handbook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Firley, Eric; Grön, Katharina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41188</text:p>
          </table:table-cell>
          <table:table-cell office:value-type="string" office:string-value="http://onlinelibrary.wiley.com/book/10.1002/9781118941188" table:formula="msoxl:=HYPERLINK(N816,N816)" table:style-name="ce11">
            <text:p>http://onlinelibrary.wiley.com/book/10.1002/978111894118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藥劑</text:span>&amp;<text:span text:style-name="T1">醫學化學</text:span></text:p>
          </table:table-cell>
          <table:table-cell table:number-columns-repeated="2" table:style-name="ce3"/>
          <table:table-cell office:value-type="float" office:value="9780470614167" table:style-name="ce12">
            <text:p>9780470614167</text:p>
          </table:table-cell>
          <table:table-cell office:value-type="float" office:value="9781118943670" table:style-name="ce10">
            <text:p>9781118943670</text:p>
          </table:table-cell>
          <table:table-cell office:value-type="string" table:style-name="ce3">
            <text:p>Drug Discovery for the Treatment of Addiction: Medicinal Chemistry Strategi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Fulton, Brian S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43670</text:p>
          </table:table-cell>
          <table:table-cell office:value-type="string" office:string-value="http://onlinelibrary.wiley.com/book/10.1002/9781118943670" table:formula="msoxl:=HYPERLINK(N817,N817)" table:style-name="ce11">
            <text:p>http://onlinelibrary.wiley.com/book/10.1002/978111894367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計算機概論</text:span></text:p>
          </table:table-cell>
          <table:table-cell table:number-columns-repeated="2" table:style-name="ce3"/>
          <table:table-cell office:value-type="float" office:value="9781848216884" table:style-name="ce12">
            <text:p>9781848216884</text:p>
          </table:table-cell>
          <table:table-cell office:value-type="float" office:value="9781118945087" table:style-name="ce10">
            <text:p>9781118945087</text:p>
          </table:table-cell>
          <table:table-cell office:value-type="string" table:style-name="ce3">
            <text:p>Software Architecture 2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Oussalah, Mourad Chabane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45087</text:p>
          </table:table-cell>
          <table:table-cell office:value-type="string" office:string-value="http://onlinelibrary.wiley.com/book/10.1002/9781118945087" table:formula="msoxl:=HYPERLINK(N818,N818)" table:style-name="ce11">
            <text:p>http://onlinelibrary.wiley.com/book/10.1002/978111894508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奈米科技</text:span></text:p>
          </table:table-cell>
          <table:table-cell table:number-columns-repeated="2" table:style-name="ce3"/>
          <table:table-cell office:value-type="float" office:value="9781118945926" table:style-name="ce9">
            <text:p>9781118945926</text:p>
          </table:table-cell>
          <table:table-cell office:value-type="float" office:value="9781118945964" table:style-name="ce10">
            <text:p>9781118945964</text:p>
          </table:table-cell>
          <table:table-cell office:value-type="string" table:style-name="ce3">
            <text:p>Polymer Nanotube Nanocomposites: Synthesis, Properties, and Applications, Second Edition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Mittal, Vikas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45964</text:p>
          </table:table-cell>
          <table:table-cell office:value-type="string" office:string-value="http://onlinelibrary.wiley.com/book/10.1002/9781118945964" table:formula="msoxl:=HYPERLINK(N819,N819)" table:style-name="ce11">
            <text:p>http://onlinelibrary.wiley.com/book/10.1002/978111894596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工業工程</text:span></text:p>
          </table:table-cell>
          <table:table-cell table:number-columns-repeated="2" table:style-name="ce3"/>
          <table:table-cell office:value-type="float" office:value="9781118945988" table:style-name="ce9">
            <text:p>9781118945988</text:p>
          </table:table-cell>
          <table:table-cell office:value-type="float" office:value="9781118946039" table:style-name="ce10">
            <text:p>9781118946039</text:p>
          </table:table-cell>
          <table:table-cell office:value-type="string" table:style-name="ce3">
            <text:p>Business and Technology of the Global Polyethylene Industry: An In-Depth Look at the History, Technology, Catalysts, and Modern Commercial Manufacture of Polyethylene and its Product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Nowlin, Thomas E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46039</text:p>
          </table:table-cell>
          <table:table-cell office:value-type="string" office:string-value="http://onlinelibrary.wiley.com/book/10.1002/9781118946039" table:formula="msoxl:=HYPERLINK(N820,N820)" table:style-name="ce11">
            <text:p>http://onlinelibrary.wiley.com/book/10.1002/978111894603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7">
            <text:p><text:span text:style-name="T1">化學工程</text:span></text:p>
          </table:table-cell>
          <table:table-cell table:number-columns-repeated="2" table:style-name="ce2"/>
          <table:table-cell office:value-type="float" office:value="9781118946046" table:style-name="ce18">
            <text:p>9781118946046</text:p>
          </table:table-cell>
          <table:table-cell office:value-type="float" office:value="9781118946084" table:style-name="ce10">
            <text:p>9781118946084</text:p>
          </table:table-cell>
          <table:table-cell office:value-type="string" table:style-name="ce17">
            <text:p>Open-Ended Problems: A Future Chemical Engineering Education Approach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Abulencia, J. Patrick;Theodore, Louis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46084</text:p>
          </table:table-cell>
          <table:table-cell office:value-type="string" office:string-value="http://onlinelibrary.wiley.com/book/10.1002/9781118946084" table:formula="msoxl:=HYPERLINK(N821,N821)" table:style-name="ce11">
            <text:p>http://onlinelibrary.wiley.com/book/10.1002/978111894608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建築規劃</text:span></text:p>
          </table:table-cell>
          <table:table-cell table:number-columns-repeated="2" table:style-name="ce3"/>
          <table:table-cell office:value-type="float" office:value="9781118737729" table:style-name="ce9">
            <text:p>9781118737729</text:p>
          </table:table-cell>
          <table:table-cell office:value-type="float" office:value="9781118947692" table:style-name="ce10">
            <text:p>9781118947692</text:p>
          </table:table-cell>
          <table:table-cell office:value-type="string" table:style-name="ce3">
            <text:p>Touching the City: Thoughts on Urban Scal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Makower, Timothy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47692</text:p>
          </table:table-cell>
          <table:table-cell office:value-type="string" office:string-value="http://onlinelibrary.wiley.com/book/10.1002/9781118947692" table:formula="msoxl:=HYPERLINK(N822,N822)" table:style-name="ce11">
            <text:p>http://onlinelibrary.wiley.com/book/10.1002/978111894769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7">
            <text:p><text:span text:style-name="T1">電機電子工程學</text:span></text:p>
          </table:table-cell>
          <table:table-cell table:number-columns-repeated="2" table:style-name="ce2"/>
          <table:table-cell office:value-type="float" office:value="9781118954461" table:style-name="ce18">
            <text:p>9781118954461</text:p>
          </table:table-cell>
          <table:table-cell office:value-type="float" office:value="9781118954492" table:style-name="ce19">
            <text:p>9781118954492</text:p>
          </table:table-cell>
          <table:table-cell office:value-type="string" table:style-name="ce17">
            <text:p>ESD: Circuits and Devices, Second Edition</text:p>
          </table:table-cell>
          <table:table-cell office:value-type="string" table:style-name="ce2">
            <text:p>2nd</text:p>
          </table:table-cell>
          <table:table-cell office:value-type="string" table:style-name="ce2">
            <text:p>Voldman, Steven H.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54492</text:p>
          </table:table-cell>
          <table:table-cell office:value-type="string" office:string-value="http://onlinelibrary.wiley.com/book/10.1002/9781118954492" table:formula="msoxl:=HYPERLINK(N823,N823)" table:style-name="ce11">
            <text:p>http://onlinelibrary.wiley.com/book/10.1002/978111895449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7">
            <text:p><text:span text:style-name="T1">電機電子工程學</text:span></text:p>
          </table:table-cell>
          <table:table-cell table:number-columns-repeated="2" table:style-name="ce2"/>
          <table:table-cell office:value-type="float" office:value="9781118447741" table:style-name="ce18">
            <text:p>9781118447741</text:p>
          </table:table-cell>
          <table:table-cell office:value-type="float" office:value="9781118958254" table:style-name="ce10">
            <text:p>9781118958254</text:p>
          </table:table-cell>
          <table:table-cell office:value-type="string" table:style-name="ce17">
            <text:p>Emerging Nanoelectronic Device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Chen, An;Hutchby, James;Zhirnov, Victor;Bourianoff, George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58254</text:p>
          </table:table-cell>
          <table:table-cell office:value-type="string" office:string-value="http://onlinelibrary.wiley.com/book/10.1002/9781118958254" table:formula="msoxl:=HYPERLINK(N824,N824)" table:style-name="ce11">
            <text:p>http://onlinelibrary.wiley.com/book/10.1002/978111895825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資訊科學</text:span>&amp;<text:span text:style-name="T1">技術</text:span></text:p>
          </table:table-cell>
          <table:table-cell table:number-columns-repeated="2" table:style-name="ce3"/>
          <table:table-cell office:value-type="float" office:value="9781848216099" table:style-name="ce12">
            <text:p>9781848216099</text:p>
          </table:table-cell>
          <table:table-cell office:value-type="float" office:value="9781118959152" table:style-name="ce10">
            <text:p>9781118959152</text:p>
          </table:table-cell>
          <table:table-cell office:value-type="string" table:style-name="ce3">
            <text:p>Strategic Decisions and Weak Signals: Anticipation for Decision-Making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Lesca, Humbert; Lesca, Nicolas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59152</text:p>
          </table:table-cell>
          <table:table-cell office:value-type="string" office:string-value="http://onlinelibrary.wiley.com/book/10.1002/9781118959152" table:formula="msoxl:=HYPERLINK(N825,N825)" table:style-name="ce11">
            <text:p>http://onlinelibrary.wiley.com/book/10.1002/978111895915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能源</text:span></text:p>
          </table:table-cell>
          <table:table-cell table:number-columns-repeated="2" table:style-name="ce3"/>
          <table:table-cell office:value-type="float" office:value="9781118729106" table:style-name="ce9">
            <text:p>9781118729106</text:p>
          </table:table-cell>
          <table:table-cell office:value-type="float" office:value="9781118960486" table:style-name="ce10">
            <text:p>9781118960486</text:p>
          </table:table-cell>
          <table:table-cell office:value-type="string" table:style-name="ce3">
            <text:p>Multi-Terminal Direct-Current Grids: Modeling, Analysis, and Control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Chaudhuri, Nilanjan Ray; Chaudhuri, Balarko; Majumder, Rajat; Yazdani, Amirnaser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60486</text:p>
          </table:table-cell>
          <table:table-cell office:value-type="string" office:string-value="http://onlinelibrary.wiley.com/book/10.1002/9781118960486" table:formula="msoxl:=HYPERLINK(N826,N826)" table:style-name="ce11">
            <text:p>http://onlinelibrary.wiley.com/book/10.1002/978111896048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有機化學</text:span></text:p>
          </table:table-cell>
          <table:table-cell table:number-columns-repeated="2" table:style-name="ce2"/>
          <table:table-cell office:value-type="float" office:value="9781118028674" table:style-name="ce9">
            <text:p>9781118028674</text:p>
          </table:table-cell>
          <table:table-cell office:value-type="float" office:value="9781118960554" table:style-name="ce10">
            <text:p>9781118960554</text:p>
          </table:table-cell>
          <table:table-cell office:value-type="string" table:style-name="ce3">
            <text:p>Biosynthesis of Heterocycles: From Isolation to Gene Cluster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Diana, Patrizia; Cirrincione, Girolamo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60554</text:p>
          </table:table-cell>
          <table:table-cell office:value-type="string" office:string-value="http://onlinelibrary.wiley.com/book/10.1002/9781118960554" table:formula="msoxl:=HYPERLINK(N827,N827)" table:style-name="ce11">
            <text:p>http://onlinelibrary.wiley.com/book/10.1002/978111896055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地球科學</text:span></text:p>
          </table:table-cell>
          <table:table-cell table:number-columns-repeated="2" table:style-name="ce3"/>
          <table:table-cell office:value-type="float" office:value="9781118962190" table:style-name="ce9">
            <text:p>9781118962190</text:p>
          </table:table-cell>
          <table:table-cell office:value-type="float" office:value="9781118962220" table:style-name="ce10">
            <text:p>9781118962220</text:p>
          </table:table-cell>
          <table:table-cell office:value-type="string" table:style-name="ce3">
            <text:p>Groundwater Vulnerability: Chernobyl Nuclear Disaster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Faybishenko, Boris; Nicholson, Thomas; Shestopalov, Vyacheslav; Bohuslavsky, Alexander; Bublias, Volodymir</text:p>
          </table:table-cell>
          <table:table-cell office:value-type="string" table:style-name="ce4">
            <text:p>Wiley</text:p>
          </table:table-cell>
          <table:table-cell office:value-type="float" office:value="2015" table:style-name="ce5">
            <text:p>2015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62220</text:p>
          </table:table-cell>
          <table:table-cell office:value-type="string" office:string-value="http://onlinelibrary.wiley.com/book/10.1002/9781118962220" table:formula="msoxl:=HYPERLINK(N828,N828)" table:style-name="ce11">
            <text:p>http://onlinelibrary.wiley.com/book/10.1002/978111896222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7">
            <text:p><text:span text:style-name="T1">電機電子工程學</text:span></text:p>
          </table:table-cell>
          <table:table-cell table:number-columns-repeated="2" table:style-name="ce2"/>
          <table:table-cell office:value-type="float" office:value="9781118442197" table:style-name="ce18">
            <text:p>9781118442197</text:p>
          </table:table-cell>
          <table:table-cell office:value-type="float" office:value="9781118963296" table:style-name="ce10">
            <text:p>9781118963296</text:p>
          </table:table-cell>
          <table:table-cell office:value-type="string" table:style-name="ce17">
            <text:p>Solutions in Lidar Profiling of the Atmospher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Kovalev, Vladimir A.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63296</text:p>
          </table:table-cell>
          <table:table-cell office:value-type="string" office:string-value="http://onlinelibrary.wiley.com/book/10.1002/9781118963296" table:formula="msoxl:=HYPERLINK(N829,N829)" table:style-name="ce11">
            <text:p>http://onlinelibrary.wiley.com/book/10.1002/978111896329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計算機概論</text:span></text:p>
          </table:table-cell>
          <table:table-cell table:number-columns-repeated="2" table:style-name="ce3"/>
          <table:table-cell office:value-type="float" office:value="9780470603413" table:style-name="ce12">
            <text:p>9780470603413</text:p>
          </table:table-cell>
          <table:table-cell office:value-type="float" office:value="9781118964637" table:style-name="ce10">
            <text:p>9781118964637</text:p>
          </table:table-cell>
          <table:table-cell office:value-type="string" table:style-name="ce3">
            <text:p>Software Evolution and Maintenance: A Practitioner's Approach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Tripathy, Priyadarshi; Naik, Kshirasagar</text:p>
          </table:table-cell>
          <table:table-cell office:value-type="string" table:style-name="ce4">
            <text:p>Wiley</text:p>
          </table:table-cell>
          <table:table-cell office:value-type="float" office:value="2015" table:style-name="ce5">
            <text:p>2015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64637</text:p>
          </table:table-cell>
          <table:table-cell office:value-type="string" office:string-value="http://onlinelibrary.wiley.com/book/10.1002/9781118964637" table:formula="msoxl:=HYPERLINK(N830,N830)" table:style-name="ce11">
            <text:p>http://onlinelibrary.wiley.com/book/10.1002/978111896463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腦科學</text:span></text:p>
          </table:table-cell>
          <table:table-cell table:number-columns-repeated="2" table:style-name="ce3"/>
          <table:table-cell office:value-type="float" office:value="9781848216860" table:style-name="ce12">
            <text:p>9781848216860</text:p>
          </table:table-cell>
          <table:table-cell office:value-type="float" office:value="9781118966464" table:style-name="ce10">
            <text:p>9781118966464</text:p>
          </table:table-cell>
          <table:table-cell office:value-type="string" table:style-name="ce3">
            <text:p>Mathematical Programming Solver Based on Local Search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Gardi, Frédéric; Benoist, Thierry; Darlay, Julien; Estellon, Bertrand; Megel, Romain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66464</text:p>
          </table:table-cell>
          <table:table-cell office:value-type="string" office:string-value="http://onlinelibrary.wiley.com/book/10.1002/9781118966464" table:formula="msoxl:=HYPERLINK(N831,N831)" table:style-name="ce11">
            <text:p>http://onlinelibrary.wiley.com/book/10.1002/978111896646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計算機概論</text:span></text:p>
          </table:table-cell>
          <table:table-cell table:number-columns-repeated="2" table:style-name="ce3"/>
          <table:table-cell office:value-type="float" office:value="9781118281215" table:style-name="ce12">
            <text:p>9781118281215</text:p>
          </table:table-cell>
          <table:table-cell office:value-type="float" office:value="9781118983928" table:style-name="ce10">
            <text:p>9781118983928</text:p>
          </table:table-cell>
          <table:table-cell office:value-type="string" table:style-name="ce3">
            <text:p>101 Ready-to-Use Excel® Macro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Alexander, Michael; Walkenbach, John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83928</text:p>
          </table:table-cell>
          <table:table-cell office:value-type="string" office:string-value="http://onlinelibrary.wiley.com/book/10.1002/9781118983928" table:formula="msoxl:=HYPERLINK(N832,N832)" table:style-name="ce11">
            <text:p>http://onlinelibrary.wiley.com/book/10.1002/978111898392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腦科學</text:span></text:p>
          </table:table-cell>
          <table:table-cell table:number-columns-repeated="2" table:style-name="ce3"/>
          <table:table-cell office:value-type="float" office:value="9781118368084" table:style-name="ce12">
            <text:p>9781118368084</text:p>
          </table:table-cell>
          <table:table-cell office:value-type="float" office:value="9781118983997" table:style-name="ce10">
            <text:p>9781118983997</text:p>
          </table:table-cell>
          <table:table-cell office:value-type="string" table:style-name="ce3">
            <text:p>Ivor Horton's Beginning Visual C++® 2012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Horton, Ivor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83997</text:p>
          </table:table-cell>
          <table:table-cell office:value-type="string" office:string-value="http://onlinelibrary.wiley.com/book/10.1002/9781118983997" table:formula="msoxl:=HYPERLINK(N833,N833)" table:style-name="ce11">
            <text:p>http://onlinelibrary.wiley.com/book/10.1002/978111898399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計算機概論</text:span></text:p>
          </table:table-cell>
          <table:table-cell table:number-columns-repeated="2" table:style-name="ce3"/>
          <table:table-cell office:value-type="float" office:value="9781118519653" table:style-name="ce12">
            <text:p>9781118519653</text:p>
          </table:table-cell>
          <table:table-cell office:value-type="float" office:value="9781118984000" table:style-name="ce10">
            <text:p>9781118984000</text:p>
          </table:table-cell>
          <table:table-cell office:value-type="string" table:style-name="ce3">
            <text:p>Balanced Scorecards &amp; Operational Dashboards with Microsoft® Excel®, Second Edition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Person, Ron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84000</text:p>
          </table:table-cell>
          <table:table-cell office:value-type="string" office:string-value="http://onlinelibrary.wiley.com/book/10.1002/9781118984000" table:formula="msoxl:=HYPERLINK(N834,N834)" table:style-name="ce11">
            <text:p>http://onlinelibrary.wiley.com/book/10.1002/978111898400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資訊科學</text:span>&amp;<text:span text:style-name="T1">技術</text:span></text:p>
          </table:table-cell>
          <table:table-cell table:number-columns-repeated="2" table:style-name="ce3"/>
          <table:table-cell office:value-type="float" office:value="9781848217430" table:style-name="ce12">
            <text:p>9781848217430</text:p>
          </table:table-cell>
          <table:table-cell office:value-type="float" office:value="9781118984260" table:style-name="ce10">
            <text:p>9781118984260</text:p>
          </table:table-cell>
          <table:table-cell office:value-type="string" table:style-name="ce3">
            <text:p>Graph-Related Optimization and Decision Support System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Krichen, Saoussen; Chaouachi, Jouhaina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84260</text:p>
          </table:table-cell>
          <table:table-cell office:value-type="string" office:string-value="http://onlinelibrary.wiley.com/book/10.1002/9781118984260" table:formula="msoxl:=HYPERLINK(N835,N835)" table:style-name="ce11">
            <text:p>http://onlinelibrary.wiley.com/book/10.1002/978111898426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848216877" table:style-name="ce9">
            <text:p>9781848216877</text:p>
          </table:table-cell>
          <table:table-cell office:value-type="float" office:value="9781118984291" table:style-name="ce10">
            <text:p>9781118984291</text:p>
          </table:table-cell>
          <table:table-cell office:value-type="string" table:style-name="ce3">
            <text:p>Wide Band Gap Semiconductor Nanowires 2: Heterostructures and Optoelectronic Devic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Consonni, Vincent; Feuillets, Guy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84291</text:p>
          </table:table-cell>
          <table:table-cell office:value-type="string" office:string-value="http://onlinelibrary.wiley.com/book/10.1002/9781118984291" table:formula="msoxl:=HYPERLINK(N836,N836)" table:style-name="ce11">
            <text:p>http://onlinelibrary.wiley.com/book/10.1002/978111898429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848215979" table:style-name="ce9">
            <text:p>9781848215979</text:p>
          </table:table-cell>
          <table:table-cell office:value-type="float" office:value="9781118984321" table:style-name="ce10">
            <text:p>9781118984321</text:p>
          </table:table-cell>
          <table:table-cell office:value-type="string" table:style-name="ce3">
            <text:p>Wide Band Gap Semiconductor Nanowires 1: Low-Dimensionality Effects and Growth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Consonni, Vincent; Feuillets, Guy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84321</text:p>
          </table:table-cell>
          <table:table-cell office:value-type="string" office:string-value="http://onlinelibrary.wiley.com/book/10.1002/9781118984321" table:formula="msoxl:=HYPERLINK(N837,N837)" table:style-name="ce11">
            <text:p>http://onlinelibrary.wiley.com/book/10.1002/978111898432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848216723" table:style-name="ce9">
            <text:p>9781848216723</text:p>
          </table:table-cell>
          <table:table-cell office:value-type="float" office:value="9781118984352" table:style-name="ce10">
            <text:p>9781118984352</text:p>
          </table:table-cell>
          <table:table-cell office:value-type="string" table:style-name="ce3">
            <text:p>Quality of Experience Engineering for Customer Added Value Services: From Evaluation to Monitoring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Mellouk, Abdelhamid; Cuadra-Sanchez, Antonio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84352</text:p>
          </table:table-cell>
          <table:table-cell office:value-type="string" office:string-value="http://onlinelibrary.wiley.com/book/10.1002/9781118984352" table:formula="msoxl:=HYPERLINK(N838,N838)" table:style-name="ce11">
            <text:p>http://onlinelibrary.wiley.com/book/10.1002/978111898435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機械工程學</text:span></text:p>
          </table:table-cell>
          <table:table-cell table:number-columns-repeated="2" table:style-name="ce3"/>
          <table:table-cell office:value-type="float" office:value="9781848216853" table:style-name="ce9">
            <text:p>9781848216853</text:p>
          </table:table-cell>
          <table:table-cell office:value-type="float" office:value="9781118984390" table:style-name="ce10">
            <text:p>9781118984390</text:p>
          </table:table-cell>
          <table:table-cell office:value-type="string" table:style-name="ce3">
            <text:p>Designing Human-machine Cooperation System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Millot, Patrick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84390</text:p>
          </table:table-cell>
          <table:table-cell office:value-type="string" office:string-value="http://onlinelibrary.wiley.com/book/10.1002/9781118984390" table:formula="msoxl:=HYPERLINK(N839,N839)" table:style-name="ce11">
            <text:p>http://onlinelibrary.wiley.com/book/10.1002/978111898439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848216655" table:style-name="ce9">
            <text:p>9781848216655</text:p>
          </table:table-cell>
          <table:table-cell office:value-type="float" office:value="9781118984413" table:style-name="ce10">
            <text:p>9781118984413</text:p>
          </table:table-cell>
          <table:table-cell office:value-type="string" table:style-name="ce3">
            <text:p>Real-Time Systems Scheduling 1: Fundamentals<text:s/>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Chetto, Maryline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84413</text:p>
          </table:table-cell>
          <table:table-cell office:value-type="string" office:string-value="http://onlinelibrary.wiley.com/book/10.1002/9781118984413" table:formula="msoxl:=HYPERLINK(N840,N840)" table:style-name="ce11">
            <text:p>http://onlinelibrary.wiley.com/book/10.1002/978111898441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848215832" table:style-name="ce9">
            <text:p>9781848215832</text:p>
          </table:table-cell>
          <table:table-cell office:value-type="float" office:value="9781118984482" table:style-name="ce10">
            <text:p>9781118984482</text:p>
          </table:table-cell>
          <table:table-cell office:value-type="string" table:style-name="ce3">
            <text:p>Reconciliation of Geometry and Perception in Radiation Physic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eckers, Benoit; Beckers, Pierre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84482</text:p>
          </table:table-cell>
          <table:table-cell office:value-type="string" office:string-value="http://onlinelibrary.wiley.com/book/10.1002/9781118984482" table:formula="msoxl:=HYPERLINK(N841,N841)" table:style-name="ce11">
            <text:p>http://onlinelibrary.wiley.com/book/10.1002/9781118984482</text:p>
          </table:table-cell>
          <table:table-cell table:style-name="ce2"/>
          <table:table-cell table:number-columns-repeated="16368"/>
        </table:table-row>
        <table:table-row table:style-name="ro3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機械工程學</text:span></text:p>
          </table:table-cell>
          <table:table-cell table:number-columns-repeated="2" table:style-name="ce3"/>
          <table:table-cell office:value-type="float" office:value="9781848215788" table:style-name="ce9">
            <text:p>9781848215788</text:p>
          </table:table-cell>
          <table:table-cell office:value-type="float" office:value="9781118984536" table:style-name="ce10">
            <text:p>9781118984536</text:p>
          </table:table-cell>
          <table:table-cell office:value-type="string" table:style-name="ce3">
            <text:p>New approaches to the process industries: the manufacturing plant of the futur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Dal Pont, Jean-Pierre; Azzaro-Pantel, Catherine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84536</text:p>
          </table:table-cell>
          <table:table-cell office:value-type="string" office:string-value="http://onlinelibrary.wiley.com/book/10.1002/9781118984536" table:formula="msoxl:=HYPERLINK(N842,N842)" table:style-name="ce11">
            <text:p>http://onlinelibrary.wiley.com/book/10.1002/978111898453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848217485" table:style-name="ce9">
            <text:p>9781848217485</text:p>
          </table:table-cell>
          <table:table-cell office:value-type="float" office:value="9781118984574" table:style-name="ce10">
            <text:p>9781118984574</text:p>
          </table:table-cell>
          <table:table-cell office:value-type="string" table:style-name="ce3">
            <text:p>Mathematical Foundations of Image Processing and Analysis 2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Pinoli, Jean-Charles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84574</text:p>
          </table:table-cell>
          <table:table-cell office:value-type="string" office:string-value="http://onlinelibrary.wiley.com/book/10.1002/9781118984574" table:formula="msoxl:=HYPERLINK(N843,N843)" table:style-name="ce11">
            <text:p>http://onlinelibrary.wiley.com/book/10.1002/978111898457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848216549" table:style-name="ce9">
            <text:p>9781848216549</text:p>
          </table:table-cell>
          <table:table-cell office:value-type="float" office:value="9781118984772" table:style-name="ce10">
            <text:p>9781118984772</text:p>
          </table:table-cell>
          <table:table-cell office:value-type="string" table:style-name="ce3">
            <text:p>Beyond-CMOS Nanodevices 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alestra, Francis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84772</text:p>
          </table:table-cell>
          <table:table-cell office:value-type="string" office:string-value="http://onlinelibrary.wiley.com/book/10.1002/9781118984772" table:formula="msoxl:=HYPERLINK(N844,N844)" table:style-name="ce11">
            <text:p>http://onlinelibrary.wiley.com/book/10.1002/978111898477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848216273" table:style-name="ce9">
            <text:p>9781848216273</text:p>
          </table:table-cell>
          <table:table-cell office:value-type="float" office:value="9781118984949" table:style-name="ce10">
            <text:p>9781118984949</text:p>
          </table:table-cell>
          <table:table-cell office:value-type="string" table:style-name="ce3">
            <text:p>Advanced Routing Protocols for Wireless Network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Campista, Miguel Elias M.; Rubinstein, Marcelo G.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84949</text:p>
          </table:table-cell>
          <table:table-cell office:value-type="string" office:string-value="http://onlinelibrary.wiley.com/book/10.1002/9781118984949" table:formula="msoxl:=HYPERLINK(N845,N845)" table:style-name="ce11">
            <text:p>http://onlinelibrary.wiley.com/book/10.1002/978111898494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848216907" table:style-name="ce9">
            <text:p>9781848216907</text:p>
          </table:table-cell>
          <table:table-cell office:value-type="float" office:value="9781118985090" table:style-name="ce10">
            <text:p>9781118985090</text:p>
          </table:table-cell>
          <table:table-cell office:value-type="string" table:style-name="ce3">
            <text:p>RF and Microwave Electromagnetism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Jarry, Pierre; Beneat, Jacques N.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85090</text:p>
          </table:table-cell>
          <table:table-cell office:value-type="string" office:string-value="http://onlinelibrary.wiley.com/book/10.1002/9781118985090" table:formula="msoxl:=HYPERLINK(N846,N846)" table:style-name="ce11">
            <text:p>http://onlinelibrary.wiley.com/book/10.1002/978111898509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848216556" table:style-name="ce9">
            <text:p>9781848216556</text:p>
          </table:table-cell>
          <table:table-cell office:value-type="float" office:value="9781118985137" table:style-name="ce10">
            <text:p>9781118985137</text:p>
          </table:table-cell>
          <table:table-cell office:value-type="string" table:style-name="ce3">
            <text:p>Beyond-CMOS Nanodevices 2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alestra, Francis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85137</text:p>
          </table:table-cell>
          <table:table-cell office:value-type="string" office:string-value="http://onlinelibrary.wiley.com/book/10.1002/9781118985137" table:formula="msoxl:=HYPERLINK(N847,N847)" table:style-name="ce11">
            <text:p>http://onlinelibrary.wiley.com/book/10.1002/978111898513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分析化學</text:span></text:p>
          </table:table-cell>
          <table:table-cell table:number-columns-repeated="2" table:style-name="ce2"/>
          <table:table-cell office:value-type="float" office:value="9781118460276" table:style-name="ce9">
            <text:p>9781118460276</text:p>
          </table:table-cell>
          <table:table-cell office:value-type="float" office:value="9781118985953" table:style-name="ce10">
            <text:p>9781118985953</text:p>
          </table:table-cell>
          <table:table-cell office:value-type="string" table:style-name="ce3">
            <text:p>Total-Reflection X-ray Fluorescence Analysis and Related Methods, Second Edition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Klockenkmper, Reinhold; Bohlen, Alex von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85953</text:p>
          </table:table-cell>
          <table:table-cell office:value-type="string" office:string-value="http://onlinelibrary.wiley.com/book/10.1002/9781118985953" table:formula="msoxl:=HYPERLINK(N848,N848)" table:style-name="ce11">
            <text:p>http://onlinelibrary.wiley.com/book/10.1002/978111898595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工業化學</text:span></text:p>
          </table:table-cell>
          <table:table-cell table:number-columns-repeated="2" table:style-name="ce2"/>
          <table:table-cell office:value-type="float" office:value="9781118369265" table:style-name="ce9">
            <text:p>9781118369265</text:p>
          </table:table-cell>
          <table:table-cell office:value-type="float" office:value="9781118986370" table:style-name="ce10">
            <text:p>9781118986370</text:p>
          </table:table-cell>
          <table:table-cell office:value-type="string" table:style-name="ce3">
            <text:p>Handbook of Petroleum Product Analysis, Second Edition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Speight, James G.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86370</text:p>
          </table:table-cell>
          <table:table-cell office:value-type="string" office:string-value="http://onlinelibrary.wiley.com/book/10.1002/9781118986370" table:formula="msoxl:=HYPERLINK(N849,N849)" table:style-name="ce11">
            <text:p>http://onlinelibrary.wiley.com/book/10.1002/978111898637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腦科學</text:span></text:p>
          </table:table-cell>
          <table:table-cell table:number-columns-repeated="2" table:style-name="ce3"/>
          <table:table-cell office:value-type="float" office:value="9781118388037" table:style-name="ce12">
            <text:p>9781118388037</text:p>
          </table:table-cell>
          <table:table-cell office:value-type="float" office:value="9781118987179" table:style-name="ce10">
            <text:p>9781118987179</text:p>
          </table:table-cell>
          <table:table-cell office:value-type="string" table:style-name="ce3">
            <text:p>Visual Intelligence: Microsoft Tools and Techniques for Visualizing Data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Stacey, Mark; Salvatore, Joe; Jorgensen, Adam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87179</text:p>
          </table:table-cell>
          <table:table-cell office:value-type="string" office:string-value="http://onlinelibrary.wiley.com/book/10.1002/9781118987179" table:formula="msoxl:=HYPERLINK(N850,N850)" table:style-name="ce11">
            <text:p>http://onlinelibrary.wiley.com/book/10.1002/978111898717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環境研究</text:span></text:p>
          </table:table-cell>
          <table:table-cell table:number-columns-repeated="2" table:style-name="ce2"/>
          <table:table-cell office:value-type="float" office:value="9780470455517" table:style-name="ce9">
            <text:p>9780470455517</text:p>
          </table:table-cell>
          <table:table-cell office:value-type="float" office:value="9781118989982" table:style-name="ce10">
            <text:p>9781118989982</text:p>
          </table:table-cell>
          <table:table-cell office:value-type="string" table:style-name="ce3">
            <text:p>Handbook of Oil Spill Science and Technolog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Fingas, Merv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89982</text:p>
          </table:table-cell>
          <table:table-cell office:value-type="string" office:string-value="http://onlinelibrary.wiley.com/book/10.1002/9781118989982" table:formula="msoxl:=HYPERLINK(N851,N851)" table:style-name="ce11">
            <text:p>http://onlinelibrary.wiley.com/book/10.1002/978111898998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3">
            <text:p><text:span text:style-name="T1">材料科學</text:span></text:p>
          </table:table-cell>
          <table:table-cell table:number-columns-repeated="2" table:style-name="ce2"/>
          <table:table-cell office:value-type="float" office:value="9781118995204" table:style-name="ce14">
            <text:p>9781118995204</text:p>
          </table:table-cell>
          <table:table-cell office:value-type="float" office:value="9781118995235" table:style-name="ce14">
            <text:p>9781118995235</text:p>
          </table:table-cell>
          <table:table-cell office:value-type="string" table:style-name="ce13">
            <text:p>Biomaterials Science: Processing, Properties and Applications IV: Ceramic Transactions, Volume 251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Bose, Susmita; Bandyopadhyay, <text:s/>Amit; Narayan, Roger</text:p>
          </table:table-cell>
          <table:table-cell office:value-type="string" table:style-name="ce15">
            <text:p>Wiley</text:p>
          </table:table-cell>
          <table:table-cell office:value-type="float" office:value="2014" table:style-name="ce16">
            <text:p>2014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95235</text:p>
          </table:table-cell>
          <table:table-cell office:value-type="string" office:string-value="http://onlinelibrary.wiley.com/book/10.1002/9781118995235" table:formula="msoxl:=HYPERLINK(N852,N852)" table:style-name="ce11">
            <text:p>http://onlinelibrary.wiley.com/book/10.1002/978111899523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3">
            <text:p><text:span text:style-name="T1">材料科學</text:span></text:p>
          </table:table-cell>
          <table:table-cell table:number-columns-repeated="2" table:style-name="ce2"/>
          <table:table-cell office:value-type="float" office:value="9781118995495" table:style-name="ce14">
            <text:p>9781118995495</text:p>
          </table:table-cell>
          <table:table-cell office:value-type="float" office:value="9781118995433" table:style-name="ce14">
            <text:p>9781118995433</text:p>
          </table:table-cell>
          <table:table-cell office:value-type="string" table:style-name="ce13">
            <text:p>Processing and Properties of Advanced Ceramics and Composites VI: Ceramic Transactions, Volume 249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Singh, J.P.; Bansal, Narottam P.; Bhalla, Amar S.; Mahmoud, Morsi M.; Manjooran, Navin Jose; Singh, Gurpreet; Lamon, Jacques; Choi, Sung R.; Pickrell, Gary; Lu,Kathy; Brennecka, Geoff; Goto, Takashi</text:p>
          </table:table-cell>
          <table:table-cell office:value-type="string" table:style-name="ce15">
            <text:p>Wiley</text:p>
          </table:table-cell>
          <table:table-cell office:value-type="float" office:value="2014" table:style-name="ce16">
            <text:p>2014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95433</text:p>
          </table:table-cell>
          <table:table-cell office:value-type="string" office:string-value="http://onlinelibrary.wiley.com/book/10.1002/9781118995433" table:formula="msoxl:=HYPERLINK(N853,N853)" table:style-name="ce11">
            <text:p>http://onlinelibrary.wiley.com/book/10.1002/978111899543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土木工程</text:span>&amp;<text:span text:style-name="T1">建築</text:span></text:p>
          </table:table-cell>
          <table:table-cell table:number-columns-repeated="2" table:style-name="ce2"/>
          <table:table-cell office:value-type="float" office:value="9780470581520" table:style-name="ce9">
            <text:p>9780470581520</text:p>
          </table:table-cell>
          <table:table-cell office:value-type="float" office:value="9781118996096" table:style-name="ce10">
            <text:p>9781118996096</text:p>
          </table:table-cell>
          <table:table-cell office:value-type="string" table:style-name="ce3">
            <text:p>Foundation Engineering for Expansive Soil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Nelson, John D.;Chao, Kuo Chieh;Overton, Daniel D.;Nelson, Erik J.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96096</text:p>
          </table:table-cell>
          <table:table-cell office:value-type="string" office:string-value="http://onlinelibrary.wiley.com/book/10.1002/9781118996096" table:formula="msoxl:=HYPERLINK(N854,N854)" table:style-name="ce11">
            <text:p>http://onlinelibrary.wiley.com/book/10.1002/978111899609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3">
            <text:p><text:span text:style-name="T1">材料科學</text:span></text:p>
          </table:table-cell>
          <table:table-cell table:number-columns-repeated="2" table:style-name="ce2"/>
          <table:table-cell office:value-type="float" office:value="9781118996683" table:style-name="ce14">
            <text:p>9781118996683</text:p>
          </table:table-cell>
          <table:table-cell office:value-type="float" office:value="9781118996652" table:style-name="ce14">
            <text:p>9781118996652</text:p>
          </table:table-cell>
          <table:table-cell office:value-type="string" table:style-name="ce13">
            <text:p>Advances in Materials Science for Environmental and Energy Technologies III: Ceramic</text:p>
            <text:p><text:s/>Transactions, Volume 250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Ohji, Tatsuki; Matyáš, Josef; Manjooran, Navin Jose; Pickrell, Gary; Jitianu, Andrei</text:p>
          </table:table-cell>
          <table:table-cell office:value-type="string" table:style-name="ce15">
            <text:p>Wiley</text:p>
          </table:table-cell>
          <table:table-cell office:value-type="float" office:value="2014" table:style-name="ce16">
            <text:p>2014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96652</text:p>
          </table:table-cell>
          <table:table-cell office:value-type="string" office:string-value="http://onlinelibrary.wiley.com/book/10.1002/9781118996652" table:formula="msoxl:=HYPERLINK(N855,N855)" table:style-name="ce11">
            <text:p>http://onlinelibrary.wiley.com/book/10.1002/978111899665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獸醫學</text:span></text:p>
          </table:table-cell>
          <table:table-cell table:number-columns-repeated="2" table:style-name="ce3"/>
          <table:table-cell office:value-type="float" office:value="9780813805832" table:style-name="ce12">
            <text:p>9780813805832</text:p>
          </table:table-cell>
          <table:table-cell office:value-type="float" office:value="9781118997093" table:style-name="ce10">
            <text:p>9781118997093</text:p>
          </table:table-cell>
          <table:table-cell office:value-type="string" table:style-name="ce3">
            <text:p>Clinical Endocrinology of Companion Animal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Rand, Jacquie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97093</text:p>
          </table:table-cell>
          <table:table-cell office:value-type="string" office:string-value="http://onlinelibrary.wiley.com/book/10.1002/9781118997093" table:formula="msoxl:=HYPERLINK(N856,N856)" table:style-name="ce11">
            <text:p>http://onlinelibrary.wiley.com/book/10.1002/978111899709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獸醫學</text:span></text:p>
          </table:table-cell>
          <table:table-cell table:number-columns-repeated="2" table:style-name="ce3"/>
          <table:table-cell office:value-type="float" office:value="9780813807935" table:style-name="ce12">
            <text:p>9780813807935</text:p>
          </table:table-cell>
          <table:table-cell office:value-type="float" office:value="9781118997215" table:style-name="ce10">
            <text:p>9781118997215</text:p>
          </table:table-cell>
          <table:table-cell office:value-type="string" table:style-name="ce3">
            <text:p>Management of Pregnant and Neonatal Dogs, Cats, and Exotic Pet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Lopate, Cheryl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97215</text:p>
          </table:table-cell>
          <table:table-cell office:value-type="string" office:string-value="http://onlinelibrary.wiley.com/book/10.1002/9781118997215" table:formula="msoxl:=HYPERLINK(N857,N857)" table:style-name="ce11">
            <text:p>http://onlinelibrary.wiley.com/book/10.1002/978111899721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獸醫學</text:span></text:p>
          </table:table-cell>
          <table:table-cell table:number-columns-repeated="2" table:style-name="ce3"/>
          <table:table-cell office:value-type="float" office:value="9780813813370" table:style-name="ce12">
            <text:p>9780813813370</text:p>
          </table:table-cell>
          <table:table-cell office:value-type="float" office:value="9781118997246" table:style-name="ce10">
            <text:p>9781118997246</text:p>
          </table:table-cell>
          <table:table-cell office:value-type="string" table:style-name="ce3">
            <text:p>Advanced Monitoring and Procedures for Small Animal Emergency and Critical Car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Creedon, Jamie M. Burkitt; Davis, Harold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97246</text:p>
          </table:table-cell>
          <table:table-cell office:value-type="string" office:string-value="http://onlinelibrary.wiley.com/book/10.1002/9781118997246" table:formula="msoxl:=HYPERLINK(N858,N858)" table:style-name="ce11">
            <text:p>http://onlinelibrary.wiley.com/book/10.1002/978111899724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獸醫學</text:span></text:p>
          </table:table-cell>
          <table:table-cell table:number-columns-repeated="2" table:style-name="ce3"/>
          <table:table-cell office:value-type="float" office:value="9780813807829" table:style-name="ce12">
            <text:p>9780813807829</text:p>
          </table:table-cell>
          <table:table-cell office:value-type="float" office:value="9781118997505" table:style-name="ce10">
            <text:p>9781118997505</text:p>
          </table:table-cell>
          <table:table-cell office:value-type="string" table:style-name="ce3">
            <text:p>Small Animal Soft Tissue Surger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Monnet, Eric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97505</text:p>
          </table:table-cell>
          <table:table-cell office:value-type="string" office:string-value="http://onlinelibrary.wiley.com/book/10.1002/9781118997505" table:formula="msoxl:=HYPERLINK(N859,N859)" table:style-name="ce11">
            <text:p>http://onlinelibrary.wiley.com/book/10.1002/978111899750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3">
            <text:p><text:span text:style-name="T1">材料科學</text:span></text:p>
          </table:table-cell>
          <table:table-cell table:number-columns-repeated="2" table:style-name="ce2"/>
          <table:table-cell office:value-type="float" office:value="9781118995587" table:style-name="ce14">
            <text:p>9781118995587</text:p>
          </table:table-cell>
          <table:table-cell office:value-type="float" office:value="9781118998489" table:style-name="ce14">
            <text:p>9781118998489</text:p>
          </table:table-cell>
          <table:table-cell office:value-type="string" table:style-name="ce13">
            <text:p>Gamma Titanium Aluminide Alloys 2014: A Collection of Research on Innovation and Commercialization of Gamma Alloy Technology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Kim, Young-Won; Smarsly, Wilfried; Lin, Junpin; Dimiduk, Dennis; Appel, Fritz</text:p>
          </table:table-cell>
          <table:table-cell office:value-type="string" table:style-name="ce15">
            <text:p>Wiley</text:p>
          </table:table-cell>
          <table:table-cell office:value-type="float" office:value="2014" table:style-name="ce16">
            <text:p>2014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98489</text:p>
          </table:table-cell>
          <table:table-cell office:value-type="string" office:string-value="http://onlinelibrary.wiley.com/book/10.1002/9781118998489" table:formula="msoxl:=HYPERLINK(N860,N860)" table:style-name="ce11">
            <text:p>http://onlinelibrary.wiley.com/book/10.1002/978111899848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數學</text:span></text:p>
          </table:table-cell>
          <table:table-cell table:number-columns-repeated="2" table:style-name="ce2"/>
          <table:table-cell office:value-type="float" office:value="9781118998366" table:style-name="ce9">
            <text:p>9781118998366</text:p>
          </table:table-cell>
          <table:table-cell office:value-type="float" office:value="9781118998519" table:style-name="ce10">
            <text:p>9781118998519</text:p>
          </table:table-cell>
          <table:table-cell office:value-type="string" table:style-name="ce3">
            <text:p>i-Smooth Analysis: Theory and Applicatio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Kim, Arkadii V.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98519</text:p>
          </table:table-cell>
          <table:table-cell office:value-type="string" office:string-value="http://onlinelibrary.wiley.com/book/10.1002/9781118998519" table:formula="msoxl:=HYPERLINK(N861,N861)" table:style-name="ce11">
            <text:p>http://onlinelibrary.wiley.com/book/10.1002/978111899851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7">
            <text:p><text:span text:style-name="T1">材料科學</text:span></text:p>
          </table:table-cell>
          <table:table-cell table:number-columns-repeated="2" table:style-name="ce2"/>
          <table:table-cell office:value-type="float" office:value="9781118998359" table:style-name="ce18">
            <text:p>9781118998359</text:p>
          </table:table-cell>
          <table:table-cell office:value-type="float" office:value="9781118998564" table:style-name="ce10">
            <text:p>9781118998564</text:p>
          </table:table-cell>
          <table:table-cell office:value-type="string" table:style-name="ce17">
            <text:p>Advanced Electrical and Electronics Materials: Processes and Application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Gupta, K.M.;Gupta, Nishu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98564</text:p>
          </table:table-cell>
          <table:table-cell office:value-type="string" office:string-value="http://onlinelibrary.wiley.com/book/10.1002/9781118998564" table:formula="msoxl:=HYPERLINK(N862,N862)" table:style-name="ce11">
            <text:p>http://onlinelibrary.wiley.com/book/10.1002/978111899856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7">
            <text:p><text:span text:style-name="T1">材料科學</text:span></text:p>
          </table:table-cell>
          <table:table-cell table:number-columns-repeated="2" table:style-name="ce2"/>
          <table:table-cell office:value-type="float" office:value="9781118998274" table:style-name="ce18">
            <text:p>9781118998274</text:p>
          </table:table-cell>
          <table:table-cell office:value-type="float" office:value="9781118998977" table:style-name="ce19">
            <text:p>9781118998977</text:p>
          </table:table-cell>
          <table:table-cell office:value-type="string" table:style-name="ce17">
            <text:p>Advanced Functional Material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Tiwari, Ashutosh;Uzun, Lokman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98977</text:p>
          </table:table-cell>
          <table:table-cell office:value-type="string" office:string-value="http://onlinelibrary.wiley.com/book/10.1002/9781118998977" table:formula="msoxl:=HYPERLINK(N863,N863)" table:style-name="ce11">
            <text:p>http://onlinelibrary.wiley.com/book/10.1002/978111899897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獸醫學</text:span></text:p>
          </table:table-cell>
          <table:table-cell table:number-columns-repeated="2" table:style-name="ce3"/>
          <table:table-cell office:value-type="float" office:value="9780813812243" table:style-name="ce12">
            <text:p>9780813812243</text:p>
          </table:table-cell>
          <table:table-cell office:value-type="float" office:value="9781118999196" table:style-name="ce10">
            <text:p>9781118999196</text:p>
          </table:table-cell>
          <table:table-cell office:value-type="string" table:style-name="ce3">
            <text:p>Pain Management in Veterinary Practic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Egger, Christine M.; Love, Lydia; Doherty, Tom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99196</text:p>
          </table:table-cell>
          <table:table-cell office:value-type="string" office:string-value="http://onlinelibrary.wiley.com/book/10.1002/9781118999196" table:formula="msoxl:=HYPERLINK(N864,N864)" table:style-name="ce11">
            <text:p>http://onlinelibrary.wiley.com/book/10.1002/978111899919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848216402" table:style-name="ce9">
            <text:p>9781848216402</text:p>
          </table:table-cell>
          <table:table-cell office:value-type="float" office:value="9781118999554" table:style-name="ce10">
            <text:p>9781118999554</text:p>
          </table:table-cell>
          <table:table-cell office:value-type="string" table:style-name="ce3">
            <text:p>Digital Signal and Image Processing Using Matlab®, 2nd Edition: Volume 1 Fundamentals<text:s/>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Blanchet, Gérard; Charbit, Maurice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99554</text:p>
          </table:table-cell>
          <table:table-cell office:value-type="string" office:string-value="http://onlinelibrary.wiley.com/book/10.1002/9781118999554" table:formula="msoxl:=HYPERLINK(N865,N865)" table:style-name="ce11">
            <text:p>http://onlinelibrary.wiley.com/book/10.1002/978111899955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7">
            <text:p><text:span text:style-name="T1">電機電子工程學</text:span></text:p>
          </table:table-cell>
          <table:table-cell table:number-columns-repeated="2" table:style-name="ce2"/>
          <table:table-cell office:value-type="float" office:value="9780471398202" table:style-name="ce18">
            <text:p>9780471398202</text:p>
          </table:table-cell>
          <table:table-cell office:value-type="float" office:value="9781118999745" table:style-name="ce10">
            <text:p>9781118999745</text:p>
          </table:table-cell>
          <table:table-cell office:value-type="string" table:style-name="ce17">
            <text:p>Radio-Frequency Integrated-Circuit Engineering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Nguyen, Cam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99745</text:p>
          </table:table-cell>
          <table:table-cell office:value-type="string" office:string-value="http://onlinelibrary.wiley.com/book/10.1002/9781118999745" table:formula="msoxl:=HYPERLINK(N866,N866)" table:style-name="ce11">
            <text:p>http://onlinelibrary.wiley.com/book/10.1002/978111899974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2"/>
          <table:table-cell office:value-type="float" office:value="9781118837597" table:style-name="ce9">
            <text:p>9781118837597</text:p>
          </table:table-cell>
          <table:table-cell office:value-type="float" office:value="9781119000334" table:style-name="ce10">
            <text:p>9781119000334</text:p>
          </table:table-cell>
          <table:table-cell office:value-type="string" table:style-name="ce3">
            <text:p>Cable Networks, Services, and Management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Toy, Mehmet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9000334</text:p>
          </table:table-cell>
          <table:table-cell office:value-type="string" office:string-value="http://onlinelibrary.wiley.com/book/10.1002/9781119000334" table:formula="msoxl:=HYPERLINK(N867,N867)" table:style-name="ce11">
            <text:p>http://onlinelibrary.wiley.com/book/10.1002/978111900033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腦科學</text:span></text:p>
          </table:table-cell>
          <table:table-cell table:number-columns-repeated="2" table:style-name="ce3"/>
          <table:table-cell office:value-type="float" office:value="9781848216891" table:style-name="ce12">
            <text:p>9781848216891</text:p>
          </table:table-cell>
          <table:table-cell office:value-type="float" office:value="9781119002659" table:style-name="ce10">
            <text:p>9781119002659</text:p>
          </table:table-cell>
          <table:table-cell office:value-type="string" table:style-name="ce3">
            <text:p>Comparable Corpora and Computer-assisted Translatio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Delpech, Estelle Maryline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9002659</text:p>
          </table:table-cell>
          <table:table-cell office:value-type="string" office:string-value="http://onlinelibrary.wiley.com/book/10.1002/9781119002659" table:formula="msoxl:=HYPERLINK(N868,N868)" table:style-name="ce11">
            <text:p>http://onlinelibrary.wiley.com/book/10.1002/978111900265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848217096" table:style-name="ce9">
            <text:p>9781848217096</text:p>
          </table:table-cell>
          <table:table-cell office:value-type="float" office:value="9781119002727" table:style-name="ce10">
            <text:p>9781119002727</text:p>
          </table:table-cell>
          <table:table-cell office:value-type="string" table:style-name="ce3">
            <text:p>Formal Methods Applied to Complex Systems: Implementation of the B Method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oulanger, Jean-Louis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9002727</text:p>
          </table:table-cell>
          <table:table-cell office:value-type="string" office:string-value="http://onlinelibrary.wiley.com/book/10.1002/9781119002727" table:formula="msoxl:=HYPERLINK(N869,N869)" table:style-name="ce11">
            <text:p>http://onlinelibrary.wiley.com/book/10.1002/978111900272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地球科學</text:span></text:p>
          </table:table-cell>
          <table:table-cell table:number-columns-repeated="2" table:style-name="ce3"/>
          <table:table-cell office:value-type="float" office:value="9781848216921" table:style-name="ce9">
            <text:p>9781848216921</text:p>
          </table:table-cell>
          <table:table-cell office:value-type="float" office:value="9781119003021" table:style-name="ce10">
            <text:p>9781119003021</text:p>
          </table:table-cell>
          <table:table-cell office:value-type="string" table:style-name="ce3">
            <text:p>Marine Coastal and Water Pollutions: Oil Spill Studi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Muttin, Frédéric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9003021</text:p>
          </table:table-cell>
          <table:table-cell office:value-type="string" office:string-value="http://onlinelibrary.wiley.com/book/10.1002/9781119003021" table:formula="msoxl:=HYPERLINK(N870,N870)" table:style-name="ce11">
            <text:p>http://onlinelibrary.wiley.com/book/10.1002/978111900302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土木工程</text:span>&amp;<text:span text:style-name="T1">建築</text:span></text:p>
          </table:table-cell>
          <table:table-cell table:number-columns-repeated="2" table:style-name="ce3"/>
          <table:table-cell office:value-type="float" office:value="9781848214958" table:style-name="ce9">
            <text:p>9781848214958</text:p>
          </table:table-cell>
          <table:table-cell office:value-type="float" office:value="9781119003564" table:style-name="ce10">
            <text:p>9781119003564</text:p>
          </table:table-cell>
          <table:table-cell office:value-type="string" table:style-name="ce3">
            <text:p>Sustainable Masonry: Stability and Behavior of Structur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Ciblac, Thierry; Morel, Jean-Claude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9003564</text:p>
          </table:table-cell>
          <table:table-cell office:value-type="string" office:string-value="http://onlinelibrary.wiley.com/book/10.1002/9781119003564" table:formula="msoxl:=HYPERLINK(N871,N871)" table:style-name="ce11">
            <text:p>http://onlinelibrary.wiley.com/book/10.1002/978111900356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848216327" table:style-name="ce9">
            <text:p>9781848216327</text:p>
          </table:table-cell>
          <table:table-cell office:value-type="float" office:value="9781119004707" table:style-name="ce10">
            <text:p>9781119004707</text:p>
          </table:table-cell>
          <table:table-cell office:value-type="string" table:style-name="ce3">
            <text:p>Formal Methods Applied to Industrial Complex System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oulanger, Jean-Louis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9004707</text:p>
          </table:table-cell>
          <table:table-cell office:value-type="string" office:string-value="http://onlinelibrary.wiley.com/book/10.1002/9781119004707" table:formula="msoxl:=HYPERLINK(N872,N872)" table:style-name="ce11">
            <text:p>http://onlinelibrary.wiley.com/book/10.1002/978111900470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848215757" table:style-name="ce9">
            <text:p>9781848215757</text:p>
          </table:table-cell>
          <table:table-cell office:value-type="float" office:value="9781119004745" table:style-name="ce10">
            <text:p>9781119004745</text:p>
          </table:table-cell>
          <table:table-cell office:value-type="string" table:style-name="ce3">
            <text:p>OLED Microdisplays: Technology and Applicatio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Templier, François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9004745</text:p>
          </table:table-cell>
          <table:table-cell office:value-type="string" office:string-value="http://onlinelibrary.wiley.com/book/10.1002/9781119004745" table:formula="msoxl:=HYPERLINK(N873,N873)" table:style-name="ce11">
            <text:p>http://onlinelibrary.wiley.com/book/10.1002/978111900474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資訊科學</text:span>&amp;<text:span text:style-name="T1">技術</text:span></text:p>
          </table:table-cell>
          <table:table-cell table:number-columns-repeated="2" table:style-name="ce3"/>
          <table:table-cell office:value-type="float" office:value="9781848216686" table:style-name="ce12">
            <text:p>9781848216686</text:p>
          </table:table-cell>
          <table:table-cell office:value-type="float" office:value="9781119004752" table:style-name="ce10">
            <text:p>9781119004752</text:p>
          </table:table-cell>
          <table:table-cell office:value-type="string" table:style-name="ce3">
            <text:p>Automatic Text Summarizatio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Torres-Moreno, Juan-Manuel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9004752</text:p>
          </table:table-cell>
          <table:table-cell office:value-type="string" office:string-value="http://onlinelibrary.wiley.com/book/10.1002/9781119004752" table:formula="msoxl:=HYPERLINK(N874,N874)" table:style-name="ce11">
            <text:p>http://onlinelibrary.wiley.com/book/10.1002/978111900475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機械工程學</text:span></text:p>
          </table:table-cell>
          <table:table-cell table:number-columns-repeated="2" table:style-name="ce3"/>
          <table:table-cell office:value-type="float" office:value="9781848216815" table:style-name="ce9">
            <text:p>9781848216815</text:p>
          </table:table-cell>
          <table:table-cell office:value-type="float" office:value="9781119004769" table:style-name="ce10">
            <text:p>9781119004769</text:p>
          </table:table-cell>
          <table:table-cell office:value-type="string" table:style-name="ce3">
            <text:p>Hydrodynamic Bearing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onneau, Dominique; Fatu, Aurelian; Souchet, Dominique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9004769</text:p>
          </table:table-cell>
          <table:table-cell office:value-type="string" office:string-value="http://onlinelibrary.wiley.com/book/10.1002/9781119004769" table:formula="msoxl:=HYPERLINK(N875,N875)" table:style-name="ce11">
            <text:p>http://onlinelibrary.wiley.com/book/10.1002/978111900476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機械工程學</text:span></text:p>
          </table:table-cell>
          <table:table-cell table:number-columns-repeated="2" table:style-name="ce3"/>
          <table:table-cell office:value-type="float" office:value="9781848216822" table:style-name="ce9">
            <text:p>9781848216822</text:p>
          </table:table-cell>
          <table:table-cell office:value-type="float" office:value="9781119004905" table:style-name="ce10">
            <text:p>9781119004905</text:p>
          </table:table-cell>
          <table:table-cell office:value-type="string" table:style-name="ce3">
            <text:p>Mixed Lubrication in Hydrodynamic Bearing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onneau, Dominique; Fatu, Aurelian; Souchet, Dominique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9004905</text:p>
          </table:table-cell>
          <table:table-cell office:value-type="string" office:string-value="http://onlinelibrary.wiley.com/book/10.1002/9781119004905" table:formula="msoxl:=HYPERLINK(N876,N876)" table:style-name="ce11">
            <text:p>http://onlinelibrary.wiley.com/book/10.1002/978111900490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848216969" table:style-name="ce9">
            <text:p>9781848216969</text:p>
          </table:table-cell>
          <table:table-cell office:value-type="float" office:value="9781119004912" table:style-name="ce10">
            <text:p>9781119004912</text:p>
          </table:table-cell>
          <table:table-cell office:value-type="string" table:style-name="ce3">
            <text:p>New Telecom Networks: Enterprises and Securit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attu, Daniel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9004912</text:p>
          </table:table-cell>
          <table:table-cell office:value-type="string" office:string-value="http://onlinelibrary.wiley.com/book/10.1002/9781119004912" table:formula="msoxl:=HYPERLINK(N877,N877)" table:style-name="ce11">
            <text:p>http://onlinelibrary.wiley.com/book/10.1002/978111900491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848216983" table:style-name="ce9">
            <text:p>9781848216983</text:p>
          </table:table-cell>
          <table:table-cell office:value-type="float" office:value="9781119004943" table:style-name="ce10">
            <text:p>9781119004943</text:p>
          </table:table-cell>
          <table:table-cell office:value-type="string" table:style-name="ce3">
            <text:p>Information Retrieval in Digital Environment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Dinet, Jérôme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9004943</text:p>
          </table:table-cell>
          <table:table-cell office:value-type="string" office:string-value="http://onlinelibrary.wiley.com/book/10.1002/9781119004943" table:formula="msoxl:=HYPERLINK(N878,N878)" table:style-name="ce11">
            <text:p>http://onlinelibrary.wiley.com/book/10.1002/978111900494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848216631" table:style-name="ce9">
            <text:p>9781848216631</text:p>
          </table:table-cell>
          <table:table-cell office:value-type="float" office:value="9781119004967" table:style-name="ce10">
            <text:p>9781119004967</text:p>
          </table:table-cell>
          <table:table-cell office:value-type="string" table:style-name="ce3">
            <text:p>Bio-Inspired Routing Protocols for Vehicular Ad Hoc Network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itam, Salim; Mellouk, Abdelhamid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9004967</text:p>
          </table:table-cell>
          <table:table-cell office:value-type="string" office:string-value="http://onlinelibrary.wiley.com/book/10.1002/9781119004967" table:formula="msoxl:=HYPERLINK(N879,N879)" table:style-name="ce11">
            <text:p>http://onlinelibrary.wiley.com/book/10.1002/978111900496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機械工程學</text:span></text:p>
          </table:table-cell>
          <table:table-cell table:number-columns-repeated="2" table:style-name="ce3"/>
          <table:table-cell office:value-type="float" office:value="9781848216839" table:style-name="ce9">
            <text:p>9781848216839</text:p>
          </table:table-cell>
          <table:table-cell office:value-type="float" office:value="9781119005001" table:style-name="ce10">
            <text:p>9781119005001</text:p>
          </table:table-cell>
          <table:table-cell office:value-type="string" table:style-name="ce3">
            <text:p>Thermo-Hydrodynamic Lubrication in Hydrodynamic Bearings<text:s/>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onneau, Dominique; Fatu, Aurelian; Souchet, Dominique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9005001</text:p>
          </table:table-cell>
          <table:table-cell office:value-type="string" office:string-value="http://onlinelibrary.wiley.com/book/10.1002/9781119005001" table:formula="msoxl:=HYPERLINK(N880,N880)" table:style-name="ce11">
            <text:p>http://onlinelibrary.wiley.com/book/10.1002/978111900500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機械工程學</text:span></text:p>
          </table:table-cell>
          <table:table-cell table:number-columns-repeated="2" table:style-name="ce3"/>
          <table:table-cell office:value-type="float" office:value="9781848216846" table:style-name="ce9">
            <text:p>9781848216846</text:p>
          </table:table-cell>
          <table:table-cell office:value-type="float" office:value="9781119005025" table:style-name="ce10">
            <text:p>9781119005025</text:p>
          </table:table-cell>
          <table:table-cell office:value-type="string" table:style-name="ce3">
            <text:p>Internal Combustion Engine Bearings Lubrication in Hydrodynamic Bearings<text:s/>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onneau, Dominique; Fatu, Aurelian; Souchet, Dominique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9005025</text:p>
          </table:table-cell>
          <table:table-cell office:value-type="string" office:string-value="http://onlinelibrary.wiley.com/book/10.1002/9781119005025" table:formula="msoxl:=HYPERLINK(N881,N881)" table:style-name="ce11">
            <text:p>http://onlinelibrary.wiley.com/book/10.1002/978111900502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7">
            <text:p><text:span text:style-name="T1">機械工程學</text:span></text:p>
          </table:table-cell>
          <table:table-cell table:number-columns-repeated="2" table:style-name="ce2"/>
          <table:table-cell office:value-type="float" office:value="9781848216341" table:style-name="ce18">
            <text:p>9781848216341</text:p>
          </table:table-cell>
          <table:table-cell office:value-type="float" office:value="9781119005056" table:style-name="ce10">
            <text:p>9781119005056</text:p>
          </table:table-cell>
          <table:table-cell office:value-type="string" table:style-name="ce17">
            <text:p>CENELEC 50128 and IEC 62279 Standard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oulanger, Jean-Louis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9005056</text:p>
          </table:table-cell>
          <table:table-cell office:value-type="string" office:string-value="http://onlinelibrary.wiley.com/book/10.1002/9781119005056" table:formula="msoxl:=HYPERLINK(N882,N882)" table:style-name="ce11">
            <text:p>http://onlinelibrary.wiley.com/book/10.1002/978111900505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機械工程學</text:span></text:p>
          </table:table-cell>
          <table:table-cell table:number-columns-repeated="2" table:style-name="ce3"/>
          <table:table-cell office:value-type="float" office:value="9781848216952" table:style-name="ce9">
            <text:p>9781848216952</text:p>
          </table:table-cell>
          <table:table-cell office:value-type="float" office:value="9781119005070" table:style-name="ce10">
            <text:p>9781119005070</text:p>
          </table:table-cell>
          <table:table-cell office:value-type="string" table:style-name="ce3">
            <text:p>Haptic Feedback Teleoperation of Optical Tweezer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Ni, Zhenjiang; Pacoret, Céline; Benosman, Ryad; Régnier, Stéphane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9005070</text:p>
          </table:table-cell>
          <table:table-cell office:value-type="string" office:string-value="http://onlinelibrary.wiley.com/book/10.1002/9781119005070" table:formula="msoxl:=HYPERLINK(N883,N883)" table:style-name="ce11">
            <text:p>http://onlinelibrary.wiley.com/book/10.1002/978111900507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848216976" table:style-name="ce9">
            <text:p>9781848216976</text:p>
          </table:table-cell>
          <table:table-cell office:value-type="float" office:value="9781119005087" table:style-name="ce10">
            <text:p>9781119005087</text:p>
          </table:table-cell>
          <table:table-cell office:value-type="string" table:style-name="ce3">
            <text:p>MMSE-Based Algorithm for Joint Signal Detection, Channel and Noise Variance Estimation for OFDM System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Savaux, Vincent; Louët, Yves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9005087</text:p>
          </table:table-cell>
          <table:table-cell office:value-type="string" office:string-value="http://onlinelibrary.wiley.com/book/10.1002/9781119005087" table:formula="msoxl:=HYPERLINK(N884,N884)" table:style-name="ce11">
            <text:p>http://onlinelibrary.wiley.com/book/10.1002/978111900508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數學</text:span></text:p>
          </table:table-cell>
          <table:table-cell table:number-columns-repeated="2" table:style-name="ce3"/>
          <table:table-cell office:value-type="float" office:value="9781848216563" table:style-name="ce9">
            <text:p>9781848216563</text:p>
          </table:table-cell>
          <table:table-cell office:value-type="float" office:value="9781119005216" table:style-name="ce10">
            <text:p>9781119005216</text:p>
          </table:table-cell>
          <table:table-cell office:value-type="string" table:style-name="ce3">
            <text:p>Concepts of Combinatorial Optimization, 2nd Edition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Paschos, Vangelis Th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9005216</text:p>
          </table:table-cell>
          <table:table-cell office:value-type="string" office:string-value="http://onlinelibrary.wiley.com/book/10.1002/9781119005216" table:formula="msoxl:=HYPERLINK(N885,N885)" table:style-name="ce11">
            <text:p>http://onlinelibrary.wiley.com/book/10.1002/978111900521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生物醫學工程</text:span></text:p>
          </table:table-cell>
          <table:table-cell table:number-columns-repeated="2" table:style-name="ce3"/>
          <table:table-cell office:value-type="float" office:value="9781848216808" table:style-name="ce9">
            <text:p>9781848216808</text:p>
          </table:table-cell>
          <table:table-cell office:value-type="float" office:value="9781119005223" table:style-name="ce10">
            <text:p>9781119005223</text:p>
          </table:table-cell>
          <table:table-cell office:value-type="string" table:style-name="ce3">
            <text:p>Logical Modeling of Biological System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Cerro, Luis Fariñas del; Inoue, Katsumi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9005223</text:p>
          </table:table-cell>
          <table:table-cell office:value-type="string" office:string-value="http://onlinelibrary.wiley.com/book/10.1002/9781119005223" table:formula="msoxl:=HYPERLINK(N886,N886)" table:style-name="ce11">
            <text:p>http://onlinelibrary.wiley.com/book/10.1002/978111900522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數學</text:span></text:p>
          </table:table-cell>
          <table:table-cell table:number-columns-repeated="2" table:style-name="ce3"/>
          <table:table-cell office:value-type="float" office:value="9781848216570" table:style-name="ce9">
            <text:p>9781848216570</text:p>
          </table:table-cell>
          <table:table-cell office:value-type="float" office:value="9781119005353" table:style-name="ce10">
            <text:p>9781119005353</text:p>
          </table:table-cell>
          <table:table-cell office:value-type="string" table:style-name="ce3">
            <text:p>Paradigms of Combinatorial Optimization, 2nd Edition: Problems and New Approaches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Paschos, Vangelis Th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9005353</text:p>
          </table:table-cell>
          <table:table-cell office:value-type="string" office:string-value="http://onlinelibrary.wiley.com/book/10.1002/9781119005353" table:formula="msoxl:=HYPERLINK(N887,N887)" table:style-name="ce11">
            <text:p>http://onlinelibrary.wiley.com/book/10.1002/978111900535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數學</text:span></text:p>
          </table:table-cell>
          <table:table-cell table:number-columns-repeated="2" table:style-name="ce3"/>
          <table:table-cell office:value-type="float" office:value="9781848216587" table:style-name="ce9">
            <text:p>9781848216587</text:p>
          </table:table-cell>
          <table:table-cell office:value-type="float" office:value="9781119005384" table:style-name="ce10">
            <text:p>9781119005384</text:p>
          </table:table-cell>
          <table:table-cell office:value-type="string" table:style-name="ce3">
            <text:p>Applications of Combinatorial Optimization, 2nd Edition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Paschos, Vangelis Th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9005384</text:p>
          </table:table-cell>
          <table:table-cell office:value-type="string" office:string-value="http://onlinelibrary.wiley.com/book/10.1002/9781119005384" table:formula="msoxl:=HYPERLINK(N888,N888)" table:style-name="ce11">
            <text:p>http://onlinelibrary.wiley.com/book/10.1002/978111900538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機械工程學</text:span></text:p>
          </table:table-cell>
          <table:table-cell table:number-columns-repeated="2" table:style-name="ce3"/>
          <table:table-cell office:value-type="float" office:value="9781848216679" table:style-name="ce9">
            <text:p>9781848216679</text:p>
          </table:table-cell>
          <table:table-cell office:value-type="float" office:value="9781119005421" table:style-name="ce10">
            <text:p>9781119005421</text:p>
          </table:table-cell>
          <table:table-cell office:value-type="string" table:style-name="ce3">
            <text:p>Supply Chain Performance and Evaluation Model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Estampe, Dominique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9005421</text:p>
          </table:table-cell>
          <table:table-cell office:value-type="string" office:string-value="http://onlinelibrary.wiley.com/book/10.1002/9781119005421" table:formula="msoxl:=HYPERLINK(N889,N889)" table:style-name="ce11">
            <text:p>http://onlinelibrary.wiley.com/book/10.1002/978111900542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7">
            <text:p><text:span text:style-name="T1">土木工程</text:span>&amp;<text:span text:style-name="T1">建築</text:span></text:p>
          </table:table-cell>
          <table:table-cell table:number-columns-repeated="2" table:style-name="ce2"/>
          <table:table-cell office:value-type="float" office:value="9781848217324" table:style-name="ce18">
            <text:p>9781848217324</text:p>
          </table:table-cell>
          <table:table-cell office:value-type="float" office:value="9781119006046" table:style-name="ce10">
            <text:p>9781119006046</text:p>
          </table:table-cell>
          <table:table-cell office:value-type="string" table:style-name="ce17">
            <text:p>Structure Design and Degradation Mechanisms in Coastal Environment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Aït-Mokhtar, Abdelkarim;Millet, Olivier<text:s text:c="2"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9006046</text:p>
          </table:table-cell>
          <table:table-cell office:value-type="string" office:string-value="http://onlinelibrary.wiley.com/book/10.1002/9781119006046" table:formula="msoxl:=HYPERLINK(N890,N890)" table:style-name="ce11">
            <text:p>http://onlinelibrary.wiley.com/book/10.1002/978111900604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7">
            <text:p><text:span text:style-name="T1">資訊科學</text:span>&amp;<text:span text:style-name="T1">技術</text:span></text:p>
          </table:table-cell>
          <table:table-cell table:number-columns-repeated="2" table:style-name="ce2"/>
          <table:table-cell office:value-type="float" office:value="9781848217478" table:style-name="ce18">
            <text:p>9781848217478</text:p>
          </table:table-cell>
          <table:table-cell office:value-type="float" office:value="9781119006190" table:style-name="ce10">
            <text:p>9781119006190</text:p>
          </table:table-cell>
          <table:table-cell office:value-type="string" table:style-name="ce17">
            <text:p>Performance Evaluation by Simulation and Analysis with Applications to Computer Network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Chen, Ken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9006190</text:p>
          </table:table-cell>
          <table:table-cell office:value-type="string" office:string-value="http://onlinelibrary.wiley.com/book/10.1002/9781119006190" table:formula="msoxl:=HYPERLINK(N891,N891)" table:style-name="ce11">
            <text:p>http://onlinelibrary.wiley.com/book/10.1002/978111900619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7">
            <text:p><text:span text:style-name="T1">材料科學</text:span></text:p>
          </table:table-cell>
          <table:table-cell table:number-columns-repeated="2" table:style-name="ce2"/>
          <table:table-cell office:value-type="float" office:value="9781848217423" table:style-name="ce18">
            <text:p>9781848217423</text:p>
          </table:table-cell>
          <table:table-cell office:value-type="float" office:value="9781119006671" table:style-name="ce10">
            <text:p>9781119006671</text:p>
          </table:table-cell>
          <table:table-cell office:value-type="string" table:style-name="ce17">
            <text:p>Dyes and Chomophores in Polymer Scienc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Lalevée, Jacques ;Fouassier, Jean-Pierre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9006671</text:p>
          </table:table-cell>
          <table:table-cell office:value-type="string" office:string-value="http://onlinelibrary.wiley.com/book/10.1002/9781119006671" table:formula="msoxl:=HYPERLINK(N892,N892)" table:style-name="ce11">
            <text:p>http://onlinelibrary.wiley.com/book/10.1002/978111900667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7">
            <text:p><text:span text:style-name="T1">生物醫學工程</text:span></text:p>
          </table:table-cell>
          <table:table-cell table:number-columns-repeated="2" table:style-name="ce2"/>
          <table:table-cell office:value-type="float" office:value="9781118028698" table:style-name="ce18">
            <text:p>9781118028698</text:p>
          </table:table-cell>
          <table:table-cell office:value-type="float" office:value="9781119007104" table:style-name="ce10">
            <text:p>9781119007104</text:p>
          </table:table-cell>
          <table:table-cell office:value-type="string" table:style-name="ce17">
            <text:p>Handbook of Fluorescent Dyes and Probe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Sabnis, R. W.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9007104</text:p>
          </table:table-cell>
          <table:table-cell office:value-type="string" office:string-value="http://onlinelibrary.wiley.com/book/10.1002/9781119007104" table:formula="msoxl:=HYPERLINK(N893,N893)" table:style-name="ce11">
            <text:p>http://onlinelibrary.wiley.com/book/10.1002/978111900710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計算機概論</text:span></text:p>
          </table:table-cell>
          <table:table-cell table:number-columns-repeated="2" table:style-name="ce3"/>
          <table:table-cell office:value-type="float" office:value="9781848216150" table:style-name="ce12">
            <text:p>9781848216150</text:p>
          </table:table-cell>
          <table:table-cell office:value-type="float" office:value="9781119008200" table:style-name="ce10">
            <text:p>9781119008200</text:p>
          </table:table-cell>
          <table:table-cell office:value-type="string" table:style-name="ce3">
            <text:p>Formal Languages, Automata and Numeration Systems 1: Introduction to Combinatorics on Word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Rigo, Michel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9008200</text:p>
          </table:table-cell>
          <table:table-cell office:value-type="string" office:string-value="http://onlinelibrary.wiley.com/book/10.1002/9781119008200" table:formula="msoxl:=HYPERLINK(N894,N894)" table:style-name="ce11">
            <text:p>http://onlinelibrary.wiley.com/book/10.1002/978111900820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848214682" table:style-name="ce9">
            <text:p>9781848214682</text:p>
          </table:table-cell>
          <table:table-cell office:value-type="float" office:value="9781119008651" table:style-name="ce10">
            <text:p>9781119008651</text:p>
          </table:table-cell>
          <table:table-cell office:value-type="string" table:style-name="ce3">
            <text:p>Spatial Econometrics Using Microdata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Dubé, Jean; Legros, Diègo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9008651</text:p>
          </table:table-cell>
          <table:table-cell office:value-type="string" office:string-value="http://onlinelibrary.wiley.com/book/10.1002/9781119008651" table:formula="msoxl:=HYPERLINK(N895,N895)" table:style-name="ce11">
            <text:p>http://onlinelibrary.wiley.com/book/10.1002/978111900865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848216143" table:style-name="ce9">
            <text:p>9781848216143</text:p>
          </table:table-cell>
          <table:table-cell office:value-type="float" office:value="9781119009009" table:style-name="ce10">
            <text:p>9781119009009</text:p>
          </table:table-cell>
          <table:table-cell office:value-type="string" table:style-name="ce3">
            <text:p>Chinese Cybersecurity and Defens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Ventre, Daniel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9009009</text:p>
          </table:table-cell>
          <table:table-cell office:value-type="string" office:string-value="http://onlinelibrary.wiley.com/book/10.1002/9781119009009" table:formula="msoxl:=HYPERLINK(N896,N896)" table:style-name="ce11">
            <text:p>http://onlinelibrary.wiley.com/book/10.1002/978111900900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2"/>
          <table:table-cell office:value-type="float" office:value="9781118400050" table:style-name="ce9">
            <text:p>9781118400050</text:p>
          </table:table-cell>
          <table:table-cell office:value-type="float" office:value="9781119009511" table:style-name="ce10">
            <text:p>9781119009511</text:p>
          </table:table-cell>
          <table:table-cell office:value-type="string" table:style-name="ce3">
            <text:p>Modeling of Digital Communication Systems Using Simulink®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Giordano, Arthur A.;Levesque, Allen H.<text:s text:c="2"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9009511</text:p>
          </table:table-cell>
          <table:table-cell office:value-type="string" office:string-value="http://onlinelibrary.wiley.com/book/10.1002/9781119009511" table:formula="msoxl:=HYPERLINK(N897,N897)" table:style-name="ce11">
            <text:p>http://onlinelibrary.wiley.com/book/10.1002/978111900951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2"/>
          <table:table-cell office:value-type="float" office:value="9781118225516" table:style-name="ce9">
            <text:p>9781118225516</text:p>
          </table:table-cell>
          <table:table-cell office:value-type="float" office:value="9781119011750" table:style-name="ce10">
            <text:p>9781119011750</text:p>
          </table:table-cell>
          <table:table-cell office:value-type="string" table:style-name="ce3">
            <text:p>Photonics: Scientific Foundations, Technology, and Applications: Nanophotonic Structures and Materials, Volume II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Andrews, David L.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9011750</text:p>
          </table:table-cell>
          <table:table-cell office:value-type="string" office:string-value="http://onlinelibrary.wiley.com/book/10.1002/9781119011750" table:formula="msoxl:=HYPERLINK(N898,N898)" table:style-name="ce11">
            <text:p>http://onlinelibrary.wiley.com/book/10.1002/978111901175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7">
            <text:p><text:span text:style-name="T1">電機電子工程學</text:span></text:p>
          </table:table-cell>
          <table:table-cell table:number-columns-repeated="2" table:style-name="ce2"/>
          <table:table-cell office:value-type="float" office:value="9781118225547" table:style-name="ce18">
            <text:p>9781118225547</text:p>
          </table:table-cell>
          <table:table-cell office:value-type="float" office:value="9781119011781" table:style-name="ce10">
            <text:p>9781119011781</text:p>
          </table:table-cell>
          <table:table-cell office:value-type="string" table:style-name="ce17">
            <text:p>Photonics : scientific foundations, technology, and application, Volume III, Photonics technology and instrumentation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Andrews, David L.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9011781</text:p>
          </table:table-cell>
          <table:table-cell office:value-type="string" office:string-value="http://onlinelibrary.wiley.com/book/10.1002/9781119011781" table:formula="msoxl:=HYPERLINK(N899,N899)" table:style-name="ce11">
            <text:p>http://onlinelibrary.wiley.com/book/10.1002/978111901178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7">
            <text:p><text:span text:style-name="T1">電機電子工程學</text:span></text:p>
          </table:table-cell>
          <table:table-cell table:number-columns-repeated="2" table:style-name="ce2"/>
          <table:table-cell office:value-type="float" office:value="9781118225554" table:style-name="ce18">
            <text:p>9781118225554</text:p>
          </table:table-cell>
          <table:table-cell office:value-type="float" office:value="9781119011804" table:style-name="ce10">
            <text:p>9781119011804</text:p>
          </table:table-cell>
          <table:table-cell office:value-type="string" table:style-name="ce17">
            <text:p>Photonics : scientific foundations, technology, and application, Volume IV, Biomedical photonics, spectroscopy, and microscopy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Andrews, David L.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9011804</text:p>
          </table:table-cell>
          <table:table-cell office:value-type="string" office:string-value="http://onlinelibrary.wiley.com/book/10.1002/9781119011804" table:formula="msoxl:=HYPERLINK(N900,N900)" table:style-name="ce11">
            <text:p>http://onlinelibrary.wiley.com/book/10.1002/978111901180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奈米科技</text:span></text:p>
          </table:table-cell>
          <table:table-cell table:number-columns-repeated="2" table:style-name="ce3"/>
          <table:table-cell office:value-type="float" office:value="9781848215795" table:style-name="ce9">
            <text:p>9781848215795</text:p>
          </table:table-cell>
          <table:table-cell office:value-type="float" office:value="9781119015093" table:style-name="ce10">
            <text:p>9781119015093</text:p>
          </table:table-cell>
          <table:table-cell office:value-type="string" table:style-name="ce3">
            <text:p>Nanotechnologies for Synthetic Super Non-wetting Surfac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Senez, Vincent; Thomy, Vincent; Dufour, Renaud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9015093</text:p>
          </table:table-cell>
          <table:table-cell office:value-type="string" office:string-value="http://onlinelibrary.wiley.com/book/10.1002/9781119015093" table:formula="msoxl:=HYPERLINK(N901,N901)" table:style-name="ce11">
            <text:p>http://onlinelibrary.wiley.com/book/10.1002/978111901509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7">
            <text:p><text:span text:style-name="T1">土木工程</text:span>&amp;<text:span text:style-name="T1">建築</text:span></text:p>
          </table:table-cell>
          <table:table-cell table:number-columns-repeated="2" table:style-name="ce2"/>
          <table:table-cell office:value-type="float" office:value="9781118675571" table:style-name="ce18">
            <text:p>9781118675571</text:p>
          </table:table-cell>
          <table:table-cell office:value-type="float" office:value="9781119018612" table:style-name="ce10">
            <text:p>9781119018612</text:p>
          </table:table-cell>
          <table:table-cell office:value-type="string" table:style-name="ce17">
            <text:p>GPS Satellite Surveying, Fourth Edition</text:p>
          </table:table-cell>
          <table:table-cell office:value-type="string" table:style-name="ce2">
            <text:p>4th</text:p>
          </table:table-cell>
          <table:table-cell office:value-type="string" table:style-name="ce2">
            <text:p>Leick, Alfred;Rapoport, Lev;Tatarnikov, Dmitry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9018612</text:p>
          </table:table-cell>
          <table:table-cell office:value-type="string" office:string-value="http://onlinelibrary.wiley.com/book/10.1002/9781119018612" table:formula="msoxl:=HYPERLINK(N902,N902)" table:style-name="ce11">
            <text:p>http://onlinelibrary.wiley.com/book/10.1002/978111901861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7">
            <text:p><text:span text:style-name="T1">化學工程</text:span></text:p>
          </table:table-cell>
          <table:table-cell table:number-columns-repeated="2" table:style-name="ce2"/>
          <table:table-cell office:value-type="float" office:value="9781118216712" table:style-name="ce18">
            <text:p>9781118216712</text:p>
          </table:table-cell>
          <table:table-cell office:value-type="float" office:value="9781119019213" table:style-name="ce10">
            <text:p>9781119019213</text:p>
          </table:table-cell>
          <table:table-cell office:value-type="string" table:style-name="ce17">
            <text:p>Oil and Gas Pipelines: Integrity and Safety Handbook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Revie, R. Winston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9019213</text:p>
          </table:table-cell>
          <table:table-cell office:value-type="string" office:string-value="http://onlinelibrary.wiley.com/book/10.1002/9781119019213" table:formula="msoxl:=HYPERLINK(N903,N903)" table:style-name="ce11">
            <text:p>http://onlinelibrary.wiley.com/book/10.1002/978111901921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7">
            <text:p><text:span text:style-name="T1">電機電子工程學</text:span></text:p>
          </table:table-cell>
          <table:table-cell table:number-columns-repeated="2" table:style-name="ce2"/>
          <table:table-cell office:value-type="float" office:value="9781119019329" table:style-name="ce18">
            <text:p>9781119019329</text:p>
          </table:table-cell>
          <table:table-cell office:value-type="float" office:value="9781119019350" table:style-name="ce10">
            <text:p>9781119019350</text:p>
          </table:table-cell>
          <table:table-cell office:value-type="string" table:style-name="ce17">
            <text:p>Data-Variant Kernel Analysi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Motai, Yuichi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9019350</text:p>
          </table:table-cell>
          <table:table-cell office:value-type="string" office:string-value="http://onlinelibrary.wiley.com/book/10.1002/9781119019350" table:formula="msoxl:=HYPERLINK(N904,N904)" table:style-name="ce11">
            <text:p>http://onlinelibrary.wiley.com/book/10.1002/978111901935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能源</text:span></text:p>
          </table:table-cell>
          <table:table-cell table:number-columns-repeated="2" table:style-name="ce3"/>
          <table:table-cell office:value-type="float" office:value="9781118290385" table:style-name="ce9">
            <text:p>9781118290385</text:p>
          </table:table-cell>
          <table:table-cell office:value-type="float" office:value="9781119027928" table:style-name="ce10">
            <text:p>9781119027928</text:p>
          </table:table-cell>
          <table:table-cell office:value-type="string" table:style-name="ce3">
            <text:p>Oil Spill Risk Management: Modeling Gulf of Mexico Circulation and Oil Dispersal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Dietrich, David E.; Bowman, Malcolm J.; Korotenko, Konstantin A.;Bowman, M. Hamish E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9027928</text:p>
          </table:table-cell>
          <table:table-cell office:value-type="string" office:string-value="http://onlinelibrary.wiley.com/book/10.1002/9781119027928" table:formula="msoxl:=HYPERLINK(N905,N905)" table:style-name="ce11">
            <text:p>http://onlinelibrary.wiley.com/book/10.1002/978111902792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物理化學</text:span></text:p>
          </table:table-cell>
          <table:table-cell table:number-columns-repeated="2" table:style-name="ce3"/>
          <table:table-cell office:value-type="float" office:value="9781118423790" table:style-name="ce12">
            <text:p>9781118423790</text:p>
          </table:table-cell>
          <table:table-cell office:value-type="float" office:value="9781119028642" table:style-name="ce10">
            <text:p>9781119028642</text:p>
          </table:table-cell>
          <table:table-cell office:value-type="string" table:style-name="ce3">
            <text:p>Smart Membranes and Sensors: Synthesis, Characterization, and Applicatio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Gugliuzza, Annarosa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9028642</text:p>
          </table:table-cell>
          <table:table-cell office:value-type="string" office:string-value="http://onlinelibrary.wiley.com/book/10.1002/9781119028642" table:formula="msoxl:=HYPERLINK(N906,N906)" table:style-name="ce11">
            <text:p>http://onlinelibrary.wiley.com/book/10.1002/978111902864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7">
            <text:p><text:span text:style-name="T1">電機電子工程學</text:span></text:p>
          </table:table-cell>
          <table:table-cell table:number-columns-repeated="2" table:style-name="ce2"/>
          <table:table-cell office:value-type="float" office:value="9781118293201" table:style-name="ce18">
            <text:p>9781118293201</text:p>
          </table:table-cell>
          <table:table-cell office:value-type="float" office:value="9781119029816" table:style-name="ce19">
            <text:p>9781119029816</text:p>
          </table:table-cell>
          <table:table-cell office:value-type="string" table:style-name="ce17">
            <text:p>Fundamentals of Microwave Photonic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Urick, Vincent J.;Mckinney, Jason D.;Williams, Keith J.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9029816</text:p>
          </table:table-cell>
          <table:table-cell office:value-type="string" office:string-value="http://onlinelibrary.wiley.com/book/10.1002/9781119029816" table:formula="msoxl:=HYPERLINK(N907,N907)" table:style-name="ce11">
            <text:p>http://onlinelibrary.wiley.com/book/10.1002/978111902981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7">
            <text:p><text:span text:style-name="T1">電機電子工程學</text:span></text:p>
          </table:table-cell>
          <table:table-cell table:number-columns-repeated="2" table:style-name="ce2"/>
          <table:table-cell office:value-type="float" office:value="9781118456910" table:style-name="ce18">
            <text:p>9781118456910</text:p>
          </table:table-cell>
          <table:table-cell office:value-type="float" office:value="9781119035848" table:style-name="ce10">
            <text:p>9781119035848</text:p>
          </table:table-cell>
          <table:table-cell office:value-type="string" table:style-name="ce17">
            <text:p>Sustainable Solid Waste Management: A Systems Engineering Approach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Chang,Ni-Bin;Pires, Ana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9035848</text:p>
          </table:table-cell>
          <table:table-cell office:value-type="string" office:string-value="http://onlinelibrary.wiley.com/book/10.1002/9781119035848" table:formula="msoxl:=HYPERLINK(N908,N908)" table:style-name="ce11">
            <text:p>http://onlinelibrary.wiley.com/book/10.1002/978111903584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7">
            <text:p><text:span text:style-name="T1">電機電子工程學</text:span></text:p>
          </table:table-cell>
          <table:table-cell table:number-columns-repeated="2" table:style-name="ce2"/>
          <table:table-cell office:value-type="float" office:value="9781118271865" table:style-name="ce18">
            <text:p>9781118271865</text:p>
          </table:table-cell>
          <table:table-cell office:value-type="float" office:value="9781119036821" table:style-name="ce19">
            <text:p>9781119036821</text:p>
          </table:table-cell>
          <table:table-cell office:value-type="string" table:style-name="ce17">
            <text:p>Contemporary Issues in Systems Science and Engineering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Zhou, Mengchu;Li, Han-Xiong;Weijnen, Margot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9036821</text:p>
          </table:table-cell>
          <table:table-cell office:value-type="string" office:string-value="http://onlinelibrary.wiley.com/book/10.1002/9781119036821" table:formula="msoxl:=HYPERLINK(N909,N909)" table:style-name="ce11">
            <text:p>http://onlinelibrary.wiley.com/book/10.1002/978111903682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數學</text:span></text:p>
          </table:table-cell>
          <table:table-cell table:number-columns-repeated="2" table:style-name="ce3"/>
          <table:table-cell office:value-type="float" office:value="9781848217690" table:style-name="ce9">
            <text:p>9781848217690</text:p>
          </table:table-cell>
          <table:table-cell office:value-type="float" office:value="9781119037514" table:style-name="ce10">
            <text:p>9781119037514</text:p>
          </table:table-cell>
          <table:table-cell office:value-type="string" table:style-name="ce3">
            <text:p>Integral and Measure: from rather simple to rather complex<text:s/>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Mackevičius, Vigirdas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9037514</text:p>
          </table:table-cell>
          <table:table-cell office:value-type="string" office:string-value="http://onlinelibrary.wiley.com/book/10.1002/9781119037514" table:formula="msoxl:=HYPERLINK(N910,N910)" table:style-name="ce11">
            <text:p>http://onlinelibrary.wiley.com/book/10.1002/978111903751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7">
            <text:p><text:span text:style-name="T1">工業化學</text:span></text:p>
          </table:table-cell>
          <table:table-cell table:number-columns-repeated="2" table:style-name="ce2"/>
          <table:table-cell office:value-type="float" office:value="9781118369241" table:style-name="ce18">
            <text:p>9781118369241</text:p>
          </table:table-cell>
          <table:table-cell office:value-type="float" office:value="9781119037699" table:style-name="ce10">
            <text:p>9781119037699</text:p>
          </table:table-cell>
          <table:table-cell office:value-type="string" table:style-name="ce17">
            <text:p>Handbook of Coal Analysis</text:p>
          </table:table-cell>
          <table:table-cell office:value-type="string" table:style-name="ce2">
            <text:p>2nd</text:p>
          </table:table-cell>
          <table:table-cell office:value-type="string" table:style-name="ce2">
            <text:p>Speight, James G.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9037699</text:p>
          </table:table-cell>
          <table:table-cell office:value-type="string" office:string-value="http://onlinelibrary.wiley.com/book/10.1002/9781119037699" table:formula="msoxl:=HYPERLINK(N911,N911)" table:style-name="ce11">
            <text:p>http://onlinelibrary.wiley.com/book/10.1002/978111903769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7">
            <text:p><text:span text:style-name="T1">土木工程</text:span>&amp;<text:span text:style-name="T1">建築</text:span></text:p>
          </table:table-cell>
          <table:table-cell table:number-columns-repeated="2" table:style-name="ce2"/>
          <table:table-cell office:value-type="float" office:value="9781119038702" table:style-name="ce18">
            <text:p>9781119038702</text:p>
          </table:table-cell>
          <table:table-cell office:value-type="float" office:value="9781119038849" table:style-name="ce10">
            <text:p>9781119038849</text:p>
          </table:table-cell>
          <table:table-cell office:value-type="string" table:style-name="ce17">
            <text:p>Pavement Asset Management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Haas, Ralph;Hudson, W. Ronald;Falls, Lynne Cowe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9038849</text:p>
          </table:table-cell>
          <table:table-cell office:value-type="string" office:string-value="http://onlinelibrary.wiley.com/book/10.1002/9781119038849" table:formula="msoxl:=HYPERLINK(N912,N912)" table:style-name="ce11">
            <text:p>http://onlinelibrary.wiley.com/book/10.1002/978111903884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7">
            <text:p><text:span text:style-name="T1">電機電子工程學</text:span></text:p>
          </table:table-cell>
          <table:table-cell table:number-columns-repeated="2" table:style-name="ce2"/>
          <table:table-cell office:value-type="float" office:value="9781119038429" table:style-name="ce18">
            <text:p>9781119038429</text:p>
          </table:table-cell>
          <table:table-cell office:value-type="float" office:value="9781119038900" table:style-name="ce10">
            <text:p>9781119038900</text:p>
          </table:table-cell>
          <table:table-cell office:value-type="string" table:style-name="ce17">
            <text:p>Characteristic Modes: Theory and Applications in Antenna Engineering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Chen, Yikai;Wang, Chao-Fu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9038900</text:p>
          </table:table-cell>
          <table:table-cell office:value-type="string" office:string-value="http://onlinelibrary.wiley.com/book/10.1002/9781119038900" table:formula="msoxl:=HYPERLINK(N913,N913)" table:style-name="ce11">
            <text:p>http://onlinelibrary.wiley.com/book/10.1002/978111903890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7">
            <text:p><text:span text:style-name="T1">電機電子工程學</text:span></text:p>
          </table:table-cell>
          <table:table-cell table:number-columns-repeated="2" table:style-name="ce2"/>
          <table:table-cell office:value-type="float" office:value="9781119041108" table:style-name="ce18">
            <text:p>9781119041108</text:p>
          </table:table-cell>
          <table:table-cell office:value-type="float" office:value="9781119041139" table:style-name="ce10">
            <text:p>9781119041139</text:p>
          </table:table-cell>
          <table:table-cell office:value-type="string" table:style-name="ce17">
            <text:p>Introduction to Digital Mobile Communication, Second Edition</text:p>
          </table:table-cell>
          <table:table-cell office:value-type="string" table:style-name="ce2">
            <text:p>2nd</text:p>
          </table:table-cell>
          <table:table-cell office:value-type="string" table:style-name="ce2">
            <text:p>Akaiwa, Yoshihiko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9041139</text:p>
          </table:table-cell>
          <table:table-cell office:value-type="string" office:string-value="http://onlinelibrary.wiley.com/book/10.1002/9781119041139" table:formula="msoxl:=HYPERLINK(N914,N914)" table:style-name="ce11">
            <text:p>http://onlinelibrary.wiley.com/book/10.1002/978111904113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7">
            <text:p><text:span text:style-name="T1">計算機概論</text:span></text:p>
          </table:table-cell>
          <table:table-cell table:number-columns-repeated="2" table:style-name="ce2"/>
          <table:table-cell office:value-type="float" office:value="9781118845943" table:style-name="ce18">
            <text:p>9781118845943</text:p>
          </table:table-cell>
          <table:table-cell office:value-type="float" office:value="9781119042655" table:style-name="ce10">
            <text:p>9781119042655</text:p>
          </table:table-cell>
          <table:table-cell office:value-type="string" table:style-name="ce17">
            <text:p>Cloud Services, Networking, and Management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Fonseca, Nelson L. S. da;Boutaba, Raouf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9042655</text:p>
          </table:table-cell>
          <table:table-cell office:value-type="string" office:string-value="http://onlinelibrary.wiley.com/book/10.1002/9781119042655" table:formula="msoxl:=HYPERLINK(N915,N915)" table:style-name="ce11">
            <text:p>http://onlinelibrary.wiley.com/book/10.1002/978111904265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計算機概論</text:span></text:p>
          </table:table-cell>
          <table:table-cell table:number-columns-repeated="2" table:style-name="ce3"/>
          <table:table-cell office:value-type="float" office:value="9781848217881" table:style-name="ce12">
            <text:p>9781848217881</text:p>
          </table:table-cell>
          <table:table-cell office:value-type="float" office:value="9781119042853" table:style-name="ce10">
            <text:p>9781119042853</text:p>
          </table:table-cell>
          <table:table-cell office:value-type="string" table:style-name="ce3">
            <text:p>Formal Languages, Automata and Numeration Systems 2: Applications to Recognizability and Decidabilit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Rigo, Michel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9042853</text:p>
          </table:table-cell>
          <table:table-cell office:value-type="string" office:string-value="http://onlinelibrary.wiley.com/book/10.1002/9781119042853" table:formula="msoxl:=HYPERLINK(N916,N916)" table:style-name="ce11">
            <text:p>http://onlinelibrary.wiley.com/book/10.1002/978111904285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848217898" table:style-name="ce9">
            <text:p>9781848217898</text:p>
          </table:table-cell>
          <table:table-cell office:value-type="float" office:value="9781119042976" table:style-name="ce10">
            <text:p>9781119042976</text:p>
          </table:table-cell>
          <table:table-cell office:value-type="string" table:style-name="ce3">
            <text:p>Real-Time Systems Scheduling 2: Focus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Chetto, Maryline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9042976</text:p>
          </table:table-cell>
          <table:table-cell office:value-type="string" office:string-value="http://onlinelibrary.wiley.com/book/10.1002/9781119042976" table:formula="msoxl:=HYPERLINK(N917,N917)" table:style-name="ce11">
            <text:p>http://onlinelibrary.wiley.com/book/10.1002/978111904297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848215887" table:style-name="ce9">
            <text:p>9781848215887</text:p>
          </table:table-cell>
          <table:table-cell office:value-type="float" office:value="9781119043508" table:style-name="ce10">
            <text:p>9781119043508</text:p>
          </table:table-cell>
          <table:table-cell office:value-type="string" table:style-name="ce3">
            <text:p>LTE Standard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Remy, Jean-Gabriel; Letamendia, Charlotte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9043508</text:p>
          </table:table-cell>
          <table:table-cell office:value-type="string" office:string-value="http://onlinelibrary.wiley.com/book/10.1002/9781119043508" table:formula="msoxl:=HYPERLINK(N918,N918)" table:style-name="ce11">
            <text:p>http://onlinelibrary.wiley.com/book/10.1002/978111904350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848217584" table:style-name="ce9">
            <text:p>9781848217584</text:p>
          </table:table-cell>
          <table:table-cell office:value-type="float" office:value="9781119043942" table:style-name="ce10">
            <text:p>9781119043942</text:p>
          </table:table-cell>
          <table:table-cell office:value-type="string" table:style-name="ce3">
            <text:p>Network Securit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Perez, André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9043942</text:p>
          </table:table-cell>
          <table:table-cell office:value-type="string" office:string-value="http://onlinelibrary.wiley.com/book/10.1002/9781119043942" table:formula="msoxl:=HYPERLINK(N919,N919)" table:style-name="ce11">
            <text:p>http://onlinelibrary.wiley.com/book/10.1002/978111904394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848217874" table:style-name="ce9">
            <text:p>9781848217874</text:p>
          </table:table-cell>
          <table:table-cell office:value-type="float" office:value="9781119043973" table:style-name="ce10">
            <text:p>9781119043973</text:p>
          </table:table-cell>
          <table:table-cell office:value-type="string" table:style-name="ce3">
            <text:p>LTE Servic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Remy, Jean-Gabriel; Letamendia, Charlotte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9043973</text:p>
          </table:table-cell>
          <table:table-cell office:value-type="string" office:string-value="http://onlinelibrary.wiley.com/book/10.1002/9781119043973" table:formula="msoxl:=HYPERLINK(N920,N920)" table:style-name="ce11">
            <text:p>http://onlinelibrary.wiley.com/book/10.1002/978111904397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機械工程學</text:span></text:p>
          </table:table-cell>
          <table:table-cell table:number-columns-repeated="2" table:style-name="ce3"/>
          <table:table-cell office:value-type="float" office:value="9781848216266" table:style-name="ce9">
            <text:p>9781848216266</text:p>
          </table:table-cell>
          <table:table-cell office:value-type="float" office:value="9781119050612" table:style-name="ce10">
            <text:p>9781119050612</text:p>
          </table:table-cell>
          <table:table-cell office:value-type="string" table:style-name="ce3">
            <text:p>New Sensors and Processing Chai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Thomas, Jean-Hugh; Yaakoubi, Nourdin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9050612</text:p>
          </table:table-cell>
          <table:table-cell office:value-type="string" office:string-value="http://onlinelibrary.wiley.com/book/10.1002/9781119050612" table:formula="msoxl:=HYPERLINK(N921,N921)" table:style-name="ce11">
            <text:p>http://onlinelibrary.wiley.com/book/10.1002/978111905061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計算機概論</text:span></text:p>
          </table:table-cell>
          <table:table-cell table:number-columns-repeated="2" table:style-name="ce3"/>
          <table:table-cell office:value-type="float" office:value="9781848217645" table:style-name="ce12">
            <text:p>9781848217645</text:p>
          </table:table-cell>
          <table:table-cell office:value-type="float" office:value="9781119050643" table:style-name="ce10">
            <text:p>9781119050643</text:p>
          </table:table-cell>
          <table:table-cell office:value-type="string" table:style-name="ce3">
            <text:p>Rapid Prototyping Of Software for Avionics Systems: Model-oriented Approaches for Complex Systems Certificatio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Larrieu, Nicolas; Varet, Antoine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9050643</text:p>
          </table:table-cell>
          <table:table-cell office:value-type="string" office:string-value="http://onlinelibrary.wiley.com/book/10.1002/9781119050643" table:formula="msoxl:=HYPERLINK(N922,N922)" table:style-name="ce11">
            <text:p>http://onlinelibrary.wiley.com/book/10.1002/978111905064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7">
            <text:p><text:span text:style-name="T1">電機電子工程學</text:span></text:p>
          </table:table-cell>
          <table:table-cell table:number-columns-repeated="2" table:style-name="ce2"/>
          <table:table-cell office:value-type="float" office:value="9781118989333" table:style-name="ce18">
            <text:p>9781118989333</text:p>
          </table:table-cell>
          <table:table-cell office:value-type="float" office:value="9781119052388" table:style-name="ce10">
            <text:p>9781119052388</text:p>
          </table:table-cell>
          <table:table-cell office:value-type="string" table:style-name="ce17">
            <text:p>Multiforms, Dyadics, and Electromagnetic Media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Lindell, Ismo V.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9052388</text:p>
          </table:table-cell>
          <table:table-cell office:value-type="string" office:string-value="http://onlinelibrary.wiley.com/book/10.1002/9781119052388" table:formula="msoxl:=HYPERLINK(N923,N923)" table:style-name="ce11">
            <text:p>http://onlinelibrary.wiley.com/book/10.1002/978111905238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生態學</text:span></text:p>
          </table:table-cell>
          <table:table-cell table:number-columns-repeated="2" table:style-name="ce3"/>
          <table:table-cell office:value-type="float" office:value="9781848217775" table:style-name="ce10">
            <text:p>9781848217775</text:p>
          </table:table-cell>
          <table:table-cell office:value-type="float" office:value="9781119053989" table:style-name="ce10">
            <text:p>9781119053989</text:p>
          </table:table-cell>
          <table:table-cell office:value-type="string" table:style-name="ce3">
            <text:p>Climate Change: Identification and Projectio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Larminat, Philippe De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9053989</text:p>
          </table:table-cell>
          <table:table-cell office:value-type="string" office:string-value="http://onlinelibrary.wiley.com/book/10.1002/9781119053989" table:formula="msoxl:=HYPERLINK(N924,N924)" table:style-name="ce11">
            <text:p>http://onlinelibrary.wiley.com/book/10.1002/978111905398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機械工程學</text:span></text:p>
          </table:table-cell>
          <table:table-cell table:number-columns-repeated="2" table:style-name="ce3"/>
          <table:table-cell office:value-type="float" office:value="9781848217867" table:style-name="ce9">
            <text:p>9781848217867</text:p>
          </table:table-cell>
          <table:table-cell office:value-type="float" office:value="9781119054153" table:style-name="ce10">
            <text:p>9781119054153</text:p>
          </table:table-cell>
          <table:table-cell office:value-type="string" table:style-name="ce3">
            <text:p>Flows and Chemical Reactions in an Electromagnetic Field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Prud'homme, Roger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9054153</text:p>
          </table:table-cell>
          <table:table-cell office:value-type="string" office:string-value="http://onlinelibrary.wiley.com/book/10.1002/9781119054153" table:formula="msoxl:=HYPERLINK(N925,N925)" table:style-name="ce11">
            <text:p>http://onlinelibrary.wiley.com/book/10.1002/978111905415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機械工程學</text:span></text:p>
          </table:table-cell>
          <table:table-cell table:number-columns-repeated="2" table:style-name="ce3"/>
          <table:table-cell office:value-type="float" office:value="9781848217850" table:style-name="ce9">
            <text:p>9781848217850</text:p>
          </table:table-cell>
          <table:table-cell office:value-type="float" office:value="9781119054221" table:style-name="ce10">
            <text:p>9781119054221</text:p>
          </table:table-cell>
          <table:table-cell office:value-type="string" table:style-name="ce3">
            <text:p>Flows and Chemical Reactions in Heterogeneous Mixtur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Prud'homme, Roger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9054221</text:p>
          </table:table-cell>
          <table:table-cell office:value-type="string" office:string-value="http://onlinelibrary.wiley.com/book/10.1002/9781119054221" table:formula="msoxl:=HYPERLINK(N926,N926)" table:style-name="ce11">
            <text:p>http://onlinelibrary.wiley.com/book/10.1002/978111905422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7">
            <text:p><text:span text:style-name="T1">化學工程</text:span></text:p>
          </table:table-cell>
          <table:table-cell table:number-columns-repeated="2" table:style-name="ce2"/>
          <table:table-cell office:value-type="float" office:value="9781118947258" table:style-name="ce18">
            <text:p>9781118947258</text:p>
          </table:table-cell>
          <table:table-cell office:value-type="float" office:value="9781119055976" table:style-name="ce10">
            <text:p>9781119055976</text:p>
          </table:table-cell>
          <table:table-cell office:value-type="string" table:style-name="ce17">
            <text:p>Closed-form Solutions for Drug Transport through Controlled-Release Devices in Two and Three Dimension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Simon, Laurent;Ospina, Juan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9055976</text:p>
          </table:table-cell>
          <table:table-cell office:value-type="string" office:string-value="http://onlinelibrary.wiley.com/book/10.1002/9781119055976" table:formula="msoxl:=HYPERLINK(N927,N927)" table:style-name="ce11">
            <text:p>http://onlinelibrary.wiley.com/book/10.1002/978111905597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7">
            <text:p><text:span text:style-name="T1">電機電子工程學</text:span></text:p>
          </table:table-cell>
          <table:table-cell table:number-columns-repeated="2" table:style-name="ce2"/>
          <table:table-cell office:value-type="float" office:value="9781118891186" table:style-name="ce18">
            <text:p>9781118891186</text:p>
          </table:table-cell>
          <table:table-cell office:value-type="float" office:value="9781119056942" table:style-name="ce10">
            <text:p>9781119056942</text:p>
          </table:table-cell>
          <table:table-cell office:value-type="string" table:style-name="ce17">
            <text:p>Quality of Service in Optical Packet Switched Network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Rahbar, Akbar Ghaffarpour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9056942</text:p>
          </table:table-cell>
          <table:table-cell office:value-type="string" office:string-value="http://onlinelibrary.wiley.com/book/10.1002/9781119056942" table:formula="msoxl:=HYPERLINK(N928,N928)" table:style-name="ce11">
            <text:p>http://onlinelibrary.wiley.com/book/10.1002/978111905694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機械工程學</text:span></text:p>
          </table:table-cell>
          <table:table-cell table:number-columns-repeated="2" table:style-name="ce2"/>
          <table:table-cell office:value-type="float" office:value="9781848216785" table:style-name="ce9">
            <text:p>9781848216785</text:p>
          </table:table-cell>
          <table:table-cell office:value-type="float" office:value="9781119058588" table:style-name="ce10">
            <text:p>9781119058588</text:p>
          </table:table-cell>
          <table:table-cell office:value-type="string" table:style-name="ce3">
            <text:p>Discrete Mechanic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Caltagirone, Jean-Paul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9058588</text:p>
          </table:table-cell>
          <table:table-cell office:value-type="string" office:string-value="http://onlinelibrary.wiley.com/book/10.1002/9781119058588" table:formula="msoxl:=HYPERLINK(N929,N929)" table:style-name="ce11">
            <text:p>http://onlinelibrary.wiley.com/book/10.1002/978111905858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7">
            <text:p><text:span text:style-name="T1">電機電子工程學</text:span></text:p>
          </table:table-cell>
          <table:table-cell table:number-columns-repeated="2" table:style-name="ce2"/>
          <table:table-cell office:value-type="float" office:value="9781848215917" table:style-name="ce18">
            <text:p>9781848215917</text:p>
          </table:table-cell>
          <table:table-cell office:value-type="float" office:value="9781119058755" table:style-name="ce10">
            <text:p>9781119058755</text:p>
          </table:table-cell>
          <table:table-cell office:value-type="string" table:style-name="ce17">
            <text:p>Visual Inspection Technology in the Hard Disc Drive Industry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Muneesawang, Paisarn;Yammen, Suchart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9058755</text:p>
          </table:table-cell>
          <table:table-cell office:value-type="string" office:string-value="http://onlinelibrary.wiley.com/book/10.1002/9781119058755" table:formula="msoxl:=HYPERLINK(N930,N930)" table:style-name="ce11">
            <text:p>http://onlinelibrary.wiley.com/book/10.1002/978111905875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7">
            <text:p><text:span text:style-name="T1">電機電子工程學</text:span></text:p>
          </table:table-cell>
          <table:table-cell table:number-columns-repeated="2" table:style-name="ce2"/>
          <table:table-cell office:value-type="float" office:value="9780470465899" table:style-name="ce18">
            <text:p>9780470465899</text:p>
          </table:table-cell>
          <table:table-cell office:value-type="float" office:value="9781119061601" table:style-name="ce10">
            <text:p>9781119061601</text:p>
          </table:table-cell>
          <table:table-cell office:value-type="string" table:style-name="ce17">
            <text:p>Breaking Teleprinter Ciphers at Bletchley Park: an edition of I. J. Good, D. Michie, and G. Timms, General Report on Tunny with emphasis on statistical methods (1945)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Reeds, James A.;Diffie, Whitfield;Field, <text:s/>J. V.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9061601</text:p>
          </table:table-cell>
          <table:table-cell office:value-type="string" office:string-value="http://onlinelibrary.wiley.com/book/10.1002/9781119061601" table:formula="msoxl:=HYPERLINK(N931,N931)" table:style-name="ce11">
            <text:p>http://onlinelibrary.wiley.com/book/10.1002/978111906160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7">
            <text:p><text:span text:style-name="T1">化學工程</text:span></text:p>
          </table:table-cell>
          <table:table-cell table:number-columns-repeated="2" table:style-name="ce2"/>
          <table:table-cell office:value-type="float" office:value="9781118396629" table:style-name="ce18">
            <text:p>9781118396629</text:p>
          </table:table-cell>
          <table:table-cell office:value-type="float" office:value="9781119064190" table:style-name="ce10">
            <text:p>9781119064190</text:p>
          </table:table-cell>
          <table:table-cell office:value-type="string" table:style-name="ce17">
            <text:p>Sustainable Energy Conversion for Electricity and Coproducts: Principles, Technologies, and Equipment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Rao, Ashok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9064190</text:p>
          </table:table-cell>
          <table:table-cell office:value-type="string" office:string-value="http://onlinelibrary.wiley.com/book/10.1002/9781119064190" table:formula="msoxl:=HYPERLINK(N932,N932)" table:style-name="ce11">
            <text:p>http://onlinelibrary.wiley.com/book/10.1002/978111906419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7">
            <text:p><text:span text:style-name="T1">電機電子工程學</text:span></text:p>
          </table:table-cell>
          <table:table-cell table:number-columns-repeated="2" table:style-name="ce2"/>
          <table:table-cell office:value-type="float" office:value="9781118860144" table:style-name="ce18">
            <text:p>9781118860144</text:p>
          </table:table-cell>
          <table:table-cell office:value-type="float" office:value="9781119071822" table:style-name="ce10">
            <text:p>9781119071822</text:p>
          </table:table-cell>
          <table:table-cell office:value-type="string" table:style-name="ce17">
            <text:p>Timed Arrays: Wideband and Time Varying Antenna Array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Haupt, Randy L.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9071822</text:p>
          </table:table-cell>
          <table:table-cell office:value-type="string" office:string-value="http://onlinelibrary.wiley.com/book/10.1002/9781119071822" table:formula="msoxl:=HYPERLINK(N933,N933)" table:style-name="ce11">
            <text:p>http://onlinelibrary.wiley.com/book/10.1002/978111907182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計算機概論</text:span></text:p>
          </table:table-cell>
          <table:table-cell table:number-columns-repeated="2" table:style-name="ce2"/>
          <table:table-cell office:value-type="float" office:value="9781848217607" table:style-name="ce9">
            <text:p>9781848217607</text:p>
          </table:table-cell>
          <table:table-cell office:value-type="float" office:value="9781119073147" table:style-name="ce10">
            <text:p>9781119073147</text:p>
          </table:table-cell>
          <table:table-cell office:value-type="string" table:style-name="ce3">
            <text:p>COBOL Software Modernization: From Principles to Implementation with the BLU AGE® Method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arbier, Franck; Recoussine, Jean-Luc<text:s text:c="2"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9073147</text:p>
          </table:table-cell>
          <table:table-cell office:value-type="string" office:string-value="http://onlinelibrary.wiley.com/book/10.1002/9781119073147" table:formula="msoxl:=HYPERLINK(N934,N934)" table:style-name="ce11">
            <text:p>http://onlinelibrary.wiley.com/book/10.1002/978111907314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7">
            <text:p><text:span text:style-name="T1">電機電子工程學</text:span></text:p>
          </table:table-cell>
          <table:table-cell table:number-columns-repeated="2" table:style-name="ce2"/>
          <table:table-cell office:value-type="float" office:value="9781848217737" table:style-name="ce18">
            <text:p>9781848217737</text:p>
          </table:table-cell>
          <table:table-cell office:value-type="float" office:value="9781119091745" table:style-name="ce10">
            <text:p>9781119091745</text:p>
          </table:table-cell>
          <table:table-cell office:value-type="string" table:style-name="ce17">
            <text:p>New Techniques in Digital Holography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Picart, Pascal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9091745</text:p>
          </table:table-cell>
          <table:table-cell office:value-type="string" office:string-value="http://onlinelibrary.wiley.com/book/10.1002/9781119091745" table:formula="msoxl:=HYPERLINK(N935,N935)" table:style-name="ce11">
            <text:p>http://onlinelibrary.wiley.com/book/10.1002/978111909174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7">
            <text:p><text:span text:style-name="T1">能源</text:span></text:p>
          </table:table-cell>
          <table:table-cell table:number-columns-repeated="2" table:style-name="ce2"/>
          <table:table-cell office:value-type="float" office:value="9781118946350" table:style-name="ce18">
            <text:p>9781118946350</text:p>
          </table:table-cell>
          <table:table-cell office:value-type="float" office:value="9781119099987" table:style-name="ce10">
            <text:p>9781119099987</text:p>
          </table:table-cell>
          <table:table-cell office:value-type="string" table:style-name="ce17">
            <text:p>Hydraulic Fracturing Operations: Handbook of Environmental Management Practice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Cheremisinoff,Nicholas P. ;Davletshin, Anton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9099987</text:p>
          </table:table-cell>
          <table:table-cell office:value-type="string" office:string-value="http://onlinelibrary.wiley.com/book/10.1002/9781119099987" table:formula="msoxl:=HYPERLINK(N936,N936)" table:style-name="ce11">
            <text:p>http://onlinelibrary.wiley.com/book/10.1002/978111909998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7">
            <text:p><text:span text:style-name="T1">能源</text:span></text:p>
          </table:table-cell>
          <table:table-cell table:number-columns-repeated="2" table:style-name="ce2"/>
          <table:table-cell office:value-type="float" office:value="9780470878170" table:style-name="ce18">
            <text:p>9780470878170</text:p>
          </table:table-cell>
          <table:table-cell office:value-type="float" office:value="9781119100300" table:style-name="ce10">
            <text:p>9781119100300</text:p>
          </table:table-cell>
          <table:table-cell office:value-type="string" table:style-name="ce17">
            <text:p>Fundamentals of Sustainable Drilling Engineering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Hossain, M. Enamul;Al-Majed, Abdulaziz Abdullah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9100300</text:p>
          </table:table-cell>
          <table:table-cell office:value-type="string" office:string-value="http://onlinelibrary.wiley.com/book/10.1002/9781119100300" table:formula="msoxl:=HYPERLINK(N937,N937)" table:style-name="ce11">
            <text:p>http://onlinelibrary.wiley.com/book/10.1002/978111910030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7">
            <text:p><text:span text:style-name="T1">材料科學</text:span></text:p>
          </table:table-cell>
          <table:table-cell table:number-columns-repeated="2" table:style-name="ce2"/>
          <table:table-cell office:value-type="float" office:value="9781118595183" table:style-name="ce18">
            <text:p>9781118595183</text:p>
          </table:table-cell>
          <table:table-cell office:value-type="float" office:value="9781119108580" table:style-name="ce10">
            <text:p>9781119108580</text:p>
          </table:table-cell>
          <table:table-cell office:value-type="string" table:style-name="ce17">
            <text:p>Functional Polymers in Food Science: From Technology to Biology, Volume 2: Food Processing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Cirillo, Giuseppe;Spizzirri,Umile Gianfranco;Iemma, Francesca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9108580</text:p>
          </table:table-cell>
          <table:table-cell office:value-type="string" office:string-value="http://onlinelibrary.wiley.com/book/10.1002/9781119108580" table:formula="msoxl:=HYPERLINK(N938,N938)" table:style-name="ce11">
            <text:p>http://onlinelibrary.wiley.com/book/10.1002/978111910858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7">
            <text:p><text:span text:style-name="T1">材料科學</text:span></text:p>
          </table:table-cell>
          <table:table-cell table:number-columns-repeated="2" table:style-name="ce2"/>
          <table:table-cell office:value-type="float" office:value="9781118594896" table:style-name="ce18">
            <text:p>9781118594896</text:p>
          </table:table-cell>
          <table:table-cell office:value-type="float" office:value="9781119109785" table:style-name="ce10">
            <text:p>9781119109785</text:p>
          </table:table-cell>
          <table:table-cell office:value-type="string" table:style-name="ce17">
            <text:p>Functional Polymers in Food Science: From Technology to Biology, Volume 1: Food Packaging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Cirillo,Giuseppe;Spizzirri, Umile Gianfranco;Iemma, Francesca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9109785</text:p>
          </table:table-cell>
          <table:table-cell office:value-type="string" office:string-value="http://onlinelibrary.wiley.com/book/10.1002/9781119109785" table:formula="msoxl:=HYPERLINK(N939,N939)" table:style-name="ce11">
            <text:p>http://onlinelibrary.wiley.com/book/10.1002/978111910978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7">
            <text:p><text:span text:style-name="T1">電機電子工程學</text:span></text:p>
          </table:table-cell>
          <table:table-cell table:number-columns-repeated="2" table:style-name="ce2"/>
          <table:table-cell office:value-type="float" office:value="9781118595213" table:style-name="ce18">
            <text:p>9781118595213</text:p>
          </table:table-cell>
          <table:table-cell office:value-type="float" office:value="9781119131151" table:style-name="ce10">
            <text:p>9781119131151</text:p>
          </table:table-cell>
          <table:table-cell office:value-type="string" table:style-name="ce17">
            <text:p>Quantitative Assessments of Distributed Systems: Methodologies and Technique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runeo, Dario;Distefano, Salvatore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9131151</text:p>
          </table:table-cell>
          <table:table-cell office:value-type="string" office:string-value="http://onlinelibrary.wiley.com/book/10.1002/9781119131151" table:formula="msoxl:=HYPERLINK(N940,N940)" table:style-name="ce11">
            <text:p>http://onlinelibrary.wiley.com/book/10.1002/978111913115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7">
            <text:p><text:span text:style-name="T1">電機電子工程學</text:span></text:p>
          </table:table-cell>
          <table:table-cell table:number-columns-repeated="2" table:style-name="ce2"/>
          <table:table-cell office:value-type="float" office:value="9781848218055" table:style-name="ce18">
            <text:p>9781848218055</text:p>
          </table:table-cell>
          <table:table-cell office:value-type="float" office:value="9781119136439" table:style-name="ce10">
            <text:p>9781119136439</text:p>
          </table:table-cell>
          <table:table-cell office:value-type="string" table:style-name="ce17">
            <text:p>Guided Randomness in Optimization, Volume 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Clerc, Maurice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9136439</text:p>
          </table:table-cell>
          <table:table-cell office:value-type="string" office:string-value="http://onlinelibrary.wiley.com/book/10.1002/9781119136439" table:formula="msoxl:=HYPERLINK(N941,N941)" table:style-name="ce11">
            <text:p>http://onlinelibrary.wiley.com/book/10.1002/978111913643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7">
            <text:p><text:span text:style-name="T1">材料科學</text:span></text:p>
          </table:table-cell>
          <table:table-cell table:number-columns-repeated="2" table:style-name="ce2"/>
          <table:table-cell office:value-type="float" office:value="9781118549490" table:style-name="ce18">
            <text:p>9781118549490</text:p>
          </table:table-cell>
          <table:table-cell office:value-type="float" office:value="9781119137160" table:style-name="ce10">
            <text:p>9781119137160</text:p>
          </table:table-cell>
          <table:table-cell office:value-type="string" table:style-name="ce17">
            <text:p>Fundamentals of Conjugated Polymer Blends, Copolymers and Composites: Synthesis, Properties and Application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Saini, Parveen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9137160</text:p>
          </table:table-cell>
          <table:table-cell office:value-type="string" office:string-value="http://onlinelibrary.wiley.com/book/10.1002/9781119137160" table:formula="msoxl:=HYPERLINK(N942,N942)" table:style-name="ce11">
            <text:p>http://onlinelibrary.wiley.com/book/10.1002/978111913716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7">
            <text:p><text:span text:style-name="T1">化學工程</text:span></text:p>
          </table:table-cell>
          <table:table-cell table:number-columns-repeated="2" table:style-name="ce2"/>
          <table:table-cell office:value-type="float" office:value="9781118639740" table:style-name="ce18">
            <text:p>9781118639740</text:p>
          </table:table-cell>
          <table:table-cell office:value-type="float" office:value="9781119145776" table:style-name="ce10">
            <text:p>9781119145776</text:p>
          </table:table-cell>
          <table:table-cell office:value-type="string" table:style-name="ce17">
            <text:p>Reverse Osmosis: Industrial Processes and Applications, Second Edition</text:p>
          </table:table-cell>
          <table:table-cell office:value-type="string" table:style-name="ce2">
            <text:p>2nd</text:p>
          </table:table-cell>
          <table:table-cell office:value-type="string" table:style-name="ce2">
            <text:p>Kucera, Jane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9145776</text:p>
          </table:table-cell>
          <table:table-cell office:value-type="string" office:string-value="http://onlinelibrary.wiley.com/book/10.1002/9781119145776" table:formula="msoxl:=HYPERLINK(N943,N943)" table:style-name="ce11">
            <text:p>http://onlinelibrary.wiley.com/book/10.1002/978111914577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統計學</text:span></text:p>
          </table:table-cell>
          <table:table-cell table:number-columns-repeated="2" table:style-name="ce3"/>
          <table:table-cell office:value-type="float" office:value="9780470670156" table:style-name="ce9">
            <text:p>9780470670156</text:p>
          </table:table-cell>
          <table:table-cell office:value-type="float" office:value="9781119940012" table:style-name="ce10">
            <text:p>9781119940012</text:p>
          </table:table-cell>
          <table:table-cell office:value-type="string" table:style-name="ce3">
            <text:p>Statistical Methods in Healthcare</text:p>
          </table:table-cell>
          <table:table-cell office:value-type="string" table:style-name="ce3">
            <office:annotation draw:style-name="a6" svg:x="10.3958333333333in" svg:y="2.73958333333333in" svg:width="0in" svg:height="0.802083333333333in">
              <dc:creator>NCKU</dc:creator>
              <text:p><text:span text:style-name="T7">NCKU:</text:span><text:span text:style-name="T6"/></text:p>
              <text:p><text:span text:style-name="T8">版次異動，清單未標示</text:span></text:p>
            </office:annotation>
            <text:p>1st</text:p>
          </table:table-cell>
          <table:table-cell office:value-type="string" table:style-name="ce3">
            <text:p>Faltin, Frederick W. ; Kenett, Ron S. ; Ruggeri, Fabrizio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9940012</text:p>
          </table:table-cell>
          <table:table-cell office:value-type="string" office:string-value="http://onlinelibrary.wiley.com/book/10.1002/9781119940012" table:formula="msoxl:=HYPERLINK(N944,N944)" table:style-name="ce11">
            <text:p>http://onlinelibrary.wiley.com/book/10.1002/978111994001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生態學</text:span></text:p>
          </table:table-cell>
          <table:table-cell table:number-columns-repeated="2" table:style-name="ce3"/>
          <table:table-cell office:value-type="float" office:value="9780470686249" table:style-name="ce9">
            <text:p>9780470686249</text:p>
          </table:table-cell>
          <table:table-cell office:value-type="float" office:value="9781119941156" table:style-name="ce10">
            <text:p>9781119941156</text:p>
          </table:table-cell>
          <table:table-cell office:value-type="string" table:style-name="ce3">
            <text:p>Mediterranean Mountain Environment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Vogiatzakis, Ioannis N.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9941156</text:p>
          </table:table-cell>
          <table:table-cell office:value-type="string" office:string-value="http://onlinelibrary.wiley.com/book/10.1002/9781119941156" table:formula="msoxl:=HYPERLINK(N945,N945)" table:style-name="ce11">
            <text:p>http://onlinelibrary.wiley.com/book/10.1002/978111994115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119954088" table:style-name="ce9">
            <text:p>9781119954088</text:p>
          </table:table-cell>
          <table:table-cell office:value-type="float" office:value="9781119941378" table:style-name="ce10">
            <text:p>9781119941378</text:p>
          </table:table-cell>
          <table:table-cell office:value-type="string" table:style-name="ce3">
            <text:p>Service Availability: Principles and Practic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Toeroe, Maria; Tam, Francis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9941378</text:p>
          </table:table-cell>
          <table:table-cell office:value-type="string" office:string-value="http://onlinelibrary.wiley.com/book/10.1002/9781119941378" table:formula="msoxl:=HYPERLINK(N946,N946)" table:style-name="ce11">
            <text:p>http://onlinelibrary.wiley.com/book/10.1002/978111994137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物理學</text:span></text:p>
          </table:table-cell>
          <table:table-cell table:number-columns-repeated="2" table:style-name="ce3"/>
          <table:table-cell office:value-type="float" office:value="9780470665978" table:style-name="ce9">
            <text:p>9780470665978</text:p>
          </table:table-cell>
          <table:table-cell office:value-type="float" office:value="9781119941576" table:style-name="ce10">
            <text:p>9781119941576</text:p>
          </table:table-cell>
          <table:table-cell office:value-type="string" table:style-name="ce3">
            <text:p>Doing Physics with Scientific Notebook: A Problem-Solving Approach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Joseph, Gallant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9941576</text:p>
          </table:table-cell>
          <table:table-cell office:value-type="string" office:string-value="http://onlinelibrary.wiley.com/book/10.1002/9781119941576" table:formula="msoxl:=HYPERLINK(N947,N947)" table:style-name="ce11">
            <text:p>http://onlinelibrary.wiley.com/book/10.1002/978111994157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有機化學</text:span></text:p>
          </table:table-cell>
          <table:table-cell table:number-columns-repeated="2" table:style-name="ce3"/>
          <table:table-cell office:value-type="float" office:value="9780470970768" table:style-name="ce9">
            <text:p>9780470970768</text:p>
          </table:table-cell>
          <table:table-cell office:value-type="float" office:value="9781119941934" table:style-name="ce10">
            <text:p>9781119941934</text:p>
          </table:table-cell>
          <table:table-cell office:value-type="string" table:style-name="ce3">
            <text:p>The Pauson-Khand Reaction: Scope, Variations and Applicatio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Torres, Ramon Rios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9941934</text:p>
          </table:table-cell>
          <table:table-cell office:value-type="string" office:string-value="http://onlinelibrary.wiley.com/book/10.1002/9781119941934" table:formula="msoxl:=HYPERLINK(N948,N948)" table:style-name="ce11">
            <text:p>http://onlinelibrary.wiley.com/book/10.1002/978111994193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0470740583" table:style-name="ce9">
            <text:p>9780470740583</text:p>
          </table:table-cell>
          <table:table-cell office:value-type="float" office:value="9781119945505" table:style-name="ce10">
            <text:p>9781119945505</text:p>
          </table:table-cell>
          <table:table-cell office:value-type="string" table:style-name="ce3">
            <text:p>Mobility Protocols and Handover Optimization: Design, Evaluation and Applicatio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Dutta, Ashutosh; Schulzrinne, Henning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9945505</text:p>
          </table:table-cell>
          <table:table-cell office:value-type="string" office:string-value="http://onlinelibrary.wiley.com/book/10.1002/9781119945505" table:formula="msoxl:=HYPERLINK(N949,N949)" table:style-name="ce11">
            <text:p>http://onlinelibrary.wiley.com/book/10.1002/978111994550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機械工程學</text:span></text:p>
          </table:table-cell>
          <table:table-cell table:number-columns-repeated="2" table:style-name="ce3"/>
          <table:table-cell office:value-type="float" office:value="9780470688694" table:style-name="ce9">
            <text:p>9780470688694</text:p>
          </table:table-cell>
          <table:table-cell office:value-type="float" office:value="9781119945864" table:style-name="ce10">
            <text:p>9781119945864</text:p>
          </table:table-cell>
          <table:table-cell office:value-type="string" table:style-name="ce3">
            <text:p>Monitoring and Control of Information-Poor Systems: An Approach Based on Fuzzy Relational Model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Dexter, Arthur L.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9945864</text:p>
          </table:table-cell>
          <table:table-cell office:value-type="string" office:string-value="http://onlinelibrary.wiley.com/book/10.1002/9781119945864" table:formula="msoxl:=HYPERLINK(N950,N950)" table:style-name="ce11">
            <text:p>http://onlinelibrary.wiley.com/book/10.1002/978111994586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生態學</text:span></text:p>
          </table:table-cell>
          <table:table-cell table:number-columns-repeated="2" table:style-name="ce3"/>
          <table:table-cell office:value-type="float" office:value="9780470655108" table:style-name="ce9">
            <text:p>9780470655108</text:p>
          </table:table-cell>
          <table:table-cell office:value-type="float" office:value="9781119959649" table:style-name="ce10">
            <text:p>9781119959649</text:p>
          </table:table-cell>
          <table:table-cell office:value-type="string" table:style-name="ce3">
            <text:p>Wildlife Search and Rescue: A Guide for First Responder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Dmytryk, Rebecca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9959649</text:p>
          </table:table-cell>
          <table:table-cell office:value-type="string" office:string-value="http://onlinelibrary.wiley.com/book/10.1002/9781119959649" table:formula="msoxl:=HYPERLINK(N951,N951)" table:style-name="ce11">
            <text:p>http://onlinelibrary.wiley.com/book/10.1002/978111995964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食品科學</text:span></text:p>
          </table:table-cell>
          <table:table-cell table:number-columns-repeated="2" table:style-name="ce3"/>
          <table:table-cell office:value-type="float" office:value="9780470655856" table:style-name="ce9">
            <text:p>9780470655856</text:p>
          </table:table-cell>
          <table:table-cell office:value-type="float" office:value="9781119962045" table:style-name="ce10">
            <text:p>9781119962045</text:p>
          </table:table-cell>
          <table:table-cell office:value-type="string" table:style-name="ce3">
            <text:p>Progress in Food Preservatio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hat, Rajeev; Alias, Abd Karim; Paliyath, Gopinadhan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9962045</text:p>
          </table:table-cell>
          <table:table-cell office:value-type="string" office:string-value="http://onlinelibrary.wiley.com/book/10.1002/9781119962045" table:formula="msoxl:=HYPERLINK(N952,N952)" table:style-name="ce11">
            <text:p>http://onlinelibrary.wiley.com/book/10.1002/978111996204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分析化學</text:span></text:p>
          </table:table-cell>
          <table:table-cell table:number-columns-repeated="2" table:style-name="ce3"/>
          <table:table-cell office:value-type="float" office:value="9780470749067" table:style-name="ce9">
            <text:p>9780470749067</text:p>
          </table:table-cell>
          <table:table-cell office:value-type="float" office:value="9781119962328" table:style-name="ce10">
            <text:p>9781119962328</text:p>
          </table:table-cell>
          <table:table-cell office:value-type="string" table:style-name="ce3">
            <text:p>Infrared and Raman Spectroscopy in Forensic Scienc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Chalmers, John M.; Edwards, Howell G. M.; Hargreaves, Michael D.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9962328</text:p>
          </table:table-cell>
          <table:table-cell office:value-type="string" office:string-value="http://onlinelibrary.wiley.com/book/10.1002/9781119962328" table:formula="msoxl:=HYPERLINK(N953,N953)" table:style-name="ce11">
            <text:p>http://onlinelibrary.wiley.com/book/10.1002/978111996232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機械工程學</text:span></text:p>
          </table:table-cell>
          <table:table-cell table:number-columns-repeated="2" table:style-name="ce3"/>
          <table:table-cell office:value-type="float" office:value="9780470979754" table:style-name="ce9">
            <text:p>9780470979754</text:p>
          </table:table-cell>
          <table:table-cell office:value-type="float" office:value="9781119964049" table:style-name="ce10">
            <text:p>9781119964049</text:p>
          </table:table-cell>
          <table:table-cell office:value-type="string" table:style-name="ce3">
            <text:p>Sense and Avoid in UAS: Research and Applicatio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Angelov, Plamen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9964049</text:p>
          </table:table-cell>
          <table:table-cell office:value-type="string" office:string-value="http://onlinelibrary.wiley.com/book/10.1002/9781119964049" table:formula="msoxl:=HYPERLINK(N954,N954)" table:style-name="ce11">
            <text:p>http://onlinelibrary.wiley.com/book/10.1002/978111996404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生態學</text:span></text:p>
          </table:table-cell>
          <table:table-cell table:number-columns-repeated="2" table:style-name="ce3"/>
          <table:table-cell office:value-type="float" office:value="9780470673737" table:style-name="ce9">
            <text:p>9780470673737</text:p>
          </table:table-cell>
          <table:table-cell office:value-type="float" office:value="9781119968238" table:style-name="ce10">
            <text:p>9781119968238</text:p>
          </table:table-cell>
          <table:table-cell office:value-type="string" table:style-name="ce3">
            <text:p>Tropical Forest Conservation and Industry Partnership: An Experience from the Congo Basi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Clark, Connie J.; Poulsen, John R.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9968238</text:p>
          </table:table-cell>
          <table:table-cell office:value-type="string" office:string-value="http://onlinelibrary.wiley.com/book/10.1002/9781119968238" table:formula="msoxl:=HYPERLINK(N955,N955)" table:style-name="ce11">
            <text:p>http://onlinelibrary.wiley.com/book/10.1002/978111996823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材料科學</text:span></text:p>
          </table:table-cell>
          <table:table-cell table:number-columns-repeated="2" table:style-name="ce3"/>
          <table:table-cell office:value-type="float" office:value="9781119992974" table:style-name="ce9">
            <text:p>9781119992974</text:p>
          </table:table-cell>
          <table:table-cell office:value-type="float" office:value="9781119968429" table:style-name="ce10">
            <text:p>9781119968429</text:p>
          </table:table-cell>
          <table:table-cell office:value-type="string" table:style-name="ce3">
            <text:p>Geotechnical Problem Solving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Lommler, John C.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9968429</text:p>
          </table:table-cell>
          <table:table-cell office:value-type="string" office:string-value="http://onlinelibrary.wiley.com/book/10.1002/9781119968429" table:formula="msoxl:=HYPERLINK(N956,N956)" table:style-name="ce11">
            <text:p>http://onlinelibrary.wiley.com/book/10.1002/978111996842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土木工程</text:span>&amp;<text:span text:style-name="T1">建築</text:span></text:p>
          </table:table-cell>
          <table:table-cell table:number-columns-repeated="2" table:style-name="ce3"/>
          <table:table-cell office:value-type="float" office:value="9780470666289" table:style-name="ce9">
            <text:p>9780470666289</text:p>
          </table:table-cell>
          <table:table-cell office:value-type="float" office:value="9781119978237" table:style-name="ce10">
            <text:p>9781119978237</text:p>
          </table:table-cell>
          <table:table-cell office:value-type="string" table:style-name="ce3">
            <text:p>Cable Supported Bridges: Concept and Design, Third Edition</text:p>
          </table:table-cell>
          <table:table-cell office:value-type="string" table:style-name="ce3">
            <text:p>3rd</text:p>
          </table:table-cell>
          <table:table-cell office:value-type="string" table:style-name="ce3">
            <text:p>Gimsing, Niels J.; Georgakis, Christos T.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9978237</text:p>
          </table:table-cell>
          <table:table-cell office:value-type="string" office:string-value="http://onlinelibrary.wiley.com/book/10.1002/9781119978237" table:formula="msoxl:=HYPERLINK(N957,N957)" table:style-name="ce11">
            <text:p>http://onlinelibrary.wiley.com/book/10.1002/978111997823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生態學</text:span></text:p>
          </table:table-cell>
          <table:table-cell table:number-columns-repeated="2" table:style-name="ce3"/>
          <table:table-cell office:value-type="float" office:value="9781405198400" table:style-name="ce9">
            <text:p>9781405198400</text:p>
          </table:table-cell>
          <table:table-cell office:value-type="float" office:value="9781444347241" table:style-name="ce10">
            <text:p>9781444347241</text:p>
          </table:table-cell>
          <table:table-cell office:value-type="string" table:style-name="ce3">
            <text:p>Antarctic Ecosystems: An Extreme Environment in a Changing World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Rogers, Alex D. ; Johnston, Nadine M. ; Murphy, Eugene J. ; Clarke, Andrew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444347241</text:p>
          </table:table-cell>
          <table:table-cell office:value-type="string" office:string-value="http://onlinelibrary.wiley.com/book/10.1002/9781444347241" table:formula="msoxl:=HYPERLINK(N958,N958)" table:style-name="ce11">
            <text:p>http://onlinelibrary.wiley.com/book/10.1002/978144434724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食品科學</text:span></text:p>
          </table:table-cell>
          <table:table-cell table:number-columns-repeated="2" table:style-name="ce3"/>
          <table:table-cell office:value-type="float" office:value="9781444330120" table:style-name="ce9">
            <text:p>9781444330120</text:p>
          </table:table-cell>
          <table:table-cell office:value-type="float" office:value="9781444360943" table:style-name="ce10">
            <text:p>9781444360943</text:p>
          </table:table-cell>
          <table:table-cell office:value-type="string" table:style-name="ce3">
            <text:p>Food Oral Processing: Fundamentals of Eating and Sensory Perceptio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Chen, Jianshe; Engelen, Lina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444360943</text:p>
          </table:table-cell>
          <table:table-cell office:value-type="string" office:string-value="http://onlinelibrary.wiley.com/book/10.1002/9781444360943" table:formula="msoxl:=HYPERLINK(N959,N959)" table:style-name="ce11">
            <text:p>http://onlinelibrary.wiley.com/book/10.1002/978144436094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地球科學</text:span></text:p>
          </table:table-cell>
          <table:table-cell table:number-columns-repeated="2" table:style-name="ce3"/>
          <table:table-cell office:value-type="float" office:value="9781405196208" table:style-name="ce9">
            <text:p>9781405196208</text:p>
          </table:table-cell>
          <table:table-cell office:value-type="float" office:value="9781444361094" table:style-name="ce10">
            <text:p>9781444361094</text:p>
          </table:table-cell>
          <table:table-cell office:value-type="string" table:style-name="ce3">
            <text:p>Speleothem Science: From Process to Past Environment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Fairchild, Ian J.; Baker Andy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444361094</text:p>
          </table:table-cell>
          <table:table-cell office:value-type="string" office:string-value="http://onlinelibrary.wiley.com/book/10.1002/9781444361094" table:formula="msoxl:=HYPERLINK(N960,N960)" table:style-name="ce11">
            <text:p>http://onlinelibrary.wiley.com/book/10.1002/978144436109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生態學</text:span></text:p>
          </table:table-cell>
          <table:table-cell table:number-columns-repeated="2" table:style-name="ce3"/>
          <table:table-cell office:value-type="float" office:value="9781444333411" table:style-name="ce9">
            <text:p>9781444333411</text:p>
          </table:table-cell>
          <table:table-cell office:value-type="float" office:value="9781444398557" table:style-name="ce10">
            <text:p>9781444398557</text:p>
          </table:table-cell>
          <table:table-cell office:value-type="string" table:style-name="ce3">
            <text:p>Structured Decision Making: A Practical Guide to Environmental Management Choic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Gregory, R. ; Failing, L. ; Harstone, M. ; Long, G. ; McDaniels, T. ; Ohlson, D.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444398557</text:p>
          </table:table-cell>
          <table:table-cell office:value-type="string" office:string-value="http://onlinelibrary.wiley.com/book/10.1002/9781444398557" table:formula="msoxl:=HYPERLINK(N961,N961)" table:style-name="ce11">
            <text:p>http://onlinelibrary.wiley.com/book/10.1002/978144439855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土木工程</text:span>&amp;<text:span text:style-name="T1">建築</text:span></text:p>
          </table:table-cell>
          <table:table-cell table:number-columns-repeated="2" table:style-name="ce3"/>
          <table:table-cell office:value-type="float" office:value="9783433029893" table:style-name="ce9">
            <text:p>9783433029893</text:p>
          </table:table-cell>
          <table:table-cell office:value-type="float" office:value="9783433601020" table:style-name="ce10">
            <text:p>9783433601020</text:p>
          </table:table-cell>
          <table:table-cell office:value-type="string" table:style-name="ce3">
            <text:p>Beton-Kalender 2012: Infrastrukturbau, Befestigungstechnik, Eurocode 2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ergmeister, Konrad; Fingerloos, Frank ; Wörner, Johann-Dietrich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433601020</text:p>
          </table:table-cell>
          <table:table-cell office:value-type="string" office:string-value="http://onlinelibrary.wiley.com/book/10.1002/9783433601020" table:formula="msoxl:=HYPERLINK(N962,N962)" table:style-name="ce11">
            <text:p>http://onlinelibrary.wiley.com/book/10.1002/978343360102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土木工程</text:span>&amp;<text:span text:style-name="T1">建築</text:span></text:p>
          </table:table-cell>
          <table:table-cell table:number-columns-repeated="2" table:style-name="ce3"/>
          <table:table-cell office:value-type="float" office:value="9783433029923" table:style-name="ce9">
            <text:p>9783433029923</text:p>
          </table:table-cell>
          <table:table-cell office:value-type="float" office:value="9783433601044" table:style-name="ce10">
            <text:p>9783433601044</text:p>
          </table:table-cell>
          <table:table-cell office:value-type="string" table:style-name="ce3">
            <text:p>Cable-Stayed Bridges: 40 Years of Experience Worldwid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Svensson, Holger<text:s text:c="13"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433601044</text:p>
          </table:table-cell>
          <table:table-cell office:value-type="string" office:string-value="http://onlinelibrary.wiley.com/book/10.1002/9783433601044" table:formula="msoxl:=HYPERLINK(N963,N963)" table:style-name="ce11">
            <text:p>http://onlinelibrary.wiley.com/book/10.1002/978343360104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土木工程</text:span>&amp;<text:span text:style-name="T1">建築</text:span></text:p>
          </table:table-cell>
          <table:table-cell table:number-columns-repeated="2" table:style-name="ce3"/>
          <table:table-cell office:value-type="float" office:value="9783433029909" table:style-name="ce9">
            <text:p>9783433029909</text:p>
          </table:table-cell>
          <table:table-cell office:value-type="float" office:value="9783433601068" table:style-name="ce10">
            <text:p>9783433601068</text:p>
          </table:table-cell>
          <table:table-cell office:value-type="string" table:style-name="ce3">
            <text:p>Baustatik: Grundlagen - Stabtragwerke - Flächentragwerk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Marti, Peter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433601068</text:p>
          </table:table-cell>
          <table:table-cell office:value-type="string" office:string-value="http://onlinelibrary.wiley.com/book/10.1002/9783433601068" table:formula="msoxl:=HYPERLINK(N964,N964)" table:style-name="ce11">
            <text:p>http://onlinelibrary.wiley.com/book/10.1002/978343360106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土木工程</text:span>&amp;<text:span text:style-name="T1">建築</text:span></text:p>
          </table:table-cell>
          <table:table-cell table:number-columns-repeated="2" table:style-name="ce3"/>
          <table:table-cell office:value-type="float" office:value="9783433029619" table:style-name="ce9">
            <text:p>9783433029619</text:p>
          </table:table-cell>
          <table:table-cell office:value-type="float" office:value="9783433601075" table:style-name="ce10">
            <text:p>9783433601075</text:p>
          </table:table-cell>
          <table:table-cell office:value-type="string" table:style-name="ce3">
            <text:p>Beispiele zur Bemessung von Stahltragwerken nach DIN EN 1993 Eurocode 3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auforumstahl e.V.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433601075</text:p>
          </table:table-cell>
          <table:table-cell office:value-type="string" office:string-value="http://onlinelibrary.wiley.com/book/10.1002/9783433601075" table:formula="msoxl:=HYPERLINK(N965,N965)" table:style-name="ce11">
            <text:p>http://onlinelibrary.wiley.com/book/10.1002/978343360107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土木工程</text:span>&amp;<text:span text:style-name="T1">建築</text:span></text:p>
          </table:table-cell>
          <table:table-cell table:number-columns-repeated="2" table:style-name="ce3"/>
          <table:table-cell office:value-type="float" office:value="9783433015285" table:style-name="ce9">
            <text:p>9783433015285</text:p>
          </table:table-cell>
          <table:table-cell office:value-type="float" office:value="9783433601082" table:style-name="ce10">
            <text:p>9783433601082</text:p>
          </table:table-cell>
          <table:table-cell office:value-type="string" table:style-name="ce3">
            <text:p>Kommentar zum Handbuch Eurocode 7 - Geotechnische Bemessung: Allgemeine Regel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Schuppener, Bernd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433601082</text:p>
          </table:table-cell>
          <table:table-cell office:value-type="string" office:string-value="http://onlinelibrary.wiley.com/book/10.1002/9783433601082" table:formula="msoxl:=HYPERLINK(N966,N966)" table:style-name="ce11">
            <text:p>http://onlinelibrary.wiley.com/book/10.1002/978343360108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土木工程</text:span>&amp;<text:span text:style-name="T1">建築</text:span></text:p>
          </table:table-cell>
          <table:table-cell table:number-columns-repeated="2" table:style-name="ce3"/>
          <table:table-cell office:value-type="float" office:value="9783433030059" table:style-name="ce9">
            <text:p>9783433030059</text:p>
          </table:table-cell>
          <table:table-cell office:value-type="float" office:value="9783433601112" table:style-name="ce10">
            <text:p>9783433601112</text:p>
          </table:table-cell>
          <table:table-cell office:value-type="string" table:style-name="ce3">
            <text:p>Empfehlungen des Arbeitskreises „Pfähle“, EA-Pfähle, 2. Auflage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Deutschen Gesellschaft für Geotechnik e.V., Kempfert, Hans-Georg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433601112</text:p>
          </table:table-cell>
          <table:table-cell office:value-type="string" office:string-value="http://onlinelibrary.wiley.com/book/10.1002/9783433601112" table:formula="msoxl:=HYPERLINK(N967,N967)" table:style-name="ce11">
            <text:p>http://onlinelibrary.wiley.com/book/10.1002/978343360111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土木工程</text:span>&amp;<text:span text:style-name="T1">建築</text:span></text:p>
          </table:table-cell>
          <table:table-cell table:number-columns-repeated="2" table:style-name="ce3"/>
          <table:table-cell office:value-type="float" office:value="9783433029756" table:style-name="ce9">
            <text:p>9783433029756</text:p>
          </table:table-cell>
          <table:table-cell office:value-type="float" office:value="9783433601228" table:style-name="ce10">
            <text:p>9783433601228</text:p>
          </table:table-cell>
          <table:table-cell office:value-type="string" table:style-name="ce3">
            <text:p>Geotechnische Nachweise nach EC 7 und DIN 1054: Einführung mit Beispielen, Dritte Auflage</text:p>
          </table:table-cell>
          <table:table-cell office:value-type="string" table:style-name="ce3">
            <text:p>3rd</text:p>
          </table:table-cell>
          <table:table-cell office:value-type="string" table:style-name="ce3">
            <text:p>Ziegler, Martin<text:s text:c="5"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433601228</text:p>
          </table:table-cell>
          <table:table-cell office:value-type="string" office:string-value="http://onlinelibrary.wiley.com/book/10.1002/9783433601228" table:formula="msoxl:=HYPERLINK(N968,N968)" table:style-name="ce11">
            <text:p>http://onlinelibrary.wiley.com/book/10.1002/978343360122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土木工程</text:span>&amp;<text:span text:style-name="T1">建築</text:span></text:p>
          </table:table-cell>
          <table:table-cell table:number-columns-repeated="2" table:style-name="ce3"/>
          <table:table-cell office:value-type="float" office:value="9783433029862" table:style-name="ce9">
            <text:p>9783433029862</text:p>
          </table:table-cell>
          <table:table-cell office:value-type="float" office:value="9783433601235" table:style-name="ce10">
            <text:p>9783433601235</text:p>
          </table:table-cell>
          <table:table-cell office:value-type="string" table:style-name="ce3">
            <text:p>Bauphysik-Kalender 2012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Fouad, Nabil A.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433601235</text:p>
          </table:table-cell>
          <table:table-cell office:value-type="string" office:string-value="http://onlinelibrary.wiley.com/book/10.1002/9783433601235" table:formula="msoxl:=HYPERLINK(N969,N969)" table:style-name="ce11">
            <text:p>http://onlinelibrary.wiley.com/book/10.1002/978343360123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土木工程</text:span>&amp;<text:span text:style-name="T1">建築</text:span></text:p>
          </table:table-cell>
          <table:table-cell table:number-columns-repeated="2" table:style-name="ce3"/>
          <table:table-cell office:value-type="float" office:value="9783433029879" table:style-name="ce9">
            <text:p>9783433029879</text:p>
          </table:table-cell>
          <table:table-cell office:value-type="float" office:value="9783433601617" table:style-name="ce10">
            <text:p>9783433601617</text:p>
          </table:table-cell>
          <table:table-cell office:value-type="string" table:style-name="ce3">
            <text:p>Mauerwerk-Kalender 2012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Jäger, Wolfram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433601617</text:p>
          </table:table-cell>
          <table:table-cell office:value-type="string" office:string-value="http://onlinelibrary.wiley.com/book/10.1002/9783433601617" table:formula="msoxl:=HYPERLINK(N970,N970)" table:style-name="ce11">
            <text:p>http://onlinelibrary.wiley.com/book/10.1002/978343360161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土木工程</text:span>&amp;<text:span text:style-name="T1">建築</text:span></text:p>
          </table:table-cell>
          <table:table-cell table:number-columns-repeated="2" table:style-name="ce3"/>
          <table:table-cell office:value-type="float" office:value="9783433029763" table:style-name="ce9">
            <text:p>9783433029763</text:p>
          </table:table-cell>
          <table:table-cell office:value-type="float" office:value="9783433601945" table:style-name="ce10">
            <text:p>9783433601945</text:p>
          </table:table-cell>
          <table:table-cell office:value-type="string" table:style-name="ce3">
            <text:p>Geotechnik: Grundbau, Zweite Auflage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Möller, Gerd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433601945</text:p>
          </table:table-cell>
          <table:table-cell office:value-type="string" office:string-value="http://onlinelibrary.wiley.com/book/10.1002/9783433601945" table:formula="msoxl:=HYPERLINK(N971,N971)" table:style-name="ce11">
            <text:p>http://onlinelibrary.wiley.com/book/10.1002/978343360194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土木工程</text:span>&amp;<text:span text:style-name="T1">建築</text:span></text:p>
          </table:table-cell>
          <table:table-cell table:number-columns-repeated="2" table:style-name="ce3"/>
          <table:table-cell office:value-type="float" office:value="9783433030226" table:style-name="ce9">
            <text:p>9783433030226</text:p>
          </table:table-cell>
          <table:table-cell office:value-type="float" office:value="9783433601952" table:style-name="ce10">
            <text:p>9783433601952</text:p>
          </table:table-cell>
          <table:table-cell office:value-type="string" table:style-name="ce3">
            <text:p>Performance Based Building Design 1: From Below Grade Construction to Cavity Walls, Second Editio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/>Hens, Hugo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433601952</text:p>
          </table:table-cell>
          <table:table-cell office:value-type="string" office:string-value="http://onlinelibrary.wiley.com/book/10.1002/9783433601952" table:formula="msoxl:=HYPERLINK(N972,N972)" table:style-name="ce11">
            <text:p>http://onlinelibrary.wiley.com/book/10.1002/978343360195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土木工程</text:span>&amp;<text:span text:style-name="T1">建築</text:span></text:p>
          </table:table-cell>
          <table:table-cell table:number-columns-repeated="2" table:style-name="ce3"/>
          <table:table-cell office:value-type="float" office:value="9783433029886" table:style-name="ce9">
            <text:p>9783433029886</text:p>
          </table:table-cell>
          <table:table-cell office:value-type="float" office:value="9783433602034" table:style-name="ce10">
            <text:p>9783433602034</text:p>
          </table:table-cell>
          <table:table-cell office:value-type="string" table:style-name="ce3">
            <text:p>Stahlbau Kalender 2012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Kuhlmann, Ulrike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433602034</text:p>
          </table:table-cell>
          <table:table-cell office:value-type="string" office:string-value="http://onlinelibrary.wiley.com/book/10.1002/9783433602034" table:formula="msoxl:=HYPERLINK(N973,N973)" table:style-name="ce11">
            <text:p>http://onlinelibrary.wiley.com/book/10.1002/978343360203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土木工程</text:span>&amp;<text:span text:style-name="T1">建築</text:span></text:p>
          </table:table-cell>
          <table:table-cell table:number-columns-repeated="2" table:style-name="ce3"/>
          <table:table-cell office:value-type="float" office:value="9783433029718" table:style-name="ce9">
            <text:p>9783433029718</text:p>
          </table:table-cell>
          <table:table-cell office:value-type="float" office:value="9783433602102" table:style-name="ce10">
            <text:p>9783433602102</text:p>
          </table:table-cell>
          <table:table-cell office:value-type="string" table:style-name="ce3">
            <text:p>Bemessungshilfsmittel für Betonbauteile nach Eurocode 2</text:p>
          </table:table-cell>
          <table:table-cell office:value-type="string" table:style-name="ce3">
            <office:annotation draw:style-name="a7" svg:x="10.3958333333333in" svg:y="2.94791666666667in" svg:width="0in" svg:height="0.833333333333333in">
              <dc:creator>NCKU</dc:creator>
              <text:p><text:span text:style-name="T7">NCKU:</text:span><text:span text:style-name="T6"/></text:p>
              <text:p><text:span text:style-name="T8">版次異動，清單未標示</text:span></text:p>
            </office:annotation>
            <text:p>1st</text:p>
          </table:table-cell>
          <table:table-cell office:value-type="string" table:style-name="ce3">
            <text:p>Holschemacher, Klaus; Müller, Torsten; Lobisch, Frank<text:s text:c="2"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433602102</text:p>
          </table:table-cell>
          <table:table-cell office:value-type="string" office:string-value="http://onlinelibrary.wiley.com/book/10.1002/9783433602102" table:formula="msoxl:=HYPERLINK(N974,N974)" table:style-name="ce11">
            <text:p>http://onlinelibrary.wiley.com/book/10.1002/978343360210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土木工程</text:span>&amp;<text:span text:style-name="T1">建築</text:span></text:p>
          </table:table-cell>
          <table:table-cell table:number-columns-repeated="2" table:style-name="ce3"/>
          <table:table-cell office:value-type="float" office:value="9783433030219" table:style-name="ce9">
            <text:p>9783433030219</text:p>
          </table:table-cell>
          <table:table-cell office:value-type="float" office:value="9783433602140" table:style-name="ce10">
            <text:p>9783433602140</text:p>
          </table:table-cell>
          <table:table-cell office:value-type="string" table:style-name="ce3">
            <text:p>Glasbau 2012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Weller, Bernhard; Tasche, Silke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433602140</text:p>
          </table:table-cell>
          <table:table-cell office:value-type="string" office:string-value="http://onlinelibrary.wiley.com/book/10.1002/9783433602140" table:formula="msoxl:=HYPERLINK(N975,N975)" table:style-name="ce11">
            <text:p>http://onlinelibrary.wiley.com/book/10.1002/978343360214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土木工程</text:span>&amp;<text:span text:style-name="T1">建築</text:span></text:p>
          </table:table-cell>
          <table:table-cell table:number-columns-repeated="2" table:style-name="ce3"/>
          <table:table-cell office:value-type="float" office:value="9783433029794" table:style-name="ce9">
            <text:p>9783433029794</text:p>
          </table:table-cell>
          <table:table-cell office:value-type="float" office:value="9783433602256" table:style-name="ce10">
            <text:p>9783433602256</text:p>
          </table:table-cell>
          <table:table-cell office:value-type="string" table:style-name="ce3">
            <text:p>Design of Cold-formed Steel Structures: Eurocode 3: Design of Steel Structures. Part 1-3 - Design of Cold-formed Steel Structures, First Editio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Dubina, Dan ; Ungureanu, Viorel ; Landolfo, Raffaele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433602256</text:p>
          </table:table-cell>
          <table:table-cell office:value-type="string" office:string-value="http://onlinelibrary.wiley.com/book/10.1002/9783433602256" table:formula="msoxl:=HYPERLINK(N976,N976)" table:style-name="ce11">
            <text:p>http://onlinelibrary.wiley.com/book/10.1002/978343360225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土木工程</text:span>&amp;<text:span text:style-name="T1">建築</text:span></text:p>
          </table:table-cell>
          <table:table-cell table:number-columns-repeated="2" table:style-name="ce3"/>
          <table:table-cell office:value-type="float" office:value="9783433030011" table:style-name="ce9">
            <text:p>9783433030011</text:p>
          </table:table-cell>
          <table:table-cell office:value-type="float" office:value="9783433602324" table:style-name="ce10">
            <text:p>9783433602324</text:p>
          </table:table-cell>
          <table:table-cell office:value-type="string" table:style-name="ce3">
            <text:p>Spannbetonbauwerke: Teil 4: Bemessungsbeispiele nach Eurocode 2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Rossner, Wolfgang; Graubner, Carl-Alexander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433602324</text:p>
          </table:table-cell>
          <table:table-cell office:value-type="string" office:string-value="http://onlinelibrary.wiley.com/book/10.1002/9783433602324" table:formula="msoxl:=HYPERLINK(N977,N977)" table:style-name="ce11">
            <text:p>http://onlinelibrary.wiley.com/book/10.1002/978343360232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土木工程</text:span>&amp;<text:span text:style-name="T1">建築</text:span></text:p>
          </table:table-cell>
          <table:table-cell table:number-columns-repeated="2" table:style-name="ce3"/>
          <table:table-cell office:value-type="float" office:value="9783433030271" table:style-name="ce9">
            <text:p>9783433030271</text:p>
          </table:table-cell>
          <table:table-cell office:value-type="float" office:value="9783433602379" table:style-name="ce10">
            <text:p>9783433602379</text:p>
          </table:table-cell>
          <table:table-cell office:value-type="string" table:style-name="ce3">
            <text:p>Building Physics: Heat, Air and Moisture, Fundamentals and Engineering Methods with Examples and Exercises, Second Edition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Hens, Hugo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433602379</text:p>
          </table:table-cell>
          <table:table-cell office:value-type="string" office:string-value="http://onlinelibrary.wiley.com/book/10.1002/9783433602379" table:formula="msoxl:=HYPERLINK(N978,N978)" table:style-name="ce11">
            <text:p>http://onlinelibrary.wiley.com/book/10.1002/978343360237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土木工程</text:span>&amp;<text:span text:style-name="T1">建築</text:span></text:p>
          </table:table-cell>
          <table:table-cell table:number-columns-repeated="2" table:style-name="ce3"/>
          <table:table-cell office:value-type="float" office:value="9783433030134" table:style-name="ce9">
            <text:p>9783433030134</text:p>
          </table:table-cell>
          <table:table-cell office:value-type="float" office:value="9783433602386" table:style-name="ce10">
            <text:p>9783433602386</text:p>
          </table:table-cell>
          <table:table-cell office:value-type="string" table:style-name="ce3">
            <text:p>Ingenieurholzbau nach Eurocode 5: Konstruktion, Berechnung, Ausführung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ecker, Klausjürgen; Rautenstrauch, Karl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433602386</text:p>
          </table:table-cell>
          <table:table-cell office:value-type="string" office:string-value="http://onlinelibrary.wiley.com/book/10.1002/9783433602386" table:formula="msoxl:=HYPERLINK(N979,N979)" table:style-name="ce11">
            <text:p>http://onlinelibrary.wiley.com/book/10.1002/978343360238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土木工程</text:span>&amp;<text:span text:style-name="T1">建築</text:span></text:p>
          </table:table-cell>
          <table:table-cell table:number-columns-repeated="2" table:style-name="ce3"/>
          <table:table-cell office:value-type="float" office:value="9783433029701" table:style-name="ce9">
            <text:p>9783433029701</text:p>
          </table:table-cell>
          <table:table-cell office:value-type="float" office:value="9783433602478" table:style-name="ce10">
            <text:p>9783433602478</text:p>
          </table:table-cell>
          <table:table-cell office:value-type="string" table:style-name="ce3">
            <text:p>Empfehlungen des Arbeitskreises „Baugruben“ (EAB), Fifth Edition</text:p>
          </table:table-cell>
          <table:table-cell office:value-type="string" table:style-name="ce3">
            <text:p>5th</text:p>
          </table:table-cell>
          <table:table-cell office:value-type="string" table:style-name="ce3">
            <text:p>Deutsche Gesellschaft für Geotechnik e.V.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433602478</text:p>
          </table:table-cell>
          <table:table-cell office:value-type="string" office:string-value="http://onlinelibrary.wiley.com/book/10.1002/9783433602478" table:formula="msoxl:=HYPERLINK(N980,N980)" table:style-name="ce11">
            <text:p>http://onlinelibrary.wiley.com/book/10.1002/978343360247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土木工程</text:span>&amp;<text:span text:style-name="T1">建築</text:span></text:p>
          </table:table-cell>
          <table:table-cell table:number-columns-repeated="2" table:style-name="ce3"/>
          <table:table-cell office:value-type="float" office:value="9783433030202" table:style-name="ce9">
            <text:p>9783433030202</text:p>
          </table:table-cell>
          <table:table-cell office:value-type="float" office:value="9783433602522" table:style-name="ce10">
            <text:p>9783433602522</text:p>
          </table:table-cell>
          <table:table-cell office:value-type="string" table:style-name="ce3">
            <text:p>Verbindungen im Stahl- und Verbundba, 3. Auflage</text:p>
          </table:table-cell>
          <table:table-cell office:value-type="string" table:style-name="ce3">
            <text:p>3rd</text:p>
          </table:table-cell>
          <table:table-cell office:value-type="string" table:style-name="ce3">
            <text:p>Kindmann, Rolf; Stracke, Michael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433602522</text:p>
          </table:table-cell>
          <table:table-cell office:value-type="string" office:string-value="http://onlinelibrary.wiley.com/book/10.1002/9783433602522" table:formula="msoxl:=HYPERLINK(N981,N981)" table:style-name="ce11">
            <text:p>http://onlinelibrary.wiley.com/book/10.1002/978343360252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土木工程</text:span>&amp;<text:span text:style-name="T1">建築</text:span></text:p>
          </table:table-cell>
          <table:table-cell table:number-columns-repeated="2" table:style-name="ce3"/>
          <table:table-cell office:value-type="float" office:value="9783433029534" table:style-name="ce9">
            <text:p>9783433029534</text:p>
          </table:table-cell>
          <table:table-cell office:value-type="float" office:value="9783433603055" table:style-name="ce10">
            <text:p>9783433603055</text:p>
          </table:table-cell>
          <table:table-cell office:value-type="string" table:style-name="ce3">
            <text:p>Brücken aus Stahlbeton und Spannbeton Entwurf, Konstruktion und Berechnung</text:p>
          </table:table-cell>
          <table:table-cell office:value-type="string" table:style-name="ce3">
            <text:p>6th</text:p>
          </table:table-cell>
          <table:table-cell office:value-type="string" table:style-name="ce3">
            <text:p>Holst, Ralph; Holst,Karl Heinz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433603055</text:p>
          </table:table-cell>
          <table:table-cell office:value-type="string" office:string-value="http://onlinelibrary.wiley.com/book/10.1002/9783433603055" table:formula="msoxl:=HYPERLINK(N982,N982)" table:style-name="ce11">
            <text:p>http://onlinelibrary.wiley.com/book/10.1002/978343360305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土木工程</text:span>&amp;<text:span text:style-name="T1">建築</text:span></text:p>
          </table:table-cell>
          <table:table-cell table:number-columns-repeated="2" table:style-name="ce3"/>
          <table:table-cell office:value-type="float" office:value="9783433030516" table:style-name="ce9">
            <text:p>9783433030516</text:p>
          </table:table-cell>
          <table:table-cell office:value-type="float" office:value="9783433603352" table:style-name="ce10">
            <text:p>9783433603352</text:p>
          </table:table-cell>
          <table:table-cell office:value-type="string" table:style-name="ce3">
            <text:p>Beton-Kalender 2014: Unterirdisches Bauen - Grundbau - Eurocode 7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ergmeister, Konrad ; Fingerloos, Frank ; Wörner, Johann-Dietrich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433603352</text:p>
          </table:table-cell>
          <table:table-cell office:value-type="string" office:string-value="http://onlinelibrary.wiley.com/book/10.1002/9783433603352" table:formula="msoxl:=HYPERLINK(N983,N983)" table:style-name="ce11">
            <text:p>http://onlinelibrary.wiley.com/book/10.1002/978343360335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土木工程</text:span>&amp;<text:span text:style-name="T1">建築</text:span></text:p>
          </table:table-cell>
          <table:table-cell table:number-columns-repeated="2" table:style-name="ce3"/>
          <table:table-cell office:value-type="float" office:value="9783433029039" table:style-name="ce9">
            <text:p>9783433029039</text:p>
          </table:table-cell>
          <table:table-cell office:value-type="float" office:value="9783433603437" table:style-name="ce10">
            <text:p>9783433603437</text:p>
          </table:table-cell>
          <table:table-cell office:value-type="string" table:style-name="ce3">
            <text:p>Handbuch Brückenbau: Entwurf, Konstruktion, Berechnung, Bewertung und Ertüchtigung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Geißler, Karsten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433603437</text:p>
          </table:table-cell>
          <table:table-cell office:value-type="string" office:string-value="http://onlinelibrary.wiley.com/book/10.1002/9783433603437" table:formula="msoxl:=HYPERLINK(N984,N984)" table:style-name="ce11">
            <text:p>http://onlinelibrary.wiley.com/book/10.1002/978343360343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土木工程</text:span>&amp;<text:span text:style-name="T1">建築</text:span></text:p>
          </table:table-cell>
          <table:table-cell table:number-columns-repeated="2" table:style-name="ce3"/>
          <table:table-cell office:value-type="float" office:value="9783433030486" table:style-name="ce9">
            <text:p>9783433030486</text:p>
          </table:table-cell>
          <table:table-cell office:value-type="float" office:value="9783433603499" table:style-name="ce10">
            <text:p>9783433603499</text:p>
          </table:table-cell>
          <table:table-cell office:value-type="string" table:style-name="ce3">
            <text:p>Handbook of Tunnel Engineering: Structures and Method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Maidl, Bernhard; Thewes, Markus; Maidl, Ulrich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433603499</text:p>
          </table:table-cell>
          <table:table-cell office:value-type="string" office:string-value="http://onlinelibrary.wiley.com/book/10.1002/9783433603499" table:formula="msoxl:=HYPERLINK(N985,N985)" table:style-name="ce11">
            <text:p>http://onlinelibrary.wiley.com/book/10.1002/978343360349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土木工程</text:span>&amp;<text:span text:style-name="T1">建築</text:span></text:p>
          </table:table-cell>
          <table:table-cell table:number-columns-repeated="2" table:style-name="ce3"/>
          <table:table-cell office:value-type="float" office:value="9783433030554" table:style-name="ce9">
            <text:p>9783433030554</text:p>
          </table:table-cell>
          <table:table-cell office:value-type="float" office:value="9783433603574" table:style-name="ce10">
            <text:p>9783433603574</text:p>
          </table:table-cell>
          <table:table-cell office:value-type="string" table:style-name="ce3">
            <text:p>Taschenbuch für den Tunnelbau 2014: Kompendium der Tunnelbautechnologie Planungshilfe für den Tunnelbau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German Geotechnical Society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433603574</text:p>
          </table:table-cell>
          <table:table-cell office:value-type="string" office:string-value="http://onlinelibrary.wiley.com/book/10.1002/9783433603574" table:formula="msoxl:=HYPERLINK(N986,N986)" table:style-name="ce11">
            <text:p>http://onlinelibrary.wiley.com/book/10.1002/978343360357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土木工程</text:span>&amp;<text:span text:style-name="T1">建築</text:span></text:p>
          </table:table-cell>
          <table:table-cell table:number-columns-repeated="2" table:style-name="ce3"/>
          <table:table-cell office:value-type="float" office:value="9783433029596" table:style-name="ce9">
            <text:p>9783433029596</text:p>
          </table:table-cell>
          <table:table-cell office:value-type="float" office:value="9783433603659" table:style-name="ce10">
            <text:p>9783433603659</text:p>
          </table:table-cell>
          <table:table-cell office:value-type="string" table:style-name="ce3">
            <text:p>Statische Beurteilung historischer Tragwerke: Band 1: Mauerwerkskonstruktionen, First Editio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Holzer, Stefan M.<text:s text:c="3"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433603659</text:p>
          </table:table-cell>
          <table:table-cell office:value-type="string" office:string-value="http://onlinelibrary.wiley.com/book/10.1002/9783433603659" table:formula="msoxl:=HYPERLINK(N987,N987)" table:style-name="ce11">
            <text:p>http://onlinelibrary.wiley.com/book/10.1002/978343360365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7">
            <text:p><text:span text:style-name="T1">土木工程</text:span>&amp;<text:span text:style-name="T1">建築</text:span></text:p>
          </table:table-cell>
          <table:table-cell table:number-columns-repeated="2" table:style-name="ce2"/>
          <table:table-cell office:value-type="float" office:value="9783433030349" table:style-name="ce18">
            <text:p>9783433030349</text:p>
          </table:table-cell>
          <table:table-cell office:value-type="float" office:value="9783433603840" table:style-name="ce10">
            <text:p>9783433603840</text:p>
          </table:table-cell>
          <table:table-cell office:value-type="string" table:style-name="ce17">
            <text:p>The Technical Avalanche Protection Handbook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Rudolf-Miklau, Florian;Sauermoser, Siegfried;Mears, Arthur I.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433603840</text:p>
          </table:table-cell>
          <table:table-cell office:value-type="string" office:string-value="http://onlinelibrary.wiley.com/book/10.1002/9783433603840" table:formula="msoxl:=HYPERLINK(N988,N988)" table:style-name="ce11">
            <text:p>http://onlinelibrary.wiley.com/book/10.1002/978343360384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土木工程</text:span>&amp;<text:span text:style-name="T1">建築</text:span></text:p>
          </table:table-cell>
          <table:table-cell table:number-columns-repeated="2" table:style-name="ce3"/>
          <table:table-cell office:value-type="float" office:value="9783433030165" table:style-name="ce9">
            <text:p>9783433030165</text:p>
          </table:table-cell>
          <table:table-cell office:value-type="float" office:value="9783433603888" table:style-name="ce10">
            <text:p>9783433603888</text:p>
          </table:table-cell>
          <table:table-cell office:value-type="string" table:style-name="ce3">
            <text:p>Der Eurocode 6 für Deutschland, 1. Auflage 2013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Alfes, C.; Brameshuber, W.; Graubner, C.-A.; Jäger, W.; Seim, W.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433603888</text:p>
          </table:table-cell>
          <table:table-cell office:value-type="string" office:string-value="http://onlinelibrary.wiley.com/book/10.1002/9783433603888" table:formula="msoxl:=HYPERLINK(N989,N989)" table:style-name="ce11">
            <text:p>http://onlinelibrary.wiley.com/book/10.1002/978343360388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土木工程</text:span>&amp;<text:span text:style-name="T1">建築</text:span></text:p>
          </table:table-cell>
          <table:table-cell table:number-columns-repeated="2" table:style-name="ce3"/>
          <table:table-cell office:value-type="float" office:value="9783433030776" table:style-name="ce9">
            <text:p>9783433030776</text:p>
          </table:table-cell>
          <table:table-cell office:value-type="float" office:value="9783433603932" table:style-name="ce10">
            <text:p>9783433603932</text:p>
          </table:table-cell>
          <table:table-cell office:value-type="string" table:style-name="ce3">
            <text:p>Der Turm und die Brück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illington, David P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433603932</text:p>
          </table:table-cell>
          <table:table-cell office:value-type="string" office:string-value="http://onlinelibrary.wiley.com/book/10.1002/9783433603932" table:formula="msoxl:=HYPERLINK(N990,N990)" table:style-name="ce11">
            <text:p>http://onlinelibrary.wiley.com/book/10.1002/978343360393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土木工程</text:span>&amp;<text:span text:style-name="T1">建築</text:span></text:p>
          </table:table-cell>
          <table:table-cell table:number-columns-repeated="2" table:style-name="ce3"/>
          <table:table-cell office:value-type="float" office:value="9783433030363" table:style-name="ce9">
            <text:p>9783433030363</text:p>
          </table:table-cell>
          <table:table-cell office:value-type="float" office:value="9783433603970" table:style-name="ce10">
            <text:p>9783433603970</text:p>
          </table:table-cell>
          <table:table-cell office:value-type="string" table:style-name="ce3">
            <text:p>Recommendations on Excavations EAB</text:p>
          </table:table-cell>
          <table:table-cell office:value-type="string" table:style-name="ce3">
            <text:p>3rd</text:p>
          </table:table-cell>
          <table:table-cell office:value-type="string" table:style-name="ce3">
            <text:p>German Geotechnical Society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433603970</text:p>
          </table:table-cell>
          <table:table-cell office:value-type="string" office:string-value="http://onlinelibrary.wiley.com/book/10.1002/9783433603970" table:formula="msoxl:=HYPERLINK(N991,N991)" table:style-name="ce11">
            <text:p>http://onlinelibrary.wiley.com/book/10.1002/978343360397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土木工程</text:span>&amp;<text:span text:style-name="T1">建築</text:span></text:p>
          </table:table-cell>
          <table:table-cell table:number-columns-repeated="2" table:style-name="ce3"/>
          <table:table-cell office:value-type="float" office:value="9783433030868" table:style-name="ce9">
            <text:p>9783433030868</text:p>
          </table:table-cell>
          <table:table-cell office:value-type="float" office:value="9783433604014" table:style-name="ce10">
            <text:p>9783433604014</text:p>
          </table:table-cell>
          <table:table-cell office:value-type="string" table:style-name="ce3">
            <text:p>Strengthening of Concrete Structures with Adhesively Bonded Reinforcement: Design and Dimensioning of CFRP Laminates and Steel Plat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Zilch, Konrad; Niedermeier, Roland; Finckh, Wolfgang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433604014</text:p>
          </table:table-cell>
          <table:table-cell office:value-type="string" office:string-value="http://onlinelibrary.wiley.com/book/10.1002/9783433604014" table:formula="msoxl:=HYPERLINK(N992,N992)" table:style-name="ce11">
            <text:p>http://onlinelibrary.wiley.com/book/10.1002/978343360401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土木工程</text:span>&amp;<text:span text:style-name="T1">建築</text:span></text:p>
          </table:table-cell>
          <table:table-cell table:number-columns-repeated="2" table:style-name="ce3"/>
          <table:table-cell office:value-type="float" office:value="9783433030875" table:style-name="ce9">
            <text:p>9783433030875</text:p>
          </table:table-cell>
          <table:table-cell office:value-type="float" office:value="9783433604076" table:style-name="ce10">
            <text:p>9783433604076</text:p>
          </table:table-cell>
          <table:table-cell office:value-type="string" table:style-name="ce3">
            <text:p>Ultra-High Performance Concrete UHPC: Fundamentals, Design, Exampl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Fehling, Ekkehard; Schmidt, Michael; Walraven, Joost; Walraven, Joost; Leutbecher, Torsten; Fröhlich, Susanne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433604076</text:p>
          </table:table-cell>
          <table:table-cell office:value-type="string" office:string-value="http://onlinelibrary.wiley.com/book/10.1002/9783433604076" table:formula="msoxl:=HYPERLINK(N993,N993)" table:style-name="ce11">
            <text:p>http://onlinelibrary.wiley.com/book/10.1002/978343360407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土木工程</text:span>&amp;<text:span text:style-name="T1">建築</text:span></text:p>
          </table:table-cell>
          <table:table-cell table:number-columns-repeated="2" table:style-name="ce3"/>
          <table:table-cell office:value-type="float" office:value="9783433030189" table:style-name="ce9">
            <text:p>9783433030189</text:p>
          </table:table-cell>
          <table:table-cell office:value-type="float" office:value="9783433604113" table:style-name="ce10">
            <text:p>9783433604113</text:p>
          </table:table-cell>
          <table:table-cell office:value-type="string" table:style-name="ce3">
            <text:p>Recommendations on Piling (EA-Pfähle)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German Geotechnical Society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433604113</text:p>
          </table:table-cell>
          <table:table-cell office:value-type="string" office:string-value="http://onlinelibrary.wiley.com/book/10.1002/9783433604113" table:formula="msoxl:=HYPERLINK(N994,N994)" table:style-name="ce11">
            <text:p>http://onlinelibrary.wiley.com/book/10.1002/978343360411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土木工程</text:span>&amp;<text:span text:style-name="T1">建築</text:span></text:p>
          </table:table-cell>
          <table:table-cell table:number-columns-repeated="2" table:style-name="ce3"/>
          <table:table-cell office:value-type="float" office:value="9783433030790" table:style-name="ce9">
            <text:p>9783433030790</text:p>
          </table:table-cell>
          <table:table-cell office:value-type="float" office:value="9783433604281" table:style-name="ce10">
            <text:p>9783433604281</text:p>
          </table:table-cell>
          <table:table-cell office:value-type="string" table:style-name="ce3">
            <text:p>Rock Mechanics Based on an Anisotropic Jointed Rock Model (AJRM)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Wittke, Walter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433604281</text:p>
          </table:table-cell>
          <table:table-cell office:value-type="string" office:string-value="http://onlinelibrary.wiley.com/book/10.1002/9783433604281" table:formula="msoxl:=HYPERLINK(N995,N995)" table:style-name="ce11">
            <text:p>http://onlinelibrary.wiley.com/book/10.1002/978343360428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土木工程</text:span>&amp;<text:span text:style-name="T1">建築</text:span></text:p>
          </table:table-cell>
          <table:table-cell table:number-columns-repeated="2" table:style-name="ce3"/>
          <table:table-cell office:value-type="float" office:value="9783433030714" table:style-name="ce9">
            <text:p>9783433030714</text:p>
          </table:table-cell>
          <table:table-cell office:value-type="float" office:value="9783433604557" table:style-name="ce10">
            <text:p>9783433604557</text:p>
          </table:table-cell>
          <table:table-cell office:value-type="string" table:style-name="ce3">
            <text:p>Glasbau 2014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Weller, Bernhard ; Tasche, Silke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433604557</text:p>
          </table:table-cell>
          <table:table-cell office:value-type="string" office:string-value="http://onlinelibrary.wiley.com/book/10.1002/9783433604557" table:formula="msoxl:=HYPERLINK(N996,N996)" table:style-name="ce11">
            <text:p>http://onlinelibrary.wiley.com/book/10.1002/9783433604557</text:p>
          </table:table-cell>
          <table:table-cell table:style-name="ce2"/>
          <table:table-cell table:number-columns-repeated="16368"/>
        </table:table-row>
        <table:table-row table:style-name="ro3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土木工程</text:span>&amp;<text:span text:style-name="T1">建築</text:span></text:p>
          </table:table-cell>
          <table:table-cell table:number-columns-repeated="2" table:style-name="ce3"/>
          <table:table-cell office:value-type="float" office:value="9783433029411" table:style-name="ce9">
            <text:p>9783433029411</text:p>
          </table:table-cell>
          <table:table-cell office:value-type="float" office:value="9783433604700" table:style-name="ce10">
            <text:p>9783433604700</text:p>
          </table:table-cell>
          <table:table-cell office:value-type="string" table:style-name="ce3">
            <text:p>Ausführung von Stahlbauten: Kommentare zu DIN EN 1090-1 und DIN EN 1090-2, 1. Auflage 2012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Schmidt, Herbert ; Zwätz, Rainer ; Bär, Lothar ; Kathage, Karsten ; Hüller, Volker ; Kammel, Christian ; Volz, Michael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433604700</text:p>
          </table:table-cell>
          <table:table-cell office:value-type="string" office:string-value="http://onlinelibrary.wiley.com/book/10.1002/9783433604700" table:formula="msoxl:=HYPERLINK(N997,N997)" table:style-name="ce11">
            <text:p>http://onlinelibrary.wiley.com/book/10.1002/978343360470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土木工程</text:span>&amp;<text:span text:style-name="T1">建築</text:span></text:p>
          </table:table-cell>
          <table:table-cell table:number-columns-repeated="2" table:style-name="ce3"/>
          <table:table-cell office:value-type="float" office:value="9783433030523" table:style-name="ce9">
            <text:p>9783433030523</text:p>
          </table:table-cell>
          <table:table-cell office:value-type="float" office:value="9783433604717" table:style-name="ce10">
            <text:p>9783433604717</text:p>
          </table:table-cell>
          <table:table-cell office:value-type="string" table:style-name="ce3">
            <text:p>Stahlbau Kalender 2014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Kuhlmann, Ulrike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433604717</text:p>
          </table:table-cell>
          <table:table-cell office:value-type="string" office:string-value="http://onlinelibrary.wiley.com/book/10.1002/9783433604717" table:formula="msoxl:=HYPERLINK(N998,N998)" table:style-name="ce11">
            <text:p>http://onlinelibrary.wiley.com/book/10.1002/978343360471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工業化學</text:span></text:p>
          </table:table-cell>
          <table:table-cell table:number-columns-repeated="2" table:style-name="ce3"/>
          <table:table-cell office:value-type="float" office:value="9783527336906" table:style-name="ce9">
            <text:p>9783527336906</text:p>
          </table:table-cell>
          <table:table-cell office:value-type="float" office:value="9783527336913" table:style-name="ce10">
            <text:p>9783527336913</text:p>
          </table:table-cell>
          <table:table-cell office:value-type="string" table:style-name="ce3">
            <text:p>Industrial Coal Gasification Technologies Covering Baseline and High-Ash Coal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Gräbner, Martin</text:p>
          </table:table-cell>
          <table:table-cell office:value-type="string" table:style-name="ce4">
            <text:p>Wiley</text:p>
          </table:table-cell>
          <table:table-cell office:value-type="float" office:value="2015" table:style-name="ce5">
            <text:p>2015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336913</text:p>
          </table:table-cell>
          <table:table-cell office:value-type="string" office:string-value="http://onlinelibrary.wiley.com/book/10.1002/9783527336913" table:formula="msoxl:=HYPERLINK(N999,N999)" table:style-name="ce11">
            <text:p>http://onlinelibrary.wiley.com/book/10.1002/978352733691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奈米科技</text:span></text:p>
          </table:table-cell>
          <table:table-cell table:number-columns-repeated="2" table:style-name="ce3"/>
          <table:table-cell office:value-type="float" office:value="9783527337286" table:style-name="ce9">
            <text:p>9783527337286</text:p>
          </table:table-cell>
          <table:table-cell office:value-type="float" office:value="9783527337316" table:style-name="ce10">
            <text:p>9783527337316</text:p>
          </table:table-cell>
          <table:table-cell office:value-type="string" table:style-name="ce3">
            <text:p>Nano- and Microtechnology from A-Z : From Nanosystems to Colloids and Interfac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Schramm, Laurier L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337316</text:p>
          </table:table-cell>
          <table:table-cell office:value-type="string" office:string-value="http://onlinelibrary.wiley.com/book/10.1002/9783527337316" table:formula="msoxl:=HYPERLINK(N1000,N1000)" table:style-name="ce11">
            <text:p>http://onlinelibrary.wiley.com/book/10.1002/978352733731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化學工程</text:span></text:p>
          </table:table-cell>
          <table:table-cell table:number-columns-repeated="2" table:style-name="ce3"/>
          <table:table-cell office:value-type="float" office:value="9783527315604" table:style-name="ce9">
            <text:p>9783527315604</text:p>
          </table:table-cell>
          <table:table-cell office:value-type="float" office:value="9783527631704" table:style-name="ce10">
            <text:p>9783527631704</text:p>
          </table:table-cell>
          <table:table-cell office:value-type="string" table:style-name="ce3">
            <text:p>Modern Drying Technology: Process Intensification, Volume 5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Tsotsas, Evangelos; Mujumdar, Arun S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31704</text:p>
          </table:table-cell>
          <table:table-cell office:value-type="string" office:string-value="http://onlinelibrary.wiley.com/book/10.1002/9783527631704" table:formula="msoxl:=HYPERLINK(N1001,N1001)" table:style-name="ce11">
            <text:p>http://onlinelibrary.wiley.com/book/10.1002/978352763170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材料科學</text:span></text:p>
          </table:table-cell>
          <table:table-cell table:number-columns-repeated="2" table:style-name="ce3"/>
          <table:table-cell office:value-type="float" office:value="9783527311583" table:style-name="ce9">
            <text:p>9783527311583</text:p>
          </table:table-cell>
          <table:table-cell office:value-type="float" office:value="9783527631971" table:style-name="ce10">
            <text:p>9783527631971</text:p>
          </table:table-cell>
          <table:table-cell office:value-type="string" table:style-name="ce3">
            <text:p>Ceramics Science and Technology Volume 4: Applicatio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Riedel, Ralf; Chen, I-Wei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31971</text:p>
          </table:table-cell>
          <table:table-cell office:value-type="string" office:string-value="http://onlinelibrary.wiley.com/book/10.1002/9783527631971" table:formula="msoxl:=HYPERLINK(N1002,N1002)" table:style-name="ce11">
            <text:p>http://onlinelibrary.wiley.com/book/10.1002/978352763197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物理學</text:span></text:p>
          </table:table-cell>
          <table:table-cell table:number-columns-repeated="2" table:style-name="ce3"/>
          <table:table-cell office:value-type="float" office:value="9783527408474" table:style-name="ce9">
            <text:p>9783527408474</text:p>
          </table:table-cell>
          <table:table-cell office:value-type="float" office:value="9783527639663" table:style-name="ce10">
            <text:p>9783527639663</text:p>
          </table:table-cell>
          <table:table-cell office:value-type="string" table:style-name="ce3">
            <text:p>Electron and Proton Kinetics and Dynamics in Flaring Atmospher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Zharkova, Valentina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39663</text:p>
          </table:table-cell>
          <table:table-cell office:value-type="string" office:string-value="http://onlinelibrary.wiley.com/book/10.1002/9783527639663" table:formula="msoxl:=HYPERLINK(N1003,N1003)" table:style-name="ce11">
            <text:p>http://onlinelibrary.wiley.com/book/10.1002/978352763966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天文學</text:span></text:p>
          </table:table-cell>
          <table:table-cell table:number-columns-repeated="2" table:style-name="ce3"/>
          <table:table-cell office:value-type="float" office:value="9783527409914" table:style-name="ce9">
            <text:p>9783527409914</text:p>
          </table:table-cell>
          <table:table-cell office:value-type="float" office:value="9783527640256" table:style-name="ce10">
            <text:p>9783527640256</text:p>
          </table:table-cell>
          <table:table-cell office:value-type="string" table:style-name="ce3">
            <text:p>A Panchromatic View of Galaxi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oselli, Alessandro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40256</text:p>
          </table:table-cell>
          <table:table-cell office:value-type="string" office:string-value="http://onlinelibrary.wiley.com/book/10.1002/9783527640256" table:formula="msoxl:=HYPERLINK(N1004,N1004)" table:style-name="ce11">
            <text:p>http://onlinelibrary.wiley.com/book/10.1002/978352764025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天文學</text:span></text:p>
          </table:table-cell>
          <table:table-cell table:number-columns-repeated="2" table:style-name="ce3"/>
          <table:table-cell office:value-type="float" office:value="9783527410378" table:style-name="ce9">
            <text:p>9783527410378</text:p>
          </table:table-cell>
          <table:table-cell office:value-type="float" office:value="9783527641741" table:style-name="ce10">
            <text:p>9783527641741</text:p>
          </table:table-cell>
          <table:table-cell office:value-type="string" table:style-name="ce3">
            <text:p>Relativistic Jets from Active Galactic Nuclei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/>Böttcher, Markus; Harris, Daniel E. ; Krawczynski, Henric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41741</text:p>
          </table:table-cell>
          <table:table-cell office:value-type="string" office:string-value="http://onlinelibrary.wiley.com/book/10.1002/9783527641741" table:formula="msoxl:=HYPERLINK(N1005,N1005)" table:style-name="ce11">
            <text:p>http://onlinelibrary.wiley.com/book/10.1002/978352764174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材料科學</text:span></text:p>
          </table:table-cell>
          <table:table-cell table:number-columns-repeated="2" table:style-name="ce2"/>
          <table:table-cell office:value-type="float" office:value="9783527330423" table:style-name="ce9">
            <text:p>9783527330423</text:p>
          </table:table-cell>
          <table:table-cell office:value-type="float" office:value="9783527644308" table:style-name="ce10">
            <text:p>9783527644308</text:p>
          </table:table-cell>
          <table:table-cell office:value-type="string" table:style-name="ce3">
            <text:p>Materials for Low-Temperature Fuel Cell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Ladewig, Bradley; Jiang, San P; Yan, Yushan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44308</text:p>
          </table:table-cell>
          <table:table-cell office:value-type="string" office:string-value="http://onlinelibrary.wiley.com/book/10.1002/9783527644308" table:formula="msoxl:=HYPERLINK(N1006,N1006)" table:style-name="ce11">
            <text:p>http://onlinelibrary.wiley.com/book/10.1002/978352764430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微生物學</text:span>&amp;<text:span text:style-name="T1">病毒學</text:span></text:p>
          </table:table-cell>
          <table:table-cell table:number-columns-repeated="2" table:style-name="ce3"/>
          <table:table-cell office:value-type="float" office:value="9783527317158" table:style-name="ce9">
            <text:p>9783527317158</text:p>
          </table:table-cell>
          <table:table-cell office:value-type="float" office:value="9783527645114" table:style-name="ce10">
            <text:p>9783527645114</text:p>
          </table:table-cell>
          <table:table-cell office:value-type="string" table:style-name="ce3">
            <text:p>BSL3 and BSL4 Agents: Epidemiology, Microbiology, and Practical Guidelin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Elschner, Mandy C. ; Cutler, Sally J. ; Weidmann, Manfred ; Butaye, Patrick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45114</text:p>
          </table:table-cell>
          <table:table-cell office:value-type="string" office:string-value="http://onlinelibrary.wiley.com/book/10.1002/9783527645114" table:formula="msoxl:=HYPERLINK(N1007,N1007)" table:style-name="ce11">
            <text:p>http://onlinelibrary.wiley.com/book/10.1002/978352764511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生物化學</text:span></text:p>
          </table:table-cell>
          <table:table-cell table:number-columns-repeated="2" table:style-name="ce3"/>
          <table:table-cell office:value-type="float" office:value="9783527331956" table:style-name="ce9">
            <text:p>9783527331956</text:p>
          </table:table-cell>
          <table:table-cell office:value-type="float" office:value="9783527645442" table:style-name="ce10">
            <text:p>9783527645442</text:p>
          </table:table-cell>
          <table:table-cell office:value-type="string" table:style-name="ce3">
            <text:p>Molecular and Supramolecular Information Processing: From Molecular Switches to Logic System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Katz, Evgeny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45442</text:p>
          </table:table-cell>
          <table:table-cell office:value-type="string" office:string-value="http://onlinelibrary.wiley.com/book/10.1002/9783527645442" table:formula="msoxl:=HYPERLINK(N1008,N1008)" table:style-name="ce11">
            <text:p>http://onlinelibrary.wiley.com/book/10.1002/978352764544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材料科學</text:span></text:p>
          </table:table-cell>
          <table:table-cell table:number-columns-repeated="2" table:style-name="ce3"/>
          <table:table-cell office:value-type="float" office:value="9783527331475" table:style-name="ce9">
            <text:p>9783527331475</text:p>
          </table:table-cell>
          <table:table-cell office:value-type="float" office:value="9783527645527" table:style-name="ce10">
            <text:p>9783527645527</text:p>
          </table:table-cell>
          <table:table-cell office:value-type="string" table:style-name="ce3">
            <text:p>Cobalt Oxides: From Crystal Chemistry to Physic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Raveau, Bernard; Seikh, Md. Motin<text:s text:c="4"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45527</text:p>
          </table:table-cell>
          <table:table-cell office:value-type="string" office:string-value="http://onlinelibrary.wiley.com/book/10.1002/9783527645527" table:formula="msoxl:=HYPERLINK(N1009,N1009)" table:style-name="ce11">
            <text:p>http://onlinelibrary.wiley.com/book/10.1002/978352764552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材料科學</text:span></text:p>
          </table:table-cell>
          <table:table-cell table:number-columns-repeated="2" table:style-name="ce3"/>
          <table:table-cell office:value-type="float" office:value="9783527331536" table:style-name="ce9">
            <text:p>9783527331536</text:p>
          </table:table-cell>
          <table:table-cell office:value-type="float" office:value="9783527645602" table:style-name="ce10">
            <text:p>9783527645602</text:p>
          </table:table-cell>
          <table:table-cell office:value-type="string" table:style-name="ce3">
            <text:p>Characterization of Polymer Blends: Miscibility, Morphology and Interfac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Thomas, S.; Grohens, Y.; Jyotishkumar, P.</text:p>
          </table:table-cell>
          <table:table-cell office:value-type="string" table:style-name="ce4">
            <text:p>Wiley</text:p>
          </table:table-cell>
          <table:table-cell office:value-type="float" office:value="2015" table:style-name="ce5">
            <text:p>2015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45602</text:p>
          </table:table-cell>
          <table:table-cell office:value-type="string" office:string-value="http://onlinelibrary.wiley.com/book/10.1002/9783527645602" table:formula="msoxl:=HYPERLINK(N1010,N1010)" table:style-name="ce11">
            <text:p>http://onlinelibrary.wiley.com/book/10.1002/978352764560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藥劑</text:span>&amp;<text:span text:style-name="T1">醫學化學</text:span></text:p>
          </table:table-cell>
          <table:table-cell table:number-columns-repeated="2" table:style-name="ce3"/>
          <table:table-cell office:value-type="float" office:value="9783527332267" table:style-name="ce12">
            <text:p>9783527332267</text:p>
          </table:table-cell>
          <table:table-cell office:value-type="float" office:value="9783527645640" table:style-name="ce10">
            <text:p>9783527645640</text:p>
          </table:table-cell>
          <table:table-cell office:value-type="string" table:style-name="ce3">
            <text:p>Lead Optimization for Medicinal Chemists: Pharmacokinetic Properties of Functional Groups and Organic Compound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Dörwald, Florencio Zaragoza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45640</text:p>
          </table:table-cell>
          <table:table-cell office:value-type="string" office:string-value="http://onlinelibrary.wiley.com/book/10.1002/9783527645640" table:formula="msoxl:=HYPERLINK(N1011,N1011)" table:style-name="ce11">
            <text:p>http://onlinelibrary.wiley.com/book/10.1002/978352764564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工業化學</text:span></text:p>
          </table:table-cell>
          <table:table-cell table:number-columns-repeated="2" table:style-name="ce3"/>
          <table:table-cell office:value-type="float" office:value="9783527315192" table:style-name="ce9">
            <text:p>9783527315192</text:p>
          </table:table-cell>
          <table:table-cell office:value-type="float" office:value="9783527645862" table:style-name="ce10">
            <text:p>9783527645862</text:p>
          </table:table-cell>
          <table:table-cell office:value-type="string" table:style-name="ce3">
            <text:p>Vliesstoffe: Rohstoffe, Herstellung, Anwendung, Eigenschaften, Prüfung, Zweite Auflage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Fuchs, Hilmar; Albrecht, Wilhelm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45862</text:p>
          </table:table-cell>
          <table:table-cell office:value-type="string" office:string-value="http://onlinelibrary.wiley.com/book/10.1002/9783527645862" table:formula="msoxl:=HYPERLINK(N1012,N1012)" table:style-name="ce11">
            <text:p>http://onlinelibrary.wiley.com/book/10.1002/978352764586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藥劑</text:span>&amp;<text:span text:style-name="T1">醫學化學</text:span></text:p>
          </table:table-cell>
          <table:table-cell table:number-columns-repeated="2" table:style-name="ce3"/>
          <table:table-cell office:value-type="float" office:value="9783527329663" table:style-name="ce9">
            <text:p>9783527329663</text:p>
          </table:table-cell>
          <table:table-cell office:value-type="float" office:value="9783527645947" table:style-name="ce10">
            <text:p>9783527645947</text:p>
          </table:table-cell>
          <table:table-cell office:value-type="string" table:style-name="ce3">
            <text:p>Protein-Ligand Interactions, First Editio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Gohlke, Holger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45947</text:p>
          </table:table-cell>
          <table:table-cell office:value-type="string" office:string-value="http://onlinelibrary.wiley.com/book/10.1002/9783527645947" table:formula="msoxl:=HYPERLINK(N1013,N1013)" table:style-name="ce11">
            <text:p>http://onlinelibrary.wiley.com/book/10.1002/978352764594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天文學</text:span></text:p>
          </table:table-cell>
          <table:table-cell table:number-columns-repeated="2" table:style-name="ce3"/>
          <table:table-cell office:value-type="float" office:value="9783527409945" table:style-name="ce9">
            <text:p>9783527409945</text:p>
          </table:table-cell>
          <table:table-cell office:value-type="float" office:value="9783527645985" table:style-name="ce10">
            <text:p>9783527645985</text:p>
          </table:table-cell>
          <table:table-cell office:value-type="string" table:style-name="ce3">
            <text:p>Coronal Seismology: Waves and Oscillations in Stellar Corona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Stepanov, Alexander V. ; Zaitsev, Valery V. ; Nakariakov, Valery M.<text:s text:c="2"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45985</text:p>
          </table:table-cell>
          <table:table-cell office:value-type="string" office:string-value="http://onlinelibrary.wiley.com/book/10.1002/9783527645985" table:formula="msoxl:=HYPERLINK(N1014,N1014)" table:style-name="ce11">
            <text:p>http://onlinelibrary.wiley.com/book/10.1002/978352764598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奈米科技</text:span></text:p>
          </table:table-cell>
          <table:table-cell table:number-columns-repeated="2" table:style-name="ce3"/>
          <table:table-cell office:value-type="float" office:value="9783527330331" table:style-name="ce9">
            <text:p>9783527330331</text:p>
          </table:table-cell>
          <table:table-cell office:value-type="float" office:value="9783527646425" table:style-name="ce10">
            <text:p>9783527646425</text:p>
          </table:table-cell>
          <table:table-cell office:value-type="string" table:style-name="ce3">
            <text:p>Hydrogel Micro and Nanoparticl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Lyon, L. Andrew; Michael Joseph Serpe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46425</text:p>
          </table:table-cell>
          <table:table-cell office:value-type="string" office:string-value="http://onlinelibrary.wiley.com/book/10.1002/9783527646425" table:formula="msoxl:=HYPERLINK(N1015,N1015)" table:style-name="ce11">
            <text:p>http://onlinelibrary.wiley.com/book/10.1002/978352764642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材料科學</text:span></text:p>
          </table:table-cell>
          <table:table-cell table:number-columns-repeated="2" table:style-name="ce2"/>
          <table:table-cell office:value-type="float" office:value="9783527410064" table:style-name="ce9">
            <text:p>9783527410064</text:p>
          </table:table-cell>
          <table:table-cell office:value-type="float" office:value="9783527646500" table:style-name="ce10">
            <text:p>9783527646500</text:p>
          </table:table-cell>
          <table:table-cell office:value-type="string" table:style-name="ce3">
            <text:p>Fundamentals of Plastic Optical Fiber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Koike, Yasuhiro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46500</text:p>
          </table:table-cell>
          <table:table-cell office:value-type="string" office:string-value="http://onlinelibrary.wiley.com/book/10.1002/9783527646500" table:formula="msoxl:=HYPERLINK(N1016,N1016)" table:style-name="ce11">
            <text:p>http://onlinelibrary.wiley.com/book/10.1002/978352764650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有機化學</text:span></text:p>
          </table:table-cell>
          <table:table-cell table:number-columns-repeated="2" table:style-name="ce3"/>
          <table:table-cell office:value-type="float" office:value="9783527319527" table:style-name="ce9">
            <text:p>9783527319527</text:p>
          </table:table-cell>
          <table:table-cell office:value-type="float" office:value="9783527646869" table:style-name="ce10">
            <text:p>9783527646869</text:p>
          </table:table-cell>
          <table:table-cell office:value-type="string" table:style-name="ce3">
            <text:p>Modern Gold Catalyzed Synthesi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Hashmi, A. Stephen K.; Toste, F. Dean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46869</text:p>
          </table:table-cell>
          <table:table-cell office:value-type="string" office:string-value="http://onlinelibrary.wiley.com/book/10.1002/9783527646869" table:formula="msoxl:=HYPERLINK(N1017,N1017)" table:style-name="ce11">
            <text:p>http://onlinelibrary.wiley.com/book/10.1002/978352764686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能源</text:span></text:p>
          </table:table-cell>
          <table:table-cell table:number-columns-repeated="2" table:style-name="ce3"/>
          <table:table-cell office:value-type="float" office:value="9783527411085" table:style-name="ce9">
            <text:p>9783527411085</text:p>
          </table:table-cell>
          <table:table-cell office:value-type="float" office:value="9783527646906" table:style-name="ce10">
            <text:p>9783527646906</text:p>
          </table:table-cell>
          <table:table-cell office:value-type="string" table:style-name="ce3">
            <text:p>Erneuerbare Energie: Konzepte für die Energiewende, Dritte, aktualisierte und erweiterte Auflage</text:p>
          </table:table-cell>
          <table:table-cell office:value-type="string" table:style-name="ce3">
            <text:p>3rd</text:p>
          </table:table-cell>
          <table:table-cell office:value-type="string" table:style-name="ce3">
            <text:p>Bührke, Thomas; Wengenmayr, Roland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46906</text:p>
          </table:table-cell>
          <table:table-cell office:value-type="string" office:string-value="http://onlinelibrary.wiley.com/book/10.1002/9783527646906" table:formula="msoxl:=HYPERLINK(N1018,N1018)" table:style-name="ce11">
            <text:p>http://onlinelibrary.wiley.com/book/10.1002/978352764690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化學工程</text:span></text:p>
          </table:table-cell>
          <table:table-cell table:number-columns-repeated="2" table:style-name="ce3"/>
          <table:table-cell office:value-type="float" office:value="9783527329045" table:style-name="ce9">
            <text:p>9783527329045</text:p>
          </table:table-cell>
          <table:table-cell office:value-type="float" office:value="9783527647026" table:style-name="ce10">
            <text:p>9783527647026</text:p>
          </table:table-cell>
          <table:table-cell office:value-type="string" table:style-name="ce3">
            <text:p>Testing Adhesive Joints: Best Practic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Silva, Lucas F.M.da; Dillard, David A.; Blackman, Bamber; Adams Robert D.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47026</text:p>
          </table:table-cell>
          <table:table-cell office:value-type="string" office:string-value="http://onlinelibrary.wiley.com/book/10.1002/9783527647026" table:formula="msoxl:=HYPERLINK(N1019,N1019)" table:style-name="ce11">
            <text:p>http://onlinelibrary.wiley.com/book/10.1002/978352764702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生物化學</text:span></text:p>
          </table:table-cell>
          <table:table-cell table:number-columns-repeated="2" table:style-name="ce3"/>
          <table:table-cell office:value-type="float" office:value="9783527327645" table:style-name="ce9">
            <text:p>9783527327645</text:p>
          </table:table-cell>
          <table:table-cell office:value-type="float" office:value="9783527647064" table:style-name="ce10">
            <text:p>9783527647064</text:p>
          </table:table-cell>
          <table:table-cell office:value-type="string" table:style-name="ce3">
            <text:p>Handbook of RNA Biochemistry: Second, Completely Revised and Enlarged Edition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Hartmann, Roland K.; Bindereif, Albrecht; Schön, Astrid; Westhof, Eric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47064</text:p>
          </table:table-cell>
          <table:table-cell office:value-type="string" office:string-value="http://onlinelibrary.wiley.com/book/10.1002/9783527647064" table:formula="msoxl:=HYPERLINK(N1020,N1020)" table:style-name="ce11">
            <text:p>http://onlinelibrary.wiley.com/book/10.1002/978352764706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藥劑</text:span>&amp;<text:span text:style-name="T1">醫學化學</text:span></text:p>
          </table:table-cell>
          <table:table-cell table:number-columns-repeated="2" table:style-name="ce3"/>
          <table:table-cell office:value-type="float" office:value="9783527331857" table:style-name="ce12">
            <text:p>9783527331857</text:p>
          </table:table-cell>
          <table:table-cell office:value-type="float" office:value="9783527647828" table:style-name="ce10">
            <text:p>9783527647828</text:p>
          </table:table-cell>
          <table:table-cell office:value-type="string" table:style-name="ce3">
            <text:p>Microwaves in Organic and Medicinal Chemistry, Second, Completely Revised and Enlarged Edition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Kappe, C. Oliver; Stadler, Alexander; Dallinger, Doris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47828</text:p>
          </table:table-cell>
          <table:table-cell office:value-type="string" office:string-value="http://onlinelibrary.wiley.com/book/10.1002/9783527647828" table:formula="msoxl:=HYPERLINK(N1021,N1021)" table:style-name="ce11">
            <text:p>http://onlinelibrary.wiley.com/book/10.1002/978352764782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材料科學</text:span></text:p>
          </table:table-cell>
          <table:table-cell table:number-columns-repeated="2" table:style-name="ce3"/>
          <table:table-cell office:value-type="float" office:value="9783527331222" table:style-name="ce9">
            <text:p>9783527331222</text:p>
          </table:table-cell>
          <table:table-cell office:value-type="float" office:value="9783527647903" table:style-name="ce10">
            <text:p>9783527647903</text:p>
          </table:table-cell>
          <table:table-cell office:value-type="string" table:style-name="ce3">
            <text:p>Solidification of Containerless Undercooled Melt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Herlach, Dieter M.; M. Matson, Douglas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47903</text:p>
          </table:table-cell>
          <table:table-cell office:value-type="string" office:string-value="http://onlinelibrary.wiley.com/book/10.1002/9783527647903" table:formula="msoxl:=HYPERLINK(N1022,N1022)" table:style-name="ce11">
            <text:p>http://onlinelibrary.wiley.com/book/10.1002/978352764790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奈米科技</text:span></text:p>
          </table:table-cell>
          <table:table-cell table:number-columns-repeated="2" table:style-name="ce3"/>
          <table:table-cell office:value-type="float" office:value="9783527411412" table:style-name="ce9">
            <text:p>9783527411412</text:p>
          </table:table-cell>
          <table:table-cell office:value-type="float" office:value="9783527648368" table:style-name="ce10">
            <text:p>9783527648368</text:p>
          </table:table-cell>
          <table:table-cell office:value-type="string" table:style-name="ce3">
            <text:p>What is What in the Nanoworld: A Handbook on Nanoscience and Nanotechnology, Third Edition</text:p>
          </table:table-cell>
          <table:table-cell office:value-type="string" table:style-name="ce3">
            <text:p>3rd</text:p>
          </table:table-cell>
          <table:table-cell office:value-type="string" table:style-name="ce3">
            <text:p>Borisenko, Victor E.; Ossicini, Stefano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48368</text:p>
          </table:table-cell>
          <table:table-cell office:value-type="string" office:string-value="http://onlinelibrary.wiley.com/book/10.1002/9783527648368" table:formula="msoxl:=HYPERLINK(N1023,N1023)" table:style-name="ce11">
            <text:p>http://onlinelibrary.wiley.com/book/10.1002/978352764836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物理學</text:span></text:p>
          </table:table-cell>
          <table:table-cell table:number-columns-repeated="2" table:style-name="ce3"/>
          <table:table-cell office:value-type="float" office:value="9783527410996" table:style-name="ce9">
            <text:p>9783527410996</text:p>
          </table:table-cell>
          <table:table-cell office:value-type="float" office:value="9783527648405" table:style-name="ce10">
            <text:p>9783527648405</text:p>
          </table:table-cell>
          <table:table-cell office:value-type="string" table:style-name="ce3">
            <text:p>Strahlen und Gesundheit: Nutzen und Risike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Kiefer, Jürgen<text:s text:c="3"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48405</text:p>
          </table:table-cell>
          <table:table-cell office:value-type="string" office:string-value="http://onlinelibrary.wiley.com/book/10.1002/9783527648405" table:formula="msoxl:=HYPERLINK(N1024,N1024)" table:style-name="ce11">
            <text:p>http://onlinelibrary.wiley.com/book/10.1002/978352764840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物理學</text:span></text:p>
          </table:table-cell>
          <table:table-cell table:number-columns-repeated="2" table:style-name="ce3"/>
          <table:table-cell office:value-type="float" office:value="9783527411061" table:style-name="ce9">
            <text:p>9783527411061</text:p>
          </table:table-cell>
          <table:table-cell office:value-type="float" office:value="9783527648481" table:style-name="ce10">
            <text:p>9783527648481</text:p>
          </table:table-cell>
          <table:table-cell office:value-type="string" table:style-name="ce3">
            <text:p>Physik des Segelns: Wie Segeln wirklich funktioniert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Püschl, Wolfgang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48481</text:p>
          </table:table-cell>
          <table:table-cell office:value-type="string" office:string-value="http://onlinelibrary.wiley.com/book/10.1002/9783527648481" table:formula="msoxl:=HYPERLINK(N1025,N1025)" table:style-name="ce11">
            <text:p>http://onlinelibrary.wiley.com/book/10.1002/978352764848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3527411023" table:style-name="ce9">
            <text:p>9783527411023</text:p>
          </table:table-cell>
          <table:table-cell office:value-type="float" office:value="9783527648603" table:style-name="ce10">
            <text:p>9783527648603</text:p>
          </table:table-cell>
          <table:table-cell office:value-type="string" table:style-name="ce3">
            <text:p>Optical Engineering of Diamond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Mildren, Rich P.; Rabeau, James R.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48603</text:p>
          </table:table-cell>
          <table:table-cell office:value-type="string" office:string-value="http://onlinelibrary.wiley.com/book/10.1002/9783527648603" table:formula="msoxl:=HYPERLINK(N1026,N1026)" table:style-name="ce11">
            <text:p>http://onlinelibrary.wiley.com/book/10.1002/978352764860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3527410682" table:style-name="ce9">
            <text:p>9783527410682</text:p>
          </table:table-cell>
          <table:table-cell office:value-type="float" office:value="9783527648962" table:style-name="ce10">
            <text:p>9783527648962</text:p>
          </table:table-cell>
          <table:table-cell office:value-type="string" table:style-name="ce3">
            <text:p>Optical Devices in Ophthalmology and Optometry: Technology, Design Principles, and Clinical Applicatio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Kaschke, Michael; Donnerhacke, Karl-Heinz; Rill, Michael Stefan<text:s text:c="5"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48962</text:p>
          </table:table-cell>
          <table:table-cell office:value-type="string" office:string-value="http://onlinelibrary.wiley.com/book/10.1002/9783527648962" table:formula="msoxl:=HYPERLINK(N1027,N1027)" table:style-name="ce11">
            <text:p>http://onlinelibrary.wiley.com/book/10.1002/978352764896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材料科學</text:span></text:p>
          </table:table-cell>
          <table:table-cell table:number-columns-repeated="2" table:style-name="ce3"/>
          <table:table-cell office:value-type="float" office:value="9783527409952" table:style-name="ce9">
            <text:p>9783527409952</text:p>
          </table:table-cell>
          <table:table-cell office:value-type="float" office:value="9783527649044" table:style-name="ce10">
            <text:p>9783527649044</text:p>
          </table:table-cell>
          <table:table-cell office:value-type="string" table:style-name="ce3">
            <text:p>One-Dimensional Superconductivity in Nanowir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Altomare, Fabio; Chang, Albert M.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49044</text:p>
          </table:table-cell>
          <table:table-cell office:value-type="string" office:string-value="http://onlinelibrary.wiley.com/book/10.1002/9783527649044" table:formula="msoxl:=HYPERLINK(N1028,N1028)" table:style-name="ce11">
            <text:p>http://onlinelibrary.wiley.com/book/10.1002/978352764904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奈米科技</text:span></text:p>
          </table:table-cell>
          <table:table-cell table:number-columns-repeated="2" table:style-name="ce3"/>
          <table:table-cell office:value-type="float" office:value="9783527327652" table:style-name="ce9">
            <text:p>9783527327652</text:p>
          </table:table-cell>
          <table:table-cell office:value-type="float" office:value="9783527649686" table:style-name="ce10">
            <text:p>9783527649686</text:p>
          </table:table-cell>
          <table:table-cell office:value-type="string" table:style-name="ce3">
            <text:p>Molecular Plasmonic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Fritzsche, Wolfgang; Chapelle, Marc Lamy de la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49686</text:p>
          </table:table-cell>
          <table:table-cell office:value-type="string" office:string-value="http://onlinelibrary.wiley.com/book/10.1002/9783527649686" table:formula="msoxl:=HYPERLINK(N1029,N1029)" table:style-name="ce11">
            <text:p>http://onlinelibrary.wiley.com/book/10.1002/978352764968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分析化學</text:span></text:p>
          </table:table-cell>
          <table:table-cell table:number-columns-repeated="2" table:style-name="ce3"/>
          <table:table-cell office:value-type="float" office:value="9783527322794" table:style-name="ce9">
            <text:p>9783527322794</text:p>
          </table:table-cell>
          <table:table-cell office:value-type="float" office:value="9783527649884" table:style-name="ce10">
            <text:p>9783527649884</text:p>
          </table:table-cell>
          <table:table-cell office:value-type="string" table:style-name="ce3">
            <text:p>Modern Diffraction Method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Mittemeijer, Eric J.; Welzel, Udo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49884</text:p>
          </table:table-cell>
          <table:table-cell office:value-type="string" office:string-value="http://onlinelibrary.wiley.com/book/10.1002/9783527649884" table:formula="msoxl:=HYPERLINK(N1030,N1030)" table:style-name="ce11">
            <text:p>http://onlinelibrary.wiley.com/book/10.1002/978352764988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奈米科技</text:span></text:p>
          </table:table-cell>
          <table:table-cell table:number-columns-repeated="2" table:style-name="ce3"/>
          <table:table-cell office:value-type="float" office:value="9783527326723" table:style-name="ce9">
            <text:p>9783527326723</text:p>
          </table:table-cell>
          <table:table-cell office:value-type="float" office:value="9783527650040" table:style-name="ce10">
            <text:p>9783527650040</text:p>
          </table:table-cell>
          <table:table-cell office:value-type="string" table:style-name="ce3">
            <text:p>NanoInnovation: What Every Manager Needs to Know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Tomczyk, Michael</text:p>
          </table:table-cell>
          <table:table-cell office:value-type="string" table:style-name="ce4">
            <text:p>Wiley</text:p>
          </table:table-cell>
          <table:table-cell office:value-type="float" office:value="2015" table:style-name="ce5">
            <text:p>2015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50040</text:p>
          </table:table-cell>
          <table:table-cell office:value-type="string" office:string-value="http://onlinelibrary.wiley.com/book/10.1002/9783527650040" table:formula="msoxl:=HYPERLINK(N1031,N1031)" table:style-name="ce11">
            <text:p>http://onlinelibrary.wiley.com/book/10.1002/978352765004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催化作用</text:span></text:p>
          </table:table-cell>
          <table:table-cell table:number-columns-repeated="2" table:style-name="ce3"/>
          <table:table-cell office:value-type="float" office:value="9783527324132" table:style-name="ce9">
            <text:p>9783527324132</text:p>
          </table:table-cell>
          <table:table-cell office:value-type="float" office:value="9783527650163" table:style-name="ce10">
            <text:p>9783527650163</text:p>
          </table:table-cell>
          <table:table-cell office:value-type="string" table:style-name="ce3">
            <text:p>CBRN Protection: Managing the Threat of Chemical, Biological, Radioactive and Nuclear Weapo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Richardt, Andre; Hülseweh, Birgit; Niemeyer, Bernd; Sabath Frank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50163</text:p>
          </table:table-cell>
          <table:table-cell office:value-type="string" office:string-value="http://onlinelibrary.wiley.com/book/10.1002/9783527650163" table:formula="msoxl:=HYPERLINK(N1032,N1032)" table:style-name="ce11">
            <text:p>http://onlinelibrary.wiley.com/book/10.1002/978352765016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物理化學</text:span></text:p>
          </table:table-cell>
          <table:table-cell table:number-columns-repeated="2" table:style-name="ce3"/>
          <table:table-cell office:value-type="float" office:value="9783527329984" table:style-name="ce12">
            <text:p>9783527329984</text:p>
          </table:table-cell>
          <table:table-cell office:value-type="float" office:value="9783527650446" table:style-name="ce10">
            <text:p>9783527650446</text:p>
          </table:table-cell>
          <table:table-cell office:value-type="string" table:style-name="ce3">
            <text:p>Aryl Diazonium Salts: New Coupling Agents in Polymer and Surface Scienc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Chehimi, Mohamed Mehdi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50446</text:p>
          </table:table-cell>
          <table:table-cell office:value-type="string" office:string-value="http://onlinelibrary.wiley.com/book/10.1002/9783527650446" table:formula="msoxl:=HYPERLINK(N1033,N1033)" table:style-name="ce11">
            <text:p>http://onlinelibrary.wiley.com/book/10.1002/978352765044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物理學</text:span></text:p>
          </table:table-cell>
          <table:table-cell table:number-columns-repeated="2" table:style-name="ce3"/>
          <table:table-cell office:value-type="float" office:value="9783527329311" table:style-name="ce9">
            <text:p>9783527329311</text:p>
          </table:table-cell>
          <table:table-cell office:value-type="float" office:value="9783527650804" table:style-name="ce10">
            <text:p>9783527650804</text:p>
          </table:table-cell>
          <table:table-cell office:value-type="string" table:style-name="ce3">
            <text:p>Surfen in die digitale Zukunft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Lutzke, Dieter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50804</text:p>
          </table:table-cell>
          <table:table-cell office:value-type="string" office:string-value="http://onlinelibrary.wiley.com/book/10.1002/9783527650804" table:formula="msoxl:=HYPERLINK(N1034,N1034)" table:style-name="ce11">
            <text:p>http://onlinelibrary.wiley.com/book/10.1002/978352765080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一般</text:span><text:s/>&amp;<text:s/><text:span text:style-name="T1">基礎化學</text:span></text:p>
          </table:table-cell>
          <table:table-cell table:number-columns-repeated="2" table:style-name="ce3"/>
          <table:table-cell office:value-type="float" office:value="9783527330454" table:style-name="ce9">
            <text:p>9783527330454</text:p>
          </table:table-cell>
          <table:table-cell office:value-type="float" office:value="9783527650880" table:style-name="ce10">
            <text:p>9783527650880</text:p>
          </table:table-cell>
          <table:table-cell office:value-type="string" table:style-name="ce3">
            <text:p>Separation Of Enantiomers: Synthetic Method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Todd, Matthew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50880</text:p>
          </table:table-cell>
          <table:table-cell office:value-type="string" office:string-value="http://onlinelibrary.wiley.com/book/10.1002/9783527650880" table:formula="msoxl:=HYPERLINK(N1035,N1035)" table:style-name="ce11">
            <text:p>http://onlinelibrary.wiley.com/book/10.1002/978352765088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物理學</text:span></text:p>
          </table:table-cell>
          <table:table-cell table:number-columns-repeated="2" table:style-name="ce3"/>
          <table:table-cell office:value-type="float" office:value="9783527411047" table:style-name="ce9">
            <text:p>9783527411047</text:p>
          </table:table-cell>
          <table:table-cell office:value-type="float" office:value="9783527651009" table:style-name="ce10">
            <text:p>9783527651009</text:p>
          </table:table-cell>
          <table:table-cell office:value-type="string" table:style-name="ce3">
            <text:p>Criticality in Neural System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Plenz, Dietmar; Niebur, Ernst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51009</text:p>
          </table:table-cell>
          <table:table-cell office:value-type="string" office:string-value="http://onlinelibrary.wiley.com/book/10.1002/9783527651009" table:formula="msoxl:=HYPERLINK(N1036,N1036)" table:style-name="ce11">
            <text:p>http://onlinelibrary.wiley.com/book/10.1002/978352765100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奈米科技</text:span></text:p>
          </table:table-cell>
          <table:table-cell table:number-columns-repeated="2" table:style-name="ce3"/>
          <table:table-cell office:value-type="float" office:value="9783527332724" table:style-name="ce9">
            <text:p>9783527332724</text:p>
          </table:table-cell>
          <table:table-cell office:value-type="float" office:value="9783527651160" table:style-name="ce10">
            <text:p>9783527651160</text:p>
          </table:table-cell>
          <table:table-cell office:value-type="string" table:style-name="ce3">
            <text:p>Von Geckos, Garn und Goldwasser: Die Nanowelt lässt grüße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Groß, Michael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51160</text:p>
          </table:table-cell>
          <table:table-cell office:value-type="string" office:string-value="http://onlinelibrary.wiley.com/book/10.1002/9783527651160" table:formula="msoxl:=HYPERLINK(N1037,N1037)" table:style-name="ce11">
            <text:p>http://onlinelibrary.wiley.com/book/10.1002/978352765116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能源</text:span></text:p>
          </table:table-cell>
          <table:table-cell table:number-columns-repeated="2" table:style-name="ce3"/>
          <table:table-cell office:value-type="float" office:value="9783527409426" table:style-name="ce9">
            <text:p>9783527409426</text:p>
          </table:table-cell>
          <table:table-cell office:value-type="float" office:value="9783527651894" table:style-name="ce10">
            <text:p>9783527651894</text:p>
          </table:table-cell>
          <table:table-cell office:value-type="string" table:style-name="ce3">
            <text:p>Linear and Nonlinear Rotordynamics: A Modern Treatment with Applications, Second Edition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Ishida, Yukio; Yamamoto, Toshio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51894</text:p>
          </table:table-cell>
          <table:table-cell office:value-type="string" office:string-value="http://onlinelibrary.wiley.com/book/10.1002/9783527651894" table:formula="msoxl:=HYPERLINK(N1038,N1038)" table:style-name="ce11">
            <text:p>http://onlinelibrary.wiley.com/book/10.1002/9783527651894</text:p>
          </table:table-cell>
          <table:table-cell table:style-name="ce2"/>
          <table:table-cell table:number-columns-repeated="16368"/>
        </table:table-row>
        <table:table-row table:style-name="ro3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有機化學</text:span></text:p>
          </table:table-cell>
          <table:table-cell table:number-columns-repeated="2" table:style-name="ce3"/>
          <table:table-cell office:value-type="float" office:value="9783527329212" table:style-name="ce9">
            <text:p>9783527329212</text:p>
          </table:table-cell>
          <table:table-cell office:value-type="float" office:value="9783527652235" table:style-name="ce10">
            <text:p>9783527652235</text:p>
          </table:table-cell>
          <table:table-cell office:value-type="string" table:style-name="ce3">
            <text:p>Asymmetric Synthesis II : More Methods and Applicatio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Christmann, Mathias; Bräse, Stefan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52235</text:p>
          </table:table-cell>
          <table:table-cell office:value-type="string" office:string-value="http://onlinelibrary.wiley.com/book/10.1002/9783527652235" table:formula="msoxl:=HYPERLINK(N1039,N1039)" table:style-name="ce11">
            <text:p>http://onlinelibrary.wiley.com/book/10.1002/978352765223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材料科學</text:span></text:p>
          </table:table-cell>
          <table:table-cell table:number-columns-repeated="2" table:style-name="ce3"/>
          <table:table-cell office:value-type="float" office:value="9783527329793" table:style-name="ce9">
            <text:p>9783527329793</text:p>
          </table:table-cell>
          <table:table-cell office:value-type="float" office:value="9783527652372" table:style-name="ce10">
            <text:p>9783527652372</text:p>
          </table:table-cell>
          <table:table-cell office:value-type="string" table:style-name="ce3">
            <text:p>Polymer Composites: Volume 2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Thomas, Sabu; Joseph, Kuruvilla; Malhotra, Sant Kumar; Goda, Koichi; Sreekala, Meyyarappallil Sadasivan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52372</text:p>
          </table:table-cell>
          <table:table-cell office:value-type="string" office:string-value="http://onlinelibrary.wiley.com/book/10.1002/9783527652372" table:formula="msoxl:=HYPERLINK(N1040,N1040)" table:style-name="ce11">
            <text:p>http://onlinelibrary.wiley.com/book/10.1002/978352765237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工業化學</text:span></text:p>
          </table:table-cell>
          <table:table-cell table:number-columns-repeated="2" table:style-name="ce3"/>
          <table:table-cell office:value-type="float" office:value="9783527331772" table:style-name="ce9">
            <text:p>9783527331772</text:p>
          </table:table-cell>
          <table:table-cell office:value-type="float" office:value="9783527652419" table:style-name="ce10">
            <text:p>9783527652419</text:p>
          </table:table-cell>
          <table:table-cell office:value-type="string" table:style-name="ce3">
            <text:p>Industrial Moisture and Humidity Measurement: A Practical Guid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Wernecke, Roland; Wernecke, Jan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52419</text:p>
          </table:table-cell>
          <table:table-cell office:value-type="string" office:string-value="http://onlinelibrary.wiley.com/book/10.1002/9783527652419" table:formula="msoxl:=HYPERLINK(N1041,N1041)" table:style-name="ce11">
            <text:p>http://onlinelibrary.wiley.com/book/10.1002/978352765241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生命科學概論</text:span></text:p>
          </table:table-cell>
          <table:table-cell table:number-columns-repeated="2" table:style-name="ce3"/>
          <table:table-cell office:value-type="float" office:value="9783527330591" table:style-name="ce9">
            <text:p>9783527330591</text:p>
          </table:table-cell>
          <table:table-cell office:value-type="float" office:value="9783527652969" table:style-name="ce10">
            <text:p>9783527652969</text:p>
          </table:table-cell>
          <table:table-cell office:value-type="string" table:style-name="ce3">
            <text:p>Parasitic Helminths: Targets, Screens, Drugs and Vaccin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Caffrey, Conor R.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52969</text:p>
          </table:table-cell>
          <table:table-cell office:value-type="string" office:string-value="http://onlinelibrary.wiley.com/book/10.1002/9783527652969" table:formula="msoxl:=HYPERLINK(N1042,N1042)" table:style-name="ce11">
            <text:p>http://onlinelibrary.wiley.com/book/10.1002/978352765296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食品科學</text:span></text:p>
          </table:table-cell>
          <table:table-cell table:number-columns-repeated="2" table:style-name="ce3"/>
          <table:table-cell office:value-type="float" office:value="9783527332885" table:style-name="ce9">
            <text:p>9783527332885</text:p>
          </table:table-cell>
          <table:table-cell office:value-type="float" office:value="9783527653010" table:style-name="ce10">
            <text:p>9783527653010</text:p>
          </table:table-cell>
          <table:table-cell office:value-type="string" table:style-name="ce3">
            <text:p>Lebensmittelsicherheit und Lebensmittelüberwachung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Dunkelberg, Hartmut; Gebel, Thomas; Hartwig Andrea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53010</text:p>
          </table:table-cell>
          <table:table-cell office:value-type="string" office:string-value="http://onlinelibrary.wiley.com/book/10.1002/9783527653010" table:formula="msoxl:=HYPERLINK(N1043,N1043)" table:style-name="ce11">
            <text:p>http://onlinelibrary.wiley.com/book/10.1002/978352765301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食品科學</text:span></text:p>
          </table:table-cell>
          <table:table-cell table:number-columns-repeated="2" table:style-name="ce3"/>
          <table:table-cell office:value-type="float" office:value="9783527332892" table:style-name="ce9">
            <text:p>9783527332892</text:p>
          </table:table-cell>
          <table:table-cell office:value-type="float" office:value="9783527653058" table:style-name="ce10">
            <text:p>9783527653058</text:p>
          </table:table-cell>
          <table:table-cell office:value-type="string" table:style-name="ce3">
            <text:p>Vitamine und Spurenelemente: Bedarf, Mangel, Hypervitaminosen und Nahrungsergänzung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Dunkelberg, Hartmut; Gebel, Thomas; Hartwig, Andrea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53058</text:p>
          </table:table-cell>
          <table:table-cell office:value-type="string" office:string-value="http://onlinelibrary.wiley.com/book/10.1002/9783527653058" table:formula="msoxl:=HYPERLINK(N1044,N1044)" table:style-name="ce11">
            <text:p>http://onlinelibrary.wiley.com/book/10.1002/978352765305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天文學</text:span></text:p>
          </table:table-cell>
          <table:table-cell table:number-columns-repeated="2" table:style-name="ce2"/>
          <table:table-cell office:value-type="float" office:value="9783527408894" table:style-name="ce9">
            <text:p>9783527408894</text:p>
          </table:table-cell>
          <table:table-cell office:value-type="float" office:value="9783527653133" table:style-name="ce10">
            <text:p>9783527653133</text:p>
          </table:table-cell>
          <table:table-cell office:value-type="string" table:style-name="ce3">
            <text:p>Laboratory Astrochemistry: From Molecules through Nanoparticles to Grai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Schlemmer, Stephan; Mutschke, Harald; Giesen, Thomas; Jäger, Cornelia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53133</text:p>
          </table:table-cell>
          <table:table-cell office:value-type="string" office:string-value="http://onlinelibrary.wiley.com/book/10.1002/9783527653133" table:formula="msoxl:=HYPERLINK(N1045,N1045)" table:style-name="ce11">
            <text:p>http://onlinelibrary.wiley.com/book/10.1002/978352765313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材料科學</text:span></text:p>
          </table:table-cell>
          <table:table-cell table:number-columns-repeated="2" table:style-name="ce3"/>
          <table:table-cell office:value-type="float" office:value="9783527410606" table:style-name="ce9">
            <text:p>9783527410606</text:p>
          </table:table-cell>
          <table:table-cell office:value-type="float" office:value="9783527653171" table:style-name="ce10">
            <text:p>9783527653171</text:p>
          </table:table-cell>
          <table:table-cell office:value-type="string" table:style-name="ce3">
            <text:p>The Molecule-Metal Interfac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Koch, Norbert; Ueno, Nobuo; Wee, Andrew T. S.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53171</text:p>
          </table:table-cell>
          <table:table-cell office:value-type="string" office:string-value="http://onlinelibrary.wiley.com/book/10.1002/9783527653171" table:formula="msoxl:=HYPERLINK(N1046,N1046)" table:style-name="ce11">
            <text:p>http://onlinelibrary.wiley.com/book/10.1002/978352765317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物理學</text:span></text:p>
          </table:table-cell>
          <table:table-cell table:number-columns-repeated="2" table:style-name="ce3"/>
          <table:table-cell office:value-type="float" office:value="9783527410088" table:style-name="ce9">
            <text:p>9783527410088</text:p>
          </table:table-cell>
          <table:table-cell office:value-type="float" office:value="9783527653652" table:style-name="ce10">
            <text:p>9783527653652</text:p>
          </table:table-cell>
          <table:table-cell office:value-type="string" table:style-name="ce3">
            <text:p>Molecular Excitation Dynamics and Relaxatio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Valkunas, Leonas; Abramavicius, Darius; Mančal, Tomáš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53652</text:p>
          </table:table-cell>
          <table:table-cell office:value-type="string" office:string-value="http://onlinelibrary.wiley.com/book/10.1002/9783527653652" table:formula="msoxl:=HYPERLINK(N1047,N1047)" table:style-name="ce11">
            <text:p>http://onlinelibrary.wiley.com/book/10.1002/978352765365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7">
            <text:p><text:span text:style-name="T1">化學工程</text:span></text:p>
          </table:table-cell>
          <table:table-cell table:number-columns-repeated="2" table:style-name="ce2"/>
          <table:table-cell office:value-type="float" office:value="9783527318346" table:style-name="ce18">
            <text:p>9783527318346</text:p>
          </table:table-cell>
          <table:table-cell office:value-type="float" office:value="9783527653898" table:style-name="ce10">
            <text:p>9783527653898</text:p>
          </table:table-cell>
          <table:table-cell office:value-type="string" table:style-name="ce17">
            <text:p>Vacuum Technology in the Chemical Industry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Jorisch, Wolfgang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53898</text:p>
          </table:table-cell>
          <table:table-cell office:value-type="string" office:string-value="http://onlinelibrary.wiley.com/book/10.1002/9783527653898" table:formula="msoxl:=HYPERLINK(N1048,N1048)" table:style-name="ce11">
            <text:p>http://onlinelibrary.wiley.com/book/10.1002/978352765389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材料科學</text:span></text:p>
          </table:table-cell>
          <table:table-cell table:number-columns-repeated="2" table:style-name="ce3"/>
          <table:table-cell office:value-type="float" office:value="9783527327935" table:style-name="ce9">
            <text:p>9783527327935</text:p>
          </table:table-cell>
          <table:table-cell office:value-type="float" office:value="9783527654147" table:style-name="ce10">
            <text:p>9783527654147</text:p>
          </table:table-cell>
          <table:table-cell office:value-type="string" table:style-name="ce3">
            <text:p>High Temperature Performance of Polymer Composit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ai, Yu; Keller, Thomas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54147</text:p>
          </table:table-cell>
          <table:table-cell office:value-type="string" office:string-value="http://onlinelibrary.wiley.com/book/10.1002/9783527654147" table:formula="msoxl:=HYPERLINK(N1049,N1049)" table:style-name="ce11">
            <text:p>http://onlinelibrary.wiley.com/book/10.1002/978352765414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藥劑</text:span>&amp;<text:span text:style-name="T1">醫學化學</text:span></text:p>
          </table:table-cell>
          <table:table-cell table:number-columns-repeated="2" table:style-name="ce3"/>
          <table:table-cell office:value-type="float" office:value="9783527330157" table:style-name="ce9">
            <text:p>9783527330157</text:p>
          </table:table-cell>
          <table:table-cell office:value-type="float" office:value="9783527654307" table:style-name="ce10">
            <text:p>9783527654307</text:p>
          </table:table-cell>
          <table:table-cell office:value-type="string" table:style-name="ce3">
            <text:p>Bioisosteres in Medicinal Chemistr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rown, Nathan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54307</text:p>
          </table:table-cell>
          <table:table-cell office:value-type="string" office:string-value="http://onlinelibrary.wiley.com/book/10.1002/9783527654307" table:formula="msoxl:=HYPERLINK(N1050,N1050)" table:style-name="ce11">
            <text:p>http://onlinelibrary.wiley.com/book/10.1002/978352765430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材料科學</text:span></text:p>
          </table:table-cell>
          <table:table-cell table:number-columns-repeated="2" table:style-name="ce3"/>
          <table:table-cell office:value-type="float" office:value="9783527327331" table:style-name="ce9">
            <text:p>9783527327331</text:p>
          </table:table-cell>
          <table:table-cell office:value-type="float" office:value="9783527654666" table:style-name="ce10">
            <text:p>9783527654666</text:p>
          </table:table-cell>
          <table:table-cell office:value-type="string" table:style-name="ce3">
            <text:p>Organized Organic Ultrathin Films: Fundamentals and Applicatio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Ariga, Katsuhiko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54666</text:p>
          </table:table-cell>
          <table:table-cell office:value-type="string" office:string-value="http://onlinelibrary.wiley.com/book/10.1002/9783527654666" table:formula="msoxl:=HYPERLINK(N1051,N1051)" table:style-name="ce11">
            <text:p>http://onlinelibrary.wiley.com/book/10.1002/978352765466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分析化學</text:span></text:p>
          </table:table-cell>
          <table:table-cell table:number-columns-repeated="2" table:style-name="ce3"/>
          <table:table-cell office:value-type="float" office:value="9783527321506" table:style-name="ce9">
            <text:p>9783527321506</text:p>
          </table:table-cell>
          <table:table-cell office:value-type="float" office:value="9783527654703" table:style-name="ce10">
            <text:p>9783527654703</text:p>
          </table:table-cell>
          <table:table-cell office:value-type="string" table:style-name="ce3">
            <text:p>Handbook of Spectroscopy: Second, Enlarged Edition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Gauglitz, Günter; Moore, David S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54703</text:p>
          </table:table-cell>
          <table:table-cell office:value-type="string" office:string-value="http://onlinelibrary.wiley.com/book/10.1002/9783527654703" table:formula="msoxl:=HYPERLINK(N1052,N1052)" table:style-name="ce11">
            <text:p>http://onlinelibrary.wiley.com/book/10.1002/978352765470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有機化學</text:span></text:p>
          </table:table-cell>
          <table:table-cell table:number-columns-repeated="2" table:style-name="ce3"/>
          <table:table-cell office:value-type="float" office:value="9783527324293" table:style-name="ce9">
            <text:p>9783527324293</text:p>
          </table:table-cell>
          <table:table-cell office:value-type="float" office:value="9783527654789" table:style-name="ce10">
            <text:p>9783527654789</text:p>
          </table:table-cell>
          <table:table-cell office:value-type="string" table:style-name="ce3">
            <text:p>Supported Ionic Liquids: Fundamentals and Applicatio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Fehrmann, Rasmus; Riisager, Anders; Haumann, Marco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54789</text:p>
          </table:table-cell>
          <table:table-cell office:value-type="string" office:string-value="http://onlinelibrary.wiley.com/book/10.1002/9783527654789" table:formula="msoxl:=HYPERLINK(N1053,N1053)" table:style-name="ce11">
            <text:p>http://onlinelibrary.wiley.com/book/10.1002/978352765478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7">
            <text:p><text:span text:style-name="T1">工業化學</text:span></text:p>
          </table:table-cell>
          <table:table-cell table:number-columns-repeated="2" table:style-name="ce2"/>
          <table:table-cell office:value-type="float" office:value="9783527328581" table:style-name="ce18">
            <text:p>9783527328581</text:p>
          </table:table-cell>
          <table:table-cell office:value-type="float" office:value="9783527654826" table:style-name="ce10">
            <text:p>9783527654826</text:p>
          </table:table-cell>
          <table:table-cell office:value-type="string" table:style-name="ce17">
            <text:p>Novel Process Windows: Innovative Gates to Intensified and Sustainable Chemical Processe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Hessel, Volker;Kralisch, Dana;Kockmann, Norbert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54826</text:p>
          </table:table-cell>
          <table:table-cell office:value-type="string" office:string-value="http://onlinelibrary.wiley.com/book/10.1002/9783527654826" table:formula="msoxl:=HYPERLINK(N1054,N1054)" table:style-name="ce11">
            <text:p>http://onlinelibrary.wiley.com/book/10.1002/978352765482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材料科學</text:span></text:p>
          </table:table-cell>
          <table:table-cell table:number-columns-repeated="2" table:style-name="ce3"/>
          <table:table-cell office:value-type="float" office:value="9783527331796" table:style-name="ce9">
            <text:p>9783527331796</text:p>
          </table:table-cell>
          <table:table-cell office:value-type="float" office:value="9783527654864" table:style-name="ce10">
            <text:p>9783527654864</text:p>
          </table:table-cell>
          <table:table-cell office:value-type="string" table:style-name="ce3">
            <text:p>Functional Metal Oxides: New Science and Novel Applicatio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Ogale, Satishchandra B.; Venkatesan, Thirumalai V.; Blamire, Mark G.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54864</text:p>
          </table:table-cell>
          <table:table-cell office:value-type="string" office:string-value="http://onlinelibrary.wiley.com/book/10.1002/9783527654864" table:formula="msoxl:=HYPERLINK(N1055,N1055)" table:style-name="ce11">
            <text:p>http://onlinelibrary.wiley.com/book/10.1002/978352765486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3527410934" table:style-name="ce9">
            <text:p>9783527410934</text:p>
          </table:table-cell>
          <table:table-cell office:value-type="float" office:value="9783527655342" table:style-name="ce10">
            <text:p>9783527655342</text:p>
          </table:table-cell>
          <table:table-cell office:value-type="string" table:style-name="ce3">
            <text:p>Compact Semiconductor Laser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Rue, Richard M. De La; Siyuan, Yu; Lourtioz, Jean-Michel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55342</text:p>
          </table:table-cell>
          <table:table-cell office:value-type="string" office:string-value="http://onlinelibrary.wiley.com/book/10.1002/9783527655342" table:formula="msoxl:=HYPERLINK(N1056,N1056)" table:style-name="ce11">
            <text:p>http://onlinelibrary.wiley.com/book/10.1002/978352765534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有機化學</text:span></text:p>
          </table:table-cell>
          <table:table-cell table:number-columns-repeated="2" table:style-name="ce3"/>
          <table:table-cell office:value-type="float" office:value="9783527331543" table:style-name="ce9">
            <text:p>9783527331543</text:p>
          </table:table-cell>
          <table:table-cell office:value-type="float" office:value="9783527655588" table:style-name="ce10">
            <text:p>9783527655588</text:p>
          </table:table-cell>
          <table:table-cell office:value-type="string" table:style-name="ce3">
            <text:p>Metal-Catalyzed Cross-Coupling Reactions and Mor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Meijere, Armin de; Bräse, Stefan; Oestreich, Martin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55588</text:p>
          </table:table-cell>
          <table:table-cell office:value-type="string" office:string-value="http://onlinelibrary.wiley.com/book/10.1002/9783527655588" table:formula="msoxl:=HYPERLINK(N1057,N1057)" table:style-name="ce11">
            <text:p>http://onlinelibrary.wiley.com/book/10.1002/978352765558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環境研究</text:span></text:p>
          </table:table-cell>
          <table:table-cell table:number-columns-repeated="2" table:style-name="ce3"/>
          <table:table-cell office:value-type="float" office:value="9783527329861" table:style-name="ce10">
            <text:p>9783527329861</text:p>
          </table:table-cell>
          <table:table-cell office:value-type="float" office:value="9783527655625" table:style-name="ce10">
            <text:p>9783527655625</text:p>
          </table:table-cell>
          <table:table-cell office:value-type="string" table:style-name="ce3">
            <text:p>Life Cycle Assessment (LCA): A Guide to Best Practic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Klöpffer, Walter; Grahl, Birgit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55625</text:p>
          </table:table-cell>
          <table:table-cell office:value-type="string" office:string-value="http://onlinelibrary.wiley.com/book/10.1002/9783527655625" table:formula="msoxl:=HYPERLINK(N1058,N1058)" table:style-name="ce11">
            <text:p>http://onlinelibrary.wiley.com/book/10.1002/978352765562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工業化學</text:span></text:p>
          </table:table-cell>
          <table:table-cell table:number-columns-repeated="2" table:style-name="ce3"/>
          <table:table-cell office:value-type="float" office:value="9783527330874" table:style-name="ce9">
            <text:p>9783527330874</text:p>
          </table:table-cell>
          <table:table-cell office:value-type="float" office:value="9783527655786" table:style-name="ce10">
            <text:p>9783527655786</text:p>
          </table:table-cell>
          <table:table-cell office:value-type="string" table:style-name="ce3">
            <text:p>Pharmazeutische Mikrobiologie: Qualitätssicherung, Monitoring, Betriebshygien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Rieth, Michael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55786</text:p>
          </table:table-cell>
          <table:table-cell office:value-type="string" office:string-value="http://onlinelibrary.wiley.com/book/10.1002/9783527655786" table:formula="msoxl:=HYPERLINK(N1059,N1059)" table:style-name="ce11">
            <text:p>http://onlinelibrary.wiley.com/book/10.1002/978352765578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工業化學</text:span></text:p>
          </table:table-cell>
          <table:table-cell table:number-columns-repeated="2" table:style-name="ce3"/>
          <table:table-cell office:value-type="float" office:value="9783527331758" table:style-name="ce9">
            <text:p>9783527331758</text:p>
          </table:table-cell>
          <table:table-cell office:value-type="float" office:value="9783527655908" table:style-name="ce10">
            <text:p>9783527655908</text:p>
          </table:table-cell>
          <table:table-cell office:value-type="string" table:style-name="ce3">
            <text:p>Modern Methods in Crop Protection Research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Jeschke, Peter; Krämer, Wolfgang; Schirmer, Ulrich; Witschel, Matthias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55908</text:p>
          </table:table-cell>
          <table:table-cell office:value-type="string" office:string-value="http://onlinelibrary.wiley.com/book/10.1002/9783527655908" table:formula="msoxl:=HYPERLINK(N1060,N1060)" table:style-name="ce11">
            <text:p>http://onlinelibrary.wiley.com/book/10.1002/978352765590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物理學</text:span></text:p>
          </table:table-cell>
          <table:table-cell table:number-columns-repeated="2" table:style-name="ce3"/>
          <table:table-cell office:value-type="float" office:value="9783527411665" table:style-name="ce9">
            <text:p>9783527411665</text:p>
          </table:table-cell>
          <table:table-cell office:value-type="float" office:value="9783527659524" table:style-name="ce10">
            <text:p>9783527659524</text:p>
          </table:table-cell>
          <table:table-cell office:value-type="string" table:style-name="ce3">
            <text:p>Synergetic Agents: From Multi-Robot Systems to Molecular Robotic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/>Haken, Hermann; Levi, Paul<text:s text:c="4"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59524</text:p>
          </table:table-cell>
          <table:table-cell office:value-type="string" office:string-value="http://onlinelibrary.wiley.com/book/10.1002/9783527659524" table:formula="msoxl:=HYPERLINK(N1061,N1061)" table:style-name="ce11">
            <text:p>http://onlinelibrary.wiley.com/book/10.1002/978352765952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無機化學</text:span></text:p>
          </table:table-cell>
          <table:table-cell table:number-columns-repeated="2" table:style-name="ce3"/>
          <table:table-cell office:value-type="float" office:value="9783527333080" table:style-name="ce9">
            <text:p>9783527333080</text:p>
          </table:table-cell>
          <table:table-cell office:value-type="float" office:value="9783527664160" table:style-name="ce10">
            <text:p>9783527664160</text:p>
          </table:table-cell>
          <table:table-cell office:value-type="string" table:style-name="ce3">
            <text:p>Bioinspired Catalysis : Metal-Sulfur Complex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Weigand, Wolfgang; Schollhammer, Philippe</text:p>
          </table:table-cell>
          <table:table-cell office:value-type="string" table:style-name="ce4">
            <text:p>Wiley</text:p>
          </table:table-cell>
          <table:table-cell office:value-type="float" office:value="2015" table:style-name="ce5">
            <text:p>2015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64160</text:p>
          </table:table-cell>
          <table:table-cell office:value-type="string" office:string-value="http://onlinelibrary.wiley.com/book/10.1002/9783527664160" table:formula="msoxl:=HYPERLINK(N1062,N1062)" table:style-name="ce11">
            <text:p>http://onlinelibrary.wiley.com/book/10.1002/978352766416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進化論</text:span></text:p>
          </table:table-cell>
          <table:table-cell table:number-columns-repeated="2" table:style-name="ce3"/>
          <table:table-cell office:value-type="float" office:value="9783527332076" table:style-name="ce9">
            <text:p>9783527332076</text:p>
          </table:table-cell>
          <table:table-cell office:value-type="float" office:value="9783527664283" table:style-name="ce10">
            <text:p>9783527664283</text:p>
          </table:table-cell>
          <table:table-cell office:value-type="string" table:style-name="ce3">
            <text:p>Do Species Exist?: Principles of Taxonomic Classificatio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Kunz, Werner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64283</text:p>
          </table:table-cell>
          <table:table-cell office:value-type="string" office:string-value="http://onlinelibrary.wiley.com/book/10.1002/9783527664283" table:formula="msoxl:=HYPERLINK(N1063,N1063)" table:style-name="ce11">
            <text:p>http://onlinelibrary.wiley.com/book/10.1002/978352766428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催化作用</text:span></text:p>
          </table:table-cell>
          <table:table-cell table:number-columns-repeated="2" table:style-name="ce3"/>
          <table:table-cell office:value-type="float" office:value="9783527333165" table:style-name="ce9">
            <text:p>9783527333165</text:p>
          </table:table-cell>
          <table:table-cell office:value-type="float" office:value="9783527664290" table:style-name="ce10">
            <text:p>9783527664290</text:p>
          </table:table-cell>
          <table:table-cell office:value-type="string" table:style-name="ce3">
            <text:p>REACH Compliance: The Great Challenge for Globally Acting Enterpris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Kamptmann, Susanne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64290</text:p>
          </table:table-cell>
          <table:table-cell office:value-type="string" office:string-value="http://onlinelibrary.wiley.com/book/10.1002/9783527664290" table:formula="msoxl:=HYPERLINK(N1064,N1064)" table:style-name="ce11">
            <text:p>http://onlinelibrary.wiley.com/book/10.1002/978352766429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有機化學</text:span></text:p>
          </table:table-cell>
          <table:table-cell table:number-columns-repeated="2" table:style-name="ce3"/>
          <table:table-cell office:value-type="float" office:value="9783527333967" table:style-name="ce9">
            <text:p>9783527333967</text:p>
          </table:table-cell>
          <table:table-cell office:value-type="float" office:value="9783527664412" table:style-name="ce10">
            <text:p>9783527664412</text:p>
          </table:table-cell>
          <table:table-cell office:value-type="string" table:style-name="ce3">
            <text:p>Bioactive Heterocyclic Compound Classes: Agrochemical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Lamberth, Clemens; Dinges, Jürgen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64412</text:p>
          </table:table-cell>
          <table:table-cell office:value-type="string" office:string-value="http://onlinelibrary.wiley.com/book/10.1002/9783527664412" table:formula="msoxl:=HYPERLINK(N1065,N1065)" table:style-name="ce11">
            <text:p>http://onlinelibrary.wiley.com/book/10.1002/978352766441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物理學</text:span></text:p>
          </table:table-cell>
          <table:table-cell table:number-columns-repeated="2" table:style-name="ce3"/>
          <table:table-cell office:value-type="float" office:value="9783527411603" table:style-name="ce9">
            <text:p>9783527411603</text:p>
          </table:table-cell>
          <table:table-cell office:value-type="float" office:value="9783527664498" table:style-name="ce10">
            <text:p>9783527664498</text:p>
          </table:table-cell>
          <table:table-cell office:value-type="string" table:style-name="ce3">
            <text:p>Nonrelativistic Quantum X-Ray Physic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Hau-Riege, Stefan P.</text:p>
          </table:table-cell>
          <table:table-cell office:value-type="string" table:style-name="ce4">
            <text:p>Wiley</text:p>
          </table:table-cell>
          <table:table-cell office:value-type="float" office:value="2015" table:style-name="ce5">
            <text:p>2015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64498</text:p>
          </table:table-cell>
          <table:table-cell office:value-type="string" office:string-value="http://onlinelibrary.wiley.com/book/10.1002/9783527664498" table:formula="msoxl:=HYPERLINK(N1066,N1066)" table:style-name="ce11">
            <text:p>http://onlinelibrary.wiley.com/book/10.1002/978352766449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有機化學</text:span></text:p>
          </table:table-cell>
          <table:table-cell table:number-columns-repeated="2" table:style-name="ce3"/>
          <table:table-cell office:value-type="float" office:value="9783527332045" table:style-name="ce9">
            <text:p>9783527332045</text:p>
          </table:table-cell>
          <table:table-cell office:value-type="float" office:value="9783527664573" table:style-name="ce10">
            <text:p>9783527664573</text:p>
          </table:table-cell>
          <table:table-cell office:value-type="string" table:style-name="ce3">
            <text:p>Copper-Catalyzed Asymmetric Synthesi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Alexakis, Alexandre; Krause, Norbert; Woodward, Simon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64573</text:p>
          </table:table-cell>
          <table:table-cell office:value-type="string" office:string-value="http://onlinelibrary.wiley.com/book/10.1002/9783527664573" table:formula="msoxl:=HYPERLINK(N1067,N1067)" table:style-name="ce11">
            <text:p>http://onlinelibrary.wiley.com/book/10.1002/978352766457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催化作用</text:span></text:p>
          </table:table-cell>
          <table:table-cell table:number-columns-repeated="2" table:style-name="ce3"/>
          <table:table-cell office:value-type="float" office:value="9783527329908" table:style-name="ce9">
            <text:p>9783527329908</text:p>
          </table:table-cell>
          <table:table-cell office:value-type="float" office:value="9783527664818" table:style-name="ce10">
            <text:p>9783527664818</text:p>
          </table:table-cell>
          <table:table-cell office:value-type="string" table:style-name="ce3">
            <text:p>Security Aspects of Uni- and Multimodal Hazmat Transportation System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Reniers, Genserik L. L.; Zamparini, Luca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64818</text:p>
          </table:table-cell>
          <table:table-cell office:value-type="string" office:string-value="http://onlinelibrary.wiley.com/book/10.1002/9783527664818" table:formula="msoxl:=HYPERLINK(N1068,N1068)" table:style-name="ce11">
            <text:p>http://onlinelibrary.wiley.com/book/10.1002/978352766481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物理學</text:span></text:p>
          </table:table-cell>
          <table:table-cell table:number-columns-repeated="2" table:style-name="ce3"/>
          <table:table-cell office:value-type="float" office:value="9783527333783" table:style-name="ce9">
            <text:p>9783527333783</text:p>
          </table:table-cell>
          <table:table-cell office:value-type="float" office:value="9783527664856" table:style-name="ce10">
            <text:p>9783527664856</text:p>
          </table:table-cell>
          <table:table-cell office:value-type="string" table:style-name="ce3">
            <text:p>Förderatlas 2012: Kennzahlen zur öffentlich finanzierten Forschung in Deutschland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Forschungsgemeinschaft, Deutsche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64856</text:p>
          </table:table-cell>
          <table:table-cell office:value-type="string" office:string-value="http://onlinelibrary.wiley.com/book/10.1002/9783527664856" table:formula="msoxl:=HYPERLINK(N1069,N1069)" table:style-name="ce11">
            <text:p>http://onlinelibrary.wiley.com/book/10.1002/978352766485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材料科學</text:span></text:p>
          </table:table-cell>
          <table:table-cell table:number-columns-repeated="2" table:style-name="ce3"/>
          <table:table-cell office:value-type="float" office:value="9783527333462" table:style-name="ce9">
            <text:p>9783527333462</text:p>
          </table:table-cell>
          <table:table-cell office:value-type="float" office:value="9783527664948" table:style-name="ce10">
            <text:p>9783527664948</text:p>
          </table:table-cell>
          <table:table-cell office:value-type="string" table:style-name="ce3">
            <text:p>Advanced Hierarchical Nanostructured Material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Zhang, Qiang; Wei, Fei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64948</text:p>
          </table:table-cell>
          <table:table-cell office:value-type="string" office:string-value="http://onlinelibrary.wiley.com/book/10.1002/9783527664948" table:formula="msoxl:=HYPERLINK(N1070,N1070)" table:style-name="ce11">
            <text:p>http://onlinelibrary.wiley.com/book/10.1002/978352766494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物理學</text:span></text:p>
          </table:table-cell>
          <table:table-cell table:number-columns-repeated="2" table:style-name="ce3"/>
          <table:table-cell office:value-type="float" office:value="9783527411771" table:style-name="ce9">
            <text:p>9783527411771</text:p>
          </table:table-cell>
          <table:table-cell office:value-type="float" office:value="9783527665020" table:style-name="ce10">
            <text:p>9783527665020</text:p>
          </table:table-cell>
          <table:table-cell office:value-type="string" table:style-name="ce3">
            <text:p>Beyond the Standard Model of Elementary Particle Physic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Nagashima, Yorikiyo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65020</text:p>
          </table:table-cell>
          <table:table-cell office:value-type="string" office:string-value="http://onlinelibrary.wiley.com/book/10.1002/9783527665020" table:formula="msoxl:=HYPERLINK(N1071,N1071)" table:style-name="ce11">
            <text:p>http://onlinelibrary.wiley.com/book/10.1002/978352766502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材料科學</text:span></text:p>
          </table:table-cell>
          <table:table-cell table:number-columns-repeated="2" table:style-name="ce2"/>
          <table:table-cell office:value-type="float" office:value="9783527333028" table:style-name="ce9">
            <text:p>9783527333028</text:p>
          </table:table-cell>
          <table:table-cell office:value-type="float" office:value="9783527665068" table:style-name="ce10">
            <text:p>9783527665068</text:p>
          </table:table-cell>
          <table:table-cell office:value-type="string" table:style-name="ce3">
            <text:p>Nonlinear Elasticity and Hysteresis: Fluid-Solid Coupling in Porous Media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Kim, H. Alicia;Guyer, Robert A.<text:s text:c="2"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65068</text:p>
          </table:table-cell>
          <table:table-cell office:value-type="string" office:string-value="http://onlinelibrary.wiley.com/book/10.1002/9783527665068" table:formula="msoxl:=HYPERLINK(N1072,N1072)" table:style-name="ce11">
            <text:p>http://onlinelibrary.wiley.com/book/10.1002/978352766506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藥劑</text:span>&amp;<text:span text:style-name="T1">醫學化學</text:span></text:p>
          </table:table-cell>
          <table:table-cell table:number-columns-repeated="2" table:style-name="ce3"/>
          <table:table-cell office:value-type="float" office:value="9783527333646" table:style-name="ce12">
            <text:p>9783527333646</text:p>
          </table:table-cell>
          <table:table-cell office:value-type="float" office:value="9783527665143" table:style-name="ce10">
            <text:p>9783527665143</text:p>
          </table:table-cell>
          <table:table-cell office:value-type="string" table:style-name="ce3">
            <text:p>Scaffold Hopping in Medicinal Chemistr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rown, Nathan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65143</text:p>
          </table:table-cell>
          <table:table-cell office:value-type="string" office:string-value="http://onlinelibrary.wiley.com/book/10.1002/9783527665143" table:formula="msoxl:=HYPERLINK(N1073,N1073)" table:style-name="ce11">
            <text:p>http://onlinelibrary.wiley.com/book/10.1002/978352766514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物理學</text:span></text:p>
          </table:table-cell>
          <table:table-cell table:number-columns-repeated="2" table:style-name="ce3"/>
          <table:table-cell office:value-type="float" office:value="9783527411849" table:style-name="ce9">
            <text:p>9783527411849</text:p>
          </table:table-cell>
          <table:table-cell office:value-type="float" office:value="9783527665587" table:style-name="ce10">
            <text:p>9783527665587</text:p>
          </table:table-cell>
          <table:table-cell office:value-type="string" table:style-name="ce3">
            <text:p>The Physics and Engineering of Compact Quantum Dot-based Lasers for Biophotonic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Rafailov, Edik U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65587</text:p>
          </table:table-cell>
          <table:table-cell office:value-type="string" office:string-value="http://onlinelibrary.wiley.com/book/10.1002/9783527665587" table:formula="msoxl:=HYPERLINK(N1074,N1074)" table:style-name="ce11">
            <text:p>http://onlinelibrary.wiley.com/book/10.1002/978352766558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2"/>
          <table:table-cell office:value-type="float" office:value="9783527411719" table:style-name="ce9">
            <text:p>9783527411719</text:p>
          </table:table-cell>
          <table:table-cell office:value-type="float" office:value="9783527665624" table:style-name="ce10">
            <text:p>9783527665624</text:p>
          </table:table-cell>
          <table:table-cell office:value-type="string" table:style-name="ce3">
            <text:p>Attosecond Nanophysics: From Basic Science to Applicatio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Hommelhoff, Peter; Kling, Matthias F.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65624</text:p>
          </table:table-cell>
          <table:table-cell office:value-type="string" office:string-value="http://onlinelibrary.wiley.com/book/10.1002/9783527665624" table:formula="msoxl:=HYPERLINK(N1075,N1075)" table:style-name="ce11">
            <text:p>http://onlinelibrary.wiley.com/book/10.1002/978352766562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7">
            <text:p><text:span text:style-name="T1">電機電子工程學</text:span></text:p>
          </table:table-cell>
          <table:table-cell table:number-columns-repeated="2" table:style-name="ce2"/>
          <table:table-cell office:value-type="float" office:value="9783527411757" table:style-name="ce18">
            <text:p>9783527411757</text:p>
          </table:table-cell>
          <table:table-cell office:value-type="float" office:value="9783527665662" table:style-name="ce19">
            <text:p>9783527665662</text:p>
          </table:table-cell>
          <table:table-cell office:value-type="string" table:style-name="ce17">
            <text:p>Photon Management in Solar Cell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Wehrspohn, Ralf B.;Rau, Uwe;Gombert, Andreas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65662</text:p>
          </table:table-cell>
          <table:table-cell office:value-type="string" office:string-value="http://onlinelibrary.wiley.com/book/10.1002/9783527665662" table:formula="msoxl:=HYPERLINK(N1076,N1076)" table:style-name="ce11">
            <text:p>http://onlinelibrary.wiley.com/book/10.1002/978352766566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催化作用</text:span></text:p>
          </table:table-cell>
          <table:table-cell table:number-columns-repeated="2" table:style-name="ce3"/>
          <table:table-cell office:value-type="float" office:value="9783527334704" table:style-name="ce9">
            <text:p>9783527334704</text:p>
          </table:table-cell>
          <table:table-cell office:value-type="float" office:value="9783527666034" table:style-name="ce10">
            <text:p>9783527666034</text:p>
          </table:table-cell>
          <table:table-cell office:value-type="string" table:style-name="ce3">
            <text:p>List of MAK and BAT Values 2012: Maximum Concentrations and Biological Tolerance Values at the Workplac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Deutsche Forschungsgemeinschaft (DFG)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66034</text:p>
          </table:table-cell>
          <table:table-cell office:value-type="string" office:string-value="http://onlinelibrary.wiley.com/book/10.1002/9783527666034" table:formula="msoxl:=HYPERLINK(N1077,N1077)" table:style-name="ce11">
            <text:p>http://onlinelibrary.wiley.com/book/10.1002/978352766603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天文學</text:span></text:p>
          </table:table-cell>
          <table:table-cell table:number-columns-repeated="2" table:style-name="ce3"/>
          <table:table-cell office:value-type="float" office:value="9783527410910" table:style-name="ce9">
            <text:p>9783527410910</text:p>
          </table:table-cell>
          <table:table-cell office:value-type="float" office:value="9783527666829" table:style-name="ce10">
            <text:p>9783527666829</text:p>
          </table:table-cell>
          <table:table-cell office:value-type="string" table:style-name="ce3">
            <text:p>Active Galactic Nuclei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eckmann, Volker; Shrader, Chris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66829</text:p>
          </table:table-cell>
          <table:table-cell office:value-type="string" office:string-value="http://onlinelibrary.wiley.com/book/10.1002/9783527666829" table:formula="msoxl:=HYPERLINK(N1078,N1078)" table:style-name="ce11">
            <text:p>http://onlinelibrary.wiley.com/book/10.1002/978352766682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工業化學</text:span></text:p>
          </table:table-cell>
          <table:table-cell table:number-columns-repeated="2" table:style-name="ce3"/>
          <table:table-cell office:value-type="float" office:value="9783527333578" table:style-name="ce9">
            <text:p>9783527333578</text:p>
          </table:table-cell>
          <table:table-cell office:value-type="float" office:value="9783527666836" table:style-name="ce10">
            <text:p>9783527666836</text:p>
          </table:table-cell>
          <table:table-cell office:value-type="string" table:style-name="ce3">
            <text:p>Refinery Engineering: Integrated Process Modeling and Optimizatio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Chang, Ai-Fu; Pashikanti, Kiran; Liu, Y. A.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66836</text:p>
          </table:table-cell>
          <table:table-cell office:value-type="string" office:string-value="http://onlinelibrary.wiley.com/book/10.1002/9783527666836" table:formula="msoxl:=HYPERLINK(N1079,N1079)" table:style-name="ce11">
            <text:p>http://onlinelibrary.wiley.com/book/10.1002/978352766683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材料科學</text:span></text:p>
          </table:table-cell>
          <table:table-cell table:number-columns-repeated="2" table:style-name="ce3"/>
          <table:table-cell office:value-type="float" office:value="9783527333349" table:style-name="ce9">
            <text:p>9783527333349</text:p>
          </table:table-cell>
          <table:table-cell office:value-type="float" office:value="9783527666874" table:style-name="ce10">
            <text:p>9783527666874</text:p>
          </table:table-cell>
          <table:table-cell office:value-type="string" table:style-name="ce3">
            <text:p>Micro- and Nanostructured Epoxy/Rubber Blend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Thomas, Sabu; Sinturel, Christophe; Thomas, Raju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66874</text:p>
          </table:table-cell>
          <table:table-cell office:value-type="string" office:string-value="http://onlinelibrary.wiley.com/book/10.1002/9783527666874" table:formula="msoxl:=HYPERLINK(N1080,N1080)" table:style-name="ce11">
            <text:p>http://onlinelibrary.wiley.com/book/10.1002/978352766687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化學工程</text:span></text:p>
          </table:table-cell>
          <table:table-cell table:number-columns-repeated="2" table:style-name="ce3"/>
          <table:table-cell office:value-type="float" office:value="9783527332755" table:style-name="ce9">
            <text:p>9783527332755</text:p>
          </table:table-cell>
          <table:table-cell office:value-type="float" office:value="9783527667109" table:style-name="ce10">
            <text:p>9783527667109</text:p>
          </table:table-cell>
          <table:table-cell office:value-type="string" table:style-name="ce3">
            <text:p>Differential and Differential-Algebraic Systems for the Chemical Engineer: Solving Numerical Problem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uzzi-Ferraris, Guido; Manenti, Flavio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67109</text:p>
          </table:table-cell>
          <table:table-cell office:value-type="string" office:string-value="http://onlinelibrary.wiley.com/book/10.1002/9783527667109" table:formula="msoxl:=HYPERLINK(N1081,N1081)" table:style-name="ce11">
            <text:p>http://onlinelibrary.wiley.com/book/10.1002/978352766710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化學工程</text:span></text:p>
          </table:table-cell>
          <table:table-cell table:number-columns-repeated="2" table:style-name="ce3"/>
          <table:table-cell office:value-type="float" office:value="9783527332748" table:style-name="ce9">
            <text:p>9783527332748</text:p>
          </table:table-cell>
          <table:table-cell office:value-type="float" office:value="9783527667147" table:style-name="ce10">
            <text:p>9783527667147</text:p>
          </table:table-cell>
          <table:table-cell office:value-type="string" table:style-name="ce3">
            <text:p>Nonlinear Systems and Optimization for the Chemical Engineer: Solving Numerical Problem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uzzi-Ferraris, Guido; Manenti, Flavio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67147</text:p>
          </table:table-cell>
          <table:table-cell office:value-type="string" office:string-value="http://onlinelibrary.wiley.com/book/10.1002/9783527667147" table:formula="msoxl:=HYPERLINK(N1082,N1082)" table:style-name="ce11">
            <text:p>http://onlinelibrary.wiley.com/book/10.1002/978352766714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有機化學</text:span></text:p>
          </table:table-cell>
          <table:table-cell table:number-columns-repeated="2" table:style-name="ce3"/>
          <table:table-cell office:value-type="float" office:value="9783527333431" table:style-name="ce9">
            <text:p>9783527333431</text:p>
          </table:table-cell>
          <table:table-cell office:value-type="float" office:value="9783527667512" table:style-name="ce10">
            <text:p>9783527667512</text:p>
          </table:table-cell>
          <table:table-cell office:value-type="string" table:style-name="ce3">
            <text:p>Lithium Compounds in Organic Synthesis: From Fundamentals to Applicatio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Luisi, Renzo; Capriati, Vito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67512</text:p>
          </table:table-cell>
          <table:table-cell office:value-type="string" office:string-value="http://onlinelibrary.wiley.com/book/10.1002/9783527667512" table:formula="msoxl:=HYPERLINK(N1083,N1083)" table:style-name="ce11">
            <text:p>http://onlinelibrary.wiley.com/book/10.1002/978352766751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天文學</text:span></text:p>
          </table:table-cell>
          <table:table-cell table:number-columns-repeated="2" table:style-name="ce3"/>
          <table:table-cell office:value-type="float" office:value="9783527410187" table:style-name="ce9">
            <text:p>9783527410187</text:p>
          </table:table-cell>
          <table:table-cell office:value-type="float" office:value="9783527667666" table:style-name="ce10">
            <text:p>9783527667666</text:p>
          </table:table-cell>
          <table:table-cell office:value-type="string" table:style-name="ce3">
            <text:p>The Universe: A View from Classical and Quantum Gravit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ojowald, Martin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67666</text:p>
          </table:table-cell>
          <table:table-cell office:value-type="string" office:string-value="http://onlinelibrary.wiley.com/book/10.1002/9783527667666" table:formula="msoxl:=HYPERLINK(N1084,N1084)" table:style-name="ce11">
            <text:p>http://onlinelibrary.wiley.com/book/10.1002/9783527667666</text:p>
          </table:table-cell>
          <table:table-cell table:style-name="ce2"/>
          <table:table-cell table:number-columns-repeated="16368"/>
        </table:table-row>
        <table:table-row table:style-name="ro5">
          <table:table-cell office:value-type="string" table:style-name="ce3">
            <text:p>S &amp; T</text:p>
          </table:table-cell>
          <table:table-cell office:value-type="string" table:style-name="ce13">
            <text:p><text:span text:style-name="T1">電機電子工程學</text:span></text:p>
          </table:table-cell>
          <table:table-cell table:number-columns-repeated="2" table:style-name="ce2"/>
          <table:table-cell office:value-type="float" office:value="9783527411917" table:style-name="ce14">
            <text:p>9783527411917</text:p>
          </table:table-cell>
          <table:table-cell office:value-type="float" office:value="9783527667703" table:style-name="ce14">
            <text:p>9783527667703</text:p>
          </table:table-cell>
          <table:table-cell office:value-type="string" table:style-name="ce13">
            <text:p>Frontiers in Electronic Materials: A Collection of Extended Abstracts of the Nature Conference Frontiers in Electronic Materials, June 17<text:span text:style-name="T9">th<text:s/></text:span>to 20<text:span text:style-name="T9">th<text:s/></text:span>2012, Aachen, Germany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Heber, Joerg; Schlom, Darrell; Tokura, Yoshinori; Waser, Rainer; Wuttig, Matthias<text:s/></text:p>
          </table:table-cell>
          <table:table-cell office:value-type="string" table:style-name="ce15">
            <text:p>Wiley</text:p>
          </table:table-cell>
          <table:table-cell office:value-type="float" office:value="2012" table:style-name="ce16">
            <text:p>2012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67703</text:p>
          </table:table-cell>
          <table:table-cell office:value-type="string" office:string-value="http://onlinelibrary.wiley.com/book/10.1002/9783527667703" table:formula="msoxl:=HYPERLINK(N1085,N1085)" table:style-name="ce11">
            <text:p>http://onlinelibrary.wiley.com/book/10.1002/978352766770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材料科學</text:span></text:p>
          </table:table-cell>
          <table:table-cell table:number-columns-repeated="2" table:style-name="ce3"/>
          <table:table-cell office:value-type="float" office:value="9783527411399" table:style-name="ce9">
            <text:p>9783527411399</text:p>
          </table:table-cell>
          <table:table-cell office:value-type="float" office:value="9783527668670" table:style-name="ce10">
            <text:p>9783527668670</text:p>
          </table:table-cell>
          <table:table-cell office:value-type="string" table:style-name="ce3">
            <text:p>Supraleitung: Grundlagen und Anwendungen, 7.Auflage</text:p>
          </table:table-cell>
          <table:table-cell office:value-type="string" table:style-name="ce3">
            <text:p>7th</text:p>
          </table:table-cell>
          <table:table-cell office:value-type="string" table:style-name="ce3">
            <text:p>Buckel, Werner; Kleiner, Reinhold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68670</text:p>
          </table:table-cell>
          <table:table-cell office:value-type="string" office:string-value="http://onlinelibrary.wiley.com/book/10.1002/9783527668670" table:formula="msoxl:=HYPERLINK(N1086,N1086)" table:style-name="ce11">
            <text:p>http://onlinelibrary.wiley.com/book/10.1002/978352766867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材料科學</text:span></text:p>
          </table:table-cell>
          <table:table-cell table:number-columns-repeated="2" table:style-name="ce3"/>
          <table:table-cell office:value-type="float" office:value="9783527330829" table:style-name="ce9">
            <text:p>9783527330829</text:p>
          </table:table-cell>
          <table:table-cell office:value-type="float" office:value="9783527670000" table:style-name="ce10">
            <text:p>9783527670000</text:p>
          </table:table-cell>
          <table:table-cell office:value-type="string" table:style-name="ce3">
            <text:p>Menschen und ihre Materialien: Von der Steinzeit bis heut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Kricheldorf, Hans R.<text:s text:c="3"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70000</text:p>
          </table:table-cell>
          <table:table-cell office:value-type="string" office:string-value="http://onlinelibrary.wiley.com/book/10.1002/9783527670000" table:formula="msoxl:=HYPERLINK(N1087,N1087)" table:style-name="ce11">
            <text:p>http://onlinelibrary.wiley.com/book/10.1002/978352767000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奈米科技</text:span></text:p>
          </table:table-cell>
          <table:table-cell table:number-columns-repeated="2" table:style-name="ce3"/>
          <table:table-cell office:value-type="float" office:value="9783527334667" table:style-name="ce9">
            <text:p>9783527334667</text:p>
          </table:table-cell>
          <table:table-cell office:value-type="float" office:value="9783527670109" table:style-name="ce10">
            <text:p>9783527670109</text:p>
          </table:table-cell>
          <table:table-cell office:value-type="string" table:style-name="ce3">
            <text:p>Handbook of 3D Integration: 3D Process Technolog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Garrou, Philip; Koyanagi, Mitsumasa; Ramm, Peter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70109</text:p>
          </table:table-cell>
          <table:table-cell office:value-type="string" office:string-value="http://onlinelibrary.wiley.com/book/10.1002/9783527670109" table:formula="msoxl:=HYPERLINK(N1088,N1088)" table:style-name="ce11">
            <text:p>http://onlinelibrary.wiley.com/book/10.1002/978352767010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2"/>
          <table:table-cell office:value-type="float" office:value="9783527412129" table:style-name="ce9">
            <text:p>9783527412129</text:p>
          </table:table-cell>
          <table:table-cell office:value-type="float" office:value="9783527670147" table:style-name="ce10">
            <text:p>9783527670147</text:p>
          </table:table-cell>
          <table:table-cell office:value-type="string" table:style-name="ce3">
            <text:p>LED Lighting: Technology and Perceptio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Khanh, Tran Quoc; Bodrogi, Peter; Vinh, Quang Trinh; Winkler, Holger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70147</text:p>
          </table:table-cell>
          <table:table-cell office:value-type="string" office:string-value="http://onlinelibrary.wiley.com/book/10.1002/9783527670147" table:formula="msoxl:=HYPERLINK(N1089,N1089)" table:style-name="ce11">
            <text:p>http://onlinelibrary.wiley.com/book/10.1002/978352767014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材料科學</text:span></text:p>
          </table:table-cell>
          <table:table-cell table:number-columns-repeated="2" table:style-name="ce3"/>
          <table:table-cell office:value-type="float" office:value="9783527411177" table:style-name="ce9">
            <text:p>9783527411177</text:p>
          </table:table-cell>
          <table:table-cell office:value-type="float" office:value="9783527670536" table:style-name="ce10">
            <text:p>9783527670536</text:p>
          </table:table-cell>
          <table:table-cell office:value-type="string" table:style-name="ce3">
            <text:p>Nonequilibrium Magnons: Theory, Experiment, and Applicatio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Safonov, Vladimir L.<text:s text:c="8"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70536</text:p>
          </table:table-cell>
          <table:table-cell office:value-type="string" office:string-value="http://onlinelibrary.wiley.com/book/10.1002/9783527670536" table:formula="msoxl:=HYPERLINK(N1090,N1090)" table:style-name="ce11">
            <text:p>http://onlinelibrary.wiley.com/book/10.1002/978352767053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材料科學</text:span></text:p>
          </table:table-cell>
          <table:table-cell table:number-columns-repeated="2" table:style-name="ce3"/>
          <table:table-cell office:value-type="float" office:value="9783527334636" table:style-name="ce9">
            <text:p>9783527334636</text:p>
          </table:table-cell>
          <table:table-cell office:value-type="float" office:value="9783527670772" table:style-name="ce10">
            <text:p>9783527670772</text:p>
          </table:table-cell>
          <table:table-cell office:value-type="string" table:style-name="ce3">
            <text:p>Materials Characterization: Introduction to Microscopic and Spectroscopic Methods, Second Edition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Leng, Yang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70772</text:p>
          </table:table-cell>
          <table:table-cell office:value-type="string" office:string-value="http://onlinelibrary.wiley.com/book/10.1002/9783527670772" table:formula="msoxl:=HYPERLINK(N1091,N1091)" table:style-name="ce11">
            <text:p>http://onlinelibrary.wiley.com/book/10.1002/978352767077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有機化學</text:span></text:p>
          </table:table-cell>
          <table:table-cell table:number-columns-repeated="2" table:style-name="ce3"/>
          <table:table-cell office:value-type="float" office:value="9783527334902" table:style-name="ce9">
            <text:p>9783527334902</text:p>
          </table:table-cell>
          <table:table-cell office:value-type="float" office:value="9783527671229" table:style-name="ce10">
            <text:p>9783527671229</text:p>
          </table:table-cell>
          <table:table-cell office:value-type="string" table:style-name="ce3">
            <text:p>N-Heterocyclic Carbenes: Effective Tools for Organometallic Synthesi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Nolan, Steven P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71229</text:p>
          </table:table-cell>
          <table:table-cell office:value-type="string" office:string-value="http://onlinelibrary.wiley.com/book/10.1002/9783527671229" table:formula="msoxl:=HYPERLINK(N1092,N1092)" table:style-name="ce11">
            <text:p>http://onlinelibrary.wiley.com/book/10.1002/978352767122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有機化學</text:span></text:p>
          </table:table-cell>
          <table:table-cell table:number-columns-repeated="2" table:style-name="ce3"/>
          <table:table-cell office:value-type="float" office:value="9783527334322" table:style-name="ce9">
            <text:p>9783527334322</text:p>
          </table:table-cell>
          <table:table-cell office:value-type="float" office:value="9783527671304" table:style-name="ce10">
            <text:p>9783527671304</text:p>
          </table:table-cell>
          <table:table-cell office:value-type="string" table:style-name="ce3">
            <text:p>Domino Reactions: Concepts for Efficient Organic Synthesi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Tietze, Lutz F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71304</text:p>
          </table:table-cell>
          <table:table-cell office:value-type="string" office:string-value="http://onlinelibrary.wiley.com/book/10.1002/9783527671304" table:formula="msoxl:=HYPERLINK(N1093,N1093)" table:style-name="ce11">
            <text:p>http://onlinelibrary.wiley.com/book/10.1002/978352767130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3527411955" table:style-name="ce9">
            <text:p>9783527411955</text:p>
          </table:table-cell>
          <table:table-cell office:value-type="float" office:value="9783527671519" table:style-name="ce10">
            <text:p>9783527671519</text:p>
          </table:table-cell>
          <table:table-cell office:value-type="string" table:style-name="ce3">
            <text:p>Non-Diffracting Wav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Hernández-Figueroa, Hugo E.; Recami, Erasmo;Zamboni-Rached, Michel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71519</text:p>
          </table:table-cell>
          <table:table-cell office:value-type="string" office:string-value="http://onlinelibrary.wiley.com/book/10.1002/9783527671519" table:formula="msoxl:=HYPERLINK(N1094,N1094)" table:style-name="ce11">
            <text:p>http://onlinelibrary.wiley.com/book/10.1002/978352767151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材料科學</text:span></text:p>
          </table:table-cell>
          <table:table-cell table:number-columns-repeated="2" table:style-name="ce3"/>
          <table:table-cell office:value-type="float" office:value="9783527335077" table:style-name="ce9">
            <text:p>9783527335077</text:p>
          </table:table-cell>
          <table:table-cell office:value-type="float" office:value="9783527671557" table:style-name="ce10">
            <text:p>9783527671557</text:p>
          </table:table-cell>
          <table:table-cell office:value-type="string" table:style-name="ce3">
            <text:p>Interatomic Bonding in Solids: Fundamentals, Simulation, and Applicatio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Levitin, Valim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71557</text:p>
          </table:table-cell>
          <table:table-cell office:value-type="string" office:string-value="http://onlinelibrary.wiley.com/book/10.1002/9783527671557" table:formula="msoxl:=HYPERLINK(N1095,N1095)" table:style-name="ce11">
            <text:p>http://onlinelibrary.wiley.com/book/10.1002/978352767155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環境研究</text:span></text:p>
          </table:table-cell>
          <table:table-cell table:number-columns-repeated="2" table:style-name="ce3"/>
          <table:table-cell office:value-type="float" office:value="9783527326730" table:style-name="ce9">
            <text:p>9783527326730</text:p>
          </table:table-cell>
          <table:table-cell office:value-type="float" office:value="9783527672110" table:style-name="ce10">
            <text:p>9783527672110</text:p>
          </table:table-cell>
          <table:table-cell office:value-type="string" table:style-name="ce3">
            <text:p>Verhalten und Abbau von Umweltchemikalien: Physikalisch-chemische Grundlagen, Zweite Auflage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Klöpffer, Walter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72110</text:p>
          </table:table-cell>
          <table:table-cell office:value-type="string" office:string-value="http://onlinelibrary.wiley.com/book/10.1002/9783527672110" table:formula="msoxl:=HYPERLINK(N1096,N1096)" table:style-name="ce11">
            <text:p>http://onlinelibrary.wiley.com/book/10.1002/978352767211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藥劑</text:span>&amp;<text:span text:style-name="T1">醫學化學</text:span></text:p>
          </table:table-cell>
          <table:table-cell table:number-columns-repeated="2" table:style-name="ce3"/>
          <table:table-cell office:value-type="float" office:value="9783527335565" table:style-name="ce12">
            <text:p>9783527335565</text:p>
          </table:table-cell>
          <table:table-cell office:value-type="float" office:value="9783527672165" table:style-name="ce10">
            <text:p>9783527672165</text:p>
          </table:table-cell>
          <table:table-cell office:value-type="string" table:style-name="ce3">
            <text:p>Nucleic Acids as Molecular Diagnostic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Keller, Andreas; Meese, Eckart</text:p>
          </table:table-cell>
          <table:table-cell office:value-type="string" table:style-name="ce4">
            <text:p>Wiley</text:p>
          </table:table-cell>
          <table:table-cell office:value-type="float" office:value="2015" table:style-name="ce5">
            <text:p>2015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72165</text:p>
          </table:table-cell>
          <table:table-cell office:value-type="string" office:string-value="http://onlinelibrary.wiley.com/book/10.1002/9783527672165" table:formula="msoxl:=HYPERLINK(N1097,N1097)" table:style-name="ce11">
            <text:p>http://onlinelibrary.wiley.com/book/10.1002/978352767216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藥劑</text:span>&amp;<text:span text:style-name="T1">醫學化學</text:span></text:p>
          </table:table-cell>
          <table:table-cell table:number-columns-repeated="2" table:style-name="ce3"/>
          <table:table-cell office:value-type="float" office:value="9783527335633" table:style-name="ce12">
            <text:p>9783527335633</text:p>
          </table:table-cell>
          <table:table-cell office:value-type="float" office:value="9783527672202" table:style-name="ce10">
            <text:p>9783527672202</text:p>
          </table:table-cell>
          <table:table-cell office:value-type="string" table:style-name="ce3">
            <text:p>Method Validation in Pharmaceutical Analysis : A Guide to Best Practice</text:p>
          </table:table-cell>
          <table:table-cell office:value-type="string" table:style-name="ce3">
            <office:annotation draw:style-name="a8" svg:x="10.3958333333333in" svg:y="3.15625in" svg:width="0in" svg:height="0.833333333333333in">
              <dc:creator>NCKU</dc:creator>
              <text:p><text:span text:style-name="T7">NCKU:</text:span><text:span text:style-name="T6"/></text:p>
              <text:p><text:span text:style-name="T8">版次異動，清單未標示</text:span></text:p>
            </office:annotation>
            <text:p>2nd</text:p>
          </table:table-cell>
          <table:table-cell office:value-type="string" table:style-name="ce3">
            <text:p>Ermer, Joachim; Nethercote, Phil</text:p>
          </table:table-cell>
          <table:table-cell office:value-type="string" table:style-name="ce4">
            <text:p>Wiley</text:p>
          </table:table-cell>
          <table:table-cell office:value-type="float" office:value="2015" table:style-name="ce5">
            <text:p>2015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72202</text:p>
          </table:table-cell>
          <table:table-cell office:value-type="string" office:string-value="http://onlinelibrary.wiley.com/book/10.1002/9783527672202" table:formula="msoxl:=HYPERLINK(N1098,N1098)" table:style-name="ce11">
            <text:p>http://onlinelibrary.wiley.com/book/10.1002/978352767220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3527411894" table:style-name="ce9">
            <text:p>9783527411894</text:p>
          </table:table-cell>
          <table:table-cell office:value-type="float" office:value="9783527672363" table:style-name="ce10">
            <text:p>9783527672363</text:p>
          </table:table-cell>
          <table:table-cell office:value-type="string" table:style-name="ce3">
            <text:p>Quantum Control of Multi-Wave Mixing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Zhang, Yanpeng; Wen, Feng Wen; Xiao, Min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72363</text:p>
          </table:table-cell>
          <table:table-cell office:value-type="string" office:string-value="http://onlinelibrary.wiley.com/book/10.1002/9783527672363" table:formula="msoxl:=HYPERLINK(N1099,N1099)" table:style-name="ce11">
            <text:p>http://onlinelibrary.wiley.com/book/10.1002/978352767236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分析化學</text:span></text:p>
          </table:table-cell>
          <table:table-cell table:number-columns-repeated="2" table:style-name="ce3"/>
          <table:table-cell office:value-type="float" office:value="9783527412228" table:style-name="ce9">
            <text:p>9783527412228</text:p>
          </table:table-cell>
          <table:table-cell office:value-type="float" office:value="9783527672431" table:style-name="ce10">
            <text:p>9783527672431</text:p>
          </table:table-cell>
          <table:table-cell office:value-type="string" table:style-name="ce3">
            <text:p>Multifrequency Electron Paramagnetic Resonance: Data and Techniqu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Misra, Sushil K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72431</text:p>
          </table:table-cell>
          <table:table-cell office:value-type="string" office:string-value="http://onlinelibrary.wiley.com/book/10.1002/9783527672431" table:formula="msoxl:=HYPERLINK(N1100,N1100)" table:style-name="ce11">
            <text:p>http://onlinelibrary.wiley.com/book/10.1002/978352767243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7">
            <text:p><text:span text:style-name="T1">材料科學</text:span></text:p>
          </table:table-cell>
          <table:table-cell table:number-columns-repeated="2" table:style-name="ce2"/>
          <table:table-cell office:value-type="float" office:value="9783527412198" table:style-name="ce18">
            <text:p>9783527412198</text:p>
          </table:table-cell>
          <table:table-cell office:value-type="float" office:value="9783527672646" table:style-name="ce10">
            <text:p>9783527672646</text:p>
          </table:table-cell>
          <table:table-cell office:value-type="string" table:style-name="ce17">
            <text:p>Statistical Physics of Fracture, Beakdown and Earthquake: Effects of Disorder and Heterogeneity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iswas, Soumyajyoti;Ray, Purusattam;Chakrabarti; Bikas K.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72646</text:p>
          </table:table-cell>
          <table:table-cell office:value-type="string" office:string-value="http://onlinelibrary.wiley.com/book/10.1002/9783527672646" table:formula="msoxl:=HYPERLINK(N1101,N1101)" table:style-name="ce11">
            <text:p>http://onlinelibrary.wiley.com/book/10.1002/978352767264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物理化學</text:span></text:p>
          </table:table-cell>
          <table:table-cell table:number-columns-repeated="2" table:style-name="ce3"/>
          <table:table-cell office:value-type="float" office:value="9783527335510" table:style-name="ce12">
            <text:p>9783527335510</text:p>
          </table:table-cell>
          <table:table-cell office:value-type="float" office:value="9783527672790" table:style-name="ce10">
            <text:p>9783527672790</text:p>
          </table:table-cell>
          <table:table-cell office:value-type="string" table:style-name="ce3">
            <text:p>Functionalization of Graphen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Georgakilas, Vasilios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72790</text:p>
          </table:table-cell>
          <table:table-cell office:value-type="string" office:string-value="http://onlinelibrary.wiley.com/book/10.1002/9783527672790" table:formula="msoxl:=HYPERLINK(N1102,N1102)" table:style-name="ce11">
            <text:p>http://onlinelibrary.wiley.com/book/10.1002/978352767279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7">
            <text:p><text:span text:style-name="T1">電機電子工程學</text:span></text:p>
          </table:table-cell>
          <table:table-cell table:number-columns-repeated="2" table:style-name="ce2"/>
          <table:table-cell office:value-type="float" office:value="9783527319022" table:style-name="ce18">
            <text:p>9783527319022</text:p>
          </table:table-cell>
          <table:table-cell office:value-type="float" office:value="9783527672943" table:style-name="ce10">
            <text:p>9783527672943</text:p>
          </table:table-cell>
          <table:table-cell office:value-type="string" table:style-name="ce17">
            <text:p>Micro Energy Harvesting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riand, Danick;Yeatman, Eric;Roundy, Shad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72943</text:p>
          </table:table-cell>
          <table:table-cell office:value-type="string" office:string-value="http://onlinelibrary.wiley.com/book/10.1002/9783527672943" table:formula="msoxl:=HYPERLINK(N1103,N1103)" table:style-name="ce11">
            <text:p>http://onlinelibrary.wiley.com/book/10.1002/978352767294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生物化學</text:span></text:p>
          </table:table-cell>
          <table:table-cell table:number-columns-repeated="2" table:style-name="ce3"/>
          <table:table-cell office:value-type="float" office:value="9783527335251" table:style-name="ce9">
            <text:p>9783527335251</text:p>
          </table:table-cell>
          <table:table-cell office:value-type="float" office:value="9783527673148" table:style-name="ce10">
            <text:p>9783527673148</text:p>
          </table:table-cell>
          <table:table-cell office:value-type="string" table:style-name="ce3">
            <text:p>Implantable Bioelectronic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Katz, Evgeny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73148</text:p>
          </table:table-cell>
          <table:table-cell office:value-type="string" office:string-value="http://onlinelibrary.wiley.com/book/10.1002/9783527673148" table:formula="msoxl:=HYPERLINK(N1104,N1104)" table:style-name="ce11">
            <text:p>http://onlinelibrary.wiley.com/book/10.1002/978352767314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工業化學</text:span></text:p>
          </table:table-cell>
          <table:table-cell table:number-columns-repeated="2" table:style-name="ce3"/>
          <table:table-cell office:value-type="float" office:value="9783527335503" table:style-name="ce9">
            <text:p>9783527335503</text:p>
          </table:table-cell>
          <table:table-cell office:value-type="float" office:value="9783527673186" table:style-name="ce10">
            <text:p>9783527673186</text:p>
          </table:table-cell>
          <table:table-cell office:value-type="string" table:style-name="ce3">
            <text:p>Gasification Processes: Modeling and Simulatio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Nikrityuk, Petr A.; Meyer, Bernd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73186</text:p>
          </table:table-cell>
          <table:table-cell office:value-type="string" office:string-value="http://onlinelibrary.wiley.com/book/10.1002/9783527673186" table:formula="msoxl:=HYPERLINK(N1105,N1105)" table:style-name="ce11">
            <text:p>http://onlinelibrary.wiley.com/book/10.1002/978352767318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有機化學</text:span></text:p>
          </table:table-cell>
          <table:table-cell table:number-columns-repeated="2" table:style-name="ce3"/>
          <table:table-cell office:value-type="float" office:value="9783527335442" table:style-name="ce9">
            <text:p>9783527335442</text:p>
          </table:table-cell>
          <table:table-cell office:value-type="float" office:value="9783527673223" table:style-name="ce10">
            <text:p>9783527673223</text:p>
          </table:table-cell>
          <table:table-cell office:value-type="string" table:style-name="ce3">
            <text:p>Discovering the Future of Molecular Scienc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Pignataro, Bruno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73223</text:p>
          </table:table-cell>
          <table:table-cell office:value-type="string" office:string-value="http://onlinelibrary.wiley.com/book/10.1002/9783527673223" table:formula="msoxl:=HYPERLINK(N1106,N1106)" table:style-name="ce11">
            <text:p>http://onlinelibrary.wiley.com/book/10.1002/978352767322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藥劑</text:span>&amp;<text:span text:style-name="T1">醫學化學</text:span></text:p>
          </table:table-cell>
          <table:table-cell table:number-columns-repeated="2" table:style-name="ce3"/>
          <table:table-cell office:value-type="float" office:value="9783527335664" table:style-name="ce12">
            <text:p>9783527335664</text:p>
          </table:table-cell>
          <table:table-cell office:value-type="float" office:value="9783527673261" table:style-name="ce10">
            <text:p>9783527673261</text:p>
          </table:table-cell>
          <table:table-cell office:value-type="string" table:style-name="ce3">
            <text:p>Drug Metabolism Predictio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Kirchmair, Johannes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73261</text:p>
          </table:table-cell>
          <table:table-cell office:value-type="string" office:string-value="http://onlinelibrary.wiley.com/book/10.1002/9783527673261" table:formula="msoxl:=HYPERLINK(N1107,N1107)" table:style-name="ce11">
            <text:p>http://onlinelibrary.wiley.com/book/10.1002/978352767326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藥劑</text:span>&amp;<text:span text:style-name="T1">醫學化學</text:span></text:p>
          </table:table-cell>
          <table:table-cell table:number-columns-repeated="2" table:style-name="ce3"/>
          <table:table-cell office:value-type="float" office:value="9783527336081" table:style-name="ce12">
            <text:p>9783527336081</text:p>
          </table:table-cell>
          <table:table-cell office:value-type="float" office:value="9783527674183" table:style-name="ce10">
            <text:p>9783527674183</text:p>
          </table:table-cell>
          <table:table-cell office:value-type="string" table:style-name="ce3">
            <text:p>Predictive Toxicology: From Vision to Realit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Pfannkuch, Friedlieb; Suter-Dick, Laura</text:p>
          </table:table-cell>
          <table:table-cell office:value-type="string" table:style-name="ce4">
            <text:p>Wiley</text:p>
          </table:table-cell>
          <table:table-cell office:value-type="float" office:value="2015" table:style-name="ce5">
            <text:p>2015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74183</text:p>
          </table:table-cell>
          <table:table-cell office:value-type="string" office:string-value="http://onlinelibrary.wiley.com/book/10.1002/9783527674183" table:formula="msoxl:=HYPERLINK(N1108,N1108)" table:style-name="ce11">
            <text:p>http://onlinelibrary.wiley.com/book/10.1002/978352767418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材料科學</text:span></text:p>
          </table:table-cell>
          <table:table-cell table:number-columns-repeated="2" table:style-name="ce3"/>
          <table:table-cell office:value-type="float" office:value="9783527329809" table:style-name="ce9">
            <text:p>9783527329809</text:p>
          </table:table-cell>
          <table:table-cell office:value-type="float" office:value="9783527674220" table:style-name="ce10">
            <text:p>9783527674220</text:p>
          </table:table-cell>
          <table:table-cell office:value-type="string" table:style-name="ce3">
            <text:p>Polymer Composites: Volume 3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Thomas, Sabu; Joseph, Kuruvilla; Malhotra, S.K.; Goda, Koichi; Sreekala, M. S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74220</text:p>
          </table:table-cell>
          <table:table-cell office:value-type="string" office:string-value="http://onlinelibrary.wiley.com/book/10.1002/9783527674220" table:formula="msoxl:=HYPERLINK(N1109,N1109)" table:style-name="ce11">
            <text:p>http://onlinelibrary.wiley.com/book/10.1002/978352767422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分析化學</text:span></text:p>
          </table:table-cell>
          <table:table-cell table:number-columns-repeated="2" table:style-name="ce2"/>
          <table:table-cell office:value-type="float" office:value="9783527334742" table:style-name="ce9">
            <text:p>9783527334742</text:p>
          </table:table-cell>
          <table:table-cell office:value-type="float" office:value="9783527674305" table:style-name="ce10">
            <text:p>9783527674305</text:p>
          </table:table-cell>
          <table:table-cell office:value-type="string" table:style-name="ce3">
            <text:p>Handbook of GC-MS 3e: Fundamentals and Applications</text:p>
          </table:table-cell>
          <table:table-cell office:value-type="string" table:style-name="ce3">
            <text:p>3rd</text:p>
          </table:table-cell>
          <table:table-cell office:value-type="string" table:style-name="ce3">
            <text:p>Hbschmann, Hans-Joachim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74305</text:p>
          </table:table-cell>
          <table:table-cell office:value-type="string" office:string-value="http://onlinelibrary.wiley.com/book/10.1002/9783527674305" table:formula="msoxl:=HYPERLINK(N1110,N1110)" table:style-name="ce11">
            <text:p>http://onlinelibrary.wiley.com/book/10.1002/978352767430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細胞</text:span>&amp;<text:span text:style-name="T1">分子生物學</text:span></text:p>
          </table:table-cell>
          <table:table-cell table:number-columns-repeated="2" table:style-name="ce3"/>
          <table:table-cell office:value-type="float" office:value="9783527333172" table:style-name="ce10">
            <text:p>9783527333172</text:p>
          </table:table-cell>
          <table:table-cell office:value-type="float" office:value="9783527675272" table:style-name="ce10">
            <text:p>9783527675272</text:p>
          </table:table-cell>
          <table:table-cell office:value-type="string" table:style-name="ce3">
            <text:p>Therapeutic Fc-Fusion Protei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Chamow, Steven M.; Ryll, Thomas; Lowman, Henry B.; Farson, Deborah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75272</text:p>
          </table:table-cell>
          <table:table-cell office:value-type="string" office:string-value="http://onlinelibrary.wiley.com/book/10.1002/9783527675272" table:formula="msoxl:=HYPERLINK(N1111,N1111)" table:style-name="ce11">
            <text:p>http://onlinelibrary.wiley.com/book/10.1002/978352767527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生命科學概論</text:span></text:p>
          </table:table-cell>
          <table:table-cell table:number-columns-repeated="2" table:style-name="ce3"/>
          <table:table-cell office:value-type="float" office:value="9783527327447" table:style-name="ce9">
            <text:p>9783527327447</text:p>
          </table:table-cell>
          <table:table-cell office:value-type="float" office:value="9783527675418" table:style-name="ce10">
            <text:p>9783527675418</text:p>
          </table:table-cell>
          <table:table-cell office:value-type="string" table:style-name="ce3">
            <text:p>Imaging Marine Life: Macrophotography and Microscopy Approaches for Marine Biolog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Reynaud, Emmanuel G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75418</text:p>
          </table:table-cell>
          <table:table-cell office:value-type="string" office:string-value="http://onlinelibrary.wiley.com/book/10.1002/9783527675418" table:formula="msoxl:=HYPERLINK(N1112,N1112)" table:style-name="ce11">
            <text:p>http://onlinelibrary.wiley.com/book/10.1002/978352767541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催化作用</text:span></text:p>
          </table:table-cell>
          <table:table-cell table:number-columns-repeated="2" table:style-name="ce3"/>
          <table:table-cell office:value-type="float" office:value="9783527335831" table:style-name="ce9">
            <text:p>9783527335831</text:p>
          </table:table-cell>
          <table:table-cell office:value-type="float" office:value="9783527675906" table:style-name="ce10">
            <text:p>9783527675906</text:p>
          </table:table-cell>
          <table:table-cell office:value-type="string" table:style-name="ce3">
            <text:p>Bridging Heterogeneous And Homogeneous Catalysis: Concepts, Strategies, And Applicatio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Can, Li; Yan, Liu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75906</text:p>
          </table:table-cell>
          <table:table-cell office:value-type="string" office:string-value="http://onlinelibrary.wiley.com/book/10.1002/9783527675906" table:formula="msoxl:=HYPERLINK(N1113,N1113)" table:style-name="ce11">
            <text:p>http://onlinelibrary.wiley.com/book/10.1002/978352767590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工業化學</text:span></text:p>
          </table:table-cell>
          <table:table-cell table:number-columns-repeated="2" table:style-name="ce3"/>
          <table:table-cell office:value-type="float" office:value="9783527334841" table:style-name="ce9">
            <text:p>9783527334841</text:p>
          </table:table-cell>
          <table:table-cell office:value-type="float" office:value="9783527676057" table:style-name="ce10">
            <text:p>9783527676057</text:p>
          </table:table-cell>
          <table:table-cell office:value-type="string" table:style-name="ce3">
            <text:p>Ressourceneffizienz und Wirtschaftlichkeit in der Chemie: durch systematisches Process Life Cycle-Management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Steinbach, Adalbert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76057</text:p>
          </table:table-cell>
          <table:table-cell office:value-type="string" office:string-value="http://onlinelibrary.wiley.com/book/10.1002/9783527676057" table:formula="msoxl:=HYPERLINK(N1114,N1114)" table:style-name="ce11">
            <text:p>http://onlinelibrary.wiley.com/book/10.1002/9783527676057</text:p>
          </table:table-cell>
          <table:table-cell table:style-name="ce2"/>
          <table:table-cell table:number-columns-repeated="16368"/>
        </table:table-row>
        <table:table-row table:style-name="ro6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分析化學</text:span></text:p>
          </table:table-cell>
          <table:table-cell table:number-columns-repeated="2" table:style-name="ce3"/>
          <table:table-cell office:value-type="float" office:value="9783527333066" table:style-name="ce9">
            <text:p>9783527333066</text:p>
          </table:table-cell>
          <table:table-cell office:value-type="float" office:value="9783527676613" table:style-name="ce10">
            <text:p>9783527676613</text:p>
          </table:table-cell>
          <table:table-cell office:value-type="string" table:style-name="ce24">
            <text:p>Der HPLC-Experte:<text:s/></text:p>
            <text:p>Möglichkeiten und Grenzen der modernen HPLC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Kromidas, Stavros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76613</text:p>
          </table:table-cell>
          <table:table-cell office:value-type="string" office:string-value="http://onlinelibrary.wiley.com/book/10.1002/9783527676613" table:formula="msoxl:=HYPERLINK(N1115,N1115)" table:style-name="ce11">
            <text:p>http://onlinelibrary.wiley.com/book/10.1002/978352767661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材料科學</text:span></text:p>
          </table:table-cell>
          <table:table-cell table:number-columns-repeated="2" table:style-name="ce3"/>
          <table:table-cell office:value-type="float" office:value="9783527411511" table:style-name="ce9">
            <text:p>9783527411511</text:p>
          </table:table-cell>
          <table:table-cell office:value-type="float" office:value="9783527676668" table:style-name="ce10">
            <text:p>9783527676668</text:p>
          </table:table-cell>
          <table:table-cell office:value-type="string" table:style-name="ce3">
            <text:p>Electrical Conduction in Graphene and Nanotub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Fujita, Shigeji; Suzuki, Akira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76668</text:p>
          </table:table-cell>
          <table:table-cell office:value-type="string" office:string-value="http://onlinelibrary.wiley.com/book/10.1002/9783527676668" table:formula="msoxl:=HYPERLINK(N1116,N1116)" table:style-name="ce11">
            <text:p>http://onlinelibrary.wiley.com/book/10.1002/978352767666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7">
            <text:p><text:span text:style-name="T1">化學工程</text:span></text:p>
          </table:table-cell>
          <table:table-cell table:number-columns-repeated="2" table:style-name="ce2"/>
          <table:table-cell office:value-type="float" office:value="9783527336531" table:style-name="ce18">
            <text:p>9783527336531</text:p>
          </table:table-cell>
          <table:table-cell office:value-type="float" office:value="9783527676828" table:style-name="ce10">
            <text:p>9783527676828</text:p>
          </table:table-cell>
          <table:table-cell office:value-type="string" table:style-name="ce17">
            <text:p>Green Extraction of Natural Products: Theory and Practic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Chemat, Farid;Strube, Jochen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76828</text:p>
          </table:table-cell>
          <table:table-cell office:value-type="string" office:string-value="http://onlinelibrary.wiley.com/book/10.1002/9783527676828" table:formula="msoxl:=HYPERLINK(N1117,N1117)" table:style-name="ce11">
            <text:p>http://onlinelibrary.wiley.com/book/10.1002/978352767682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分析化學</text:span></text:p>
          </table:table-cell>
          <table:table-cell table:number-columns-repeated="2" table:style-name="ce3"/>
          <table:table-cell office:value-type="float" office:value="9783527318179" table:style-name="ce9">
            <text:p>9783527318179</text:p>
          </table:table-cell>
          <table:table-cell office:value-type="float" office:value="9783527676927" table:style-name="ce10">
            <text:p>9783527676927</text:p>
          </table:table-cell>
          <table:table-cell office:value-type="string" table:style-name="ce3">
            <text:p>Der HPLC-Schrauber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Röpke, Werner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76927</text:p>
          </table:table-cell>
          <table:table-cell office:value-type="string" office:string-value="http://onlinelibrary.wiley.com/book/10.1002/9783527676927" table:formula="msoxl:=HYPERLINK(N1118,N1118)" table:style-name="ce11">
            <text:p>http://onlinelibrary.wiley.com/book/10.1002/978352767692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藥劑</text:span>&amp;<text:span text:style-name="T1">醫學化學</text:span></text:p>
          </table:table-cell>
          <table:table-cell table:number-columns-repeated="2" table:style-name="ce3"/>
          <table:table-cell office:value-type="float" office:value="9783527335190" table:style-name="ce12">
            <text:p>9783527335190</text:p>
          </table:table-cell>
          <table:table-cell office:value-type="float" office:value="9783527676965" table:style-name="ce10">
            <text:p>9783527676965</text:p>
          </table:table-cell>
          <table:table-cell office:value-type="string" table:style-name="ce3">
            <text:p>Molecular Immunotoxicolog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Corsini, Emanuela; Loveren, Henk van</text:p>
          </table:table-cell>
          <table:table-cell office:value-type="string" table:style-name="ce4">
            <text:p>Wiley</text:p>
          </table:table-cell>
          <table:table-cell office:value-type="float" office:value="2015" table:style-name="ce5">
            <text:p>2015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76965</text:p>
          </table:table-cell>
          <table:table-cell office:value-type="string" office:string-value="http://onlinelibrary.wiley.com/book/10.1002/9783527676965" table:formula="msoxl:=HYPERLINK(N1119,N1119)" table:style-name="ce11">
            <text:p>http://onlinelibrary.wiley.com/book/10.1002/978352767696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藥劑</text:span>&amp;<text:span text:style-name="T1">醫學化學</text:span></text:p>
          </table:table-cell>
          <table:table-cell table:number-columns-repeated="2" table:style-name="ce3"/>
          <table:table-cell office:value-type="float" office:value="9783527333943" table:style-name="ce12">
            <text:p>9783527333943</text:p>
          </table:table-cell>
          <table:table-cell office:value-type="float" office:value="9783527677252" table:style-name="ce10">
            <text:p>9783527677252</text:p>
          </table:table-cell>
          <table:table-cell office:value-type="string" table:style-name="ce3">
            <text:p>Medicinal Chemistry Approaches to Personalized Medicin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Lackey, Karen; Roth, Bruce D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77252</text:p>
          </table:table-cell>
          <table:table-cell office:value-type="string" office:string-value="http://onlinelibrary.wiley.com/book/10.1002/9783527677252" table:formula="msoxl:=HYPERLINK(N1120,N1120)" table:style-name="ce11">
            <text:p>http://onlinelibrary.wiley.com/book/10.1002/978352767725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物理學</text:span></text:p>
          </table:table-cell>
          <table:table-cell table:number-columns-repeated="2" table:style-name="ce2"/>
          <table:table-cell office:value-type="float" office:value="9783527412327" table:style-name="ce9">
            <text:p>9783527412327</text:p>
          </table:table-cell>
          <table:table-cell office:value-type="float" office:value="9783527677375" table:style-name="ce10">
            <text:p>9783527677375</text:p>
          </table:table-cell>
          <table:table-cell office:value-type="string" table:style-name="ce3">
            <text:p>Magnetohydrodynamic Stability of Tokamak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Zohm, Hartmut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77375</text:p>
          </table:table-cell>
          <table:table-cell office:value-type="string" office:string-value="http://onlinelibrary.wiley.com/book/10.1002/9783527677375" table:formula="msoxl:=HYPERLINK(N1121,N1121)" table:style-name="ce11">
            <text:p>http://onlinelibrary.wiley.com/book/10.1002/978352767737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環境研究</text:span></text:p>
          </table:table-cell>
          <table:table-cell table:number-columns-repeated="2" table:style-name="ce3"/>
          <table:table-cell office:value-type="float" office:value="9783527336807" table:style-name="ce10">
            <text:p>9783527336807</text:p>
          </table:table-cell>
          <table:table-cell office:value-type="float" office:value="9783527677573" table:style-name="ce10">
            <text:p>9783527677573</text:p>
          </table:table-cell>
          <table:table-cell office:value-type="string" table:style-name="ce3">
            <text:p>Landwirtschaft und Naturschutz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Haber, Wolfgang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77573</text:p>
          </table:table-cell>
          <table:table-cell office:value-type="string" office:string-value="http://onlinelibrary.wiley.com/book/10.1002/9783527677573" table:formula="msoxl:=HYPERLINK(N1122,N1122)" table:style-name="ce11">
            <text:p>http://onlinelibrary.wiley.com/book/10.1002/978352767757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物理學</text:span></text:p>
          </table:table-cell>
          <table:table-cell table:number-columns-repeated="2" table:style-name="ce3"/>
          <table:table-cell office:value-type="float" office:value="9783527411245" table:style-name="ce9">
            <text:p>9783527411245</text:p>
          </table:table-cell>
          <table:table-cell office:value-type="float" office:value="9783527677689" table:style-name="ce10">
            <text:p>9783527677689</text:p>
          </table:table-cell>
          <table:table-cell office:value-type="string" table:style-name="ce3">
            <text:p>Attosecond and XUV Physics: Ultrafast Dynamics and Spectroscop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Schultz, Thomas; Vrakking, Marc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77689</text:p>
          </table:table-cell>
          <table:table-cell office:value-type="string" office:string-value="http://onlinelibrary.wiley.com/book/10.1002/9783527677689" table:formula="msoxl:=HYPERLINK(N1123,N1123)" table:style-name="ce11">
            <text:p>http://onlinelibrary.wiley.com/book/10.1002/978352767768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材料科學</text:span></text:p>
          </table:table-cell>
          <table:table-cell table:number-columns-repeated="2" table:style-name="ce3"/>
          <table:table-cell office:value-type="float" office:value="9783527336340" table:style-name="ce9">
            <text:p>9783527336340</text:p>
          </table:table-cell>
          <table:table-cell office:value-type="float" office:value="9783527677788" table:style-name="ce10">
            <text:p>9783527677788</text:p>
          </table:table-cell>
          <table:table-cell office:value-type="string" table:style-name="ce3">
            <text:p>Graphene Optoelectronics: Synthesis, Characterization, Properties and Applicatio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Yusoff, Rashid bin Mohd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77788</text:p>
          </table:table-cell>
          <table:table-cell office:value-type="string" office:string-value="http://onlinelibrary.wiley.com/book/10.1002/9783527677788" table:formula="msoxl:=HYPERLINK(N1124,N1124)" table:style-name="ce11">
            <text:p>http://onlinelibrary.wiley.com/book/10.1002/978352767778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有機化學</text:span></text:p>
          </table:table-cell>
          <table:table-cell table:number-columns-repeated="2" table:style-name="ce3"/>
          <table:table-cell office:value-type="float" office:value="9783527335053" table:style-name="ce9">
            <text:p>9783527335053</text:p>
          </table:table-cell>
          <table:table-cell office:value-type="float" office:value="9783527677894" table:style-name="ce10">
            <text:p>9783527677894</text:p>
          </table:table-cell>
          <table:table-cell office:value-type="string" table:style-name="ce3">
            <text:p>Modern Alkyne Chemistry : Catalytic and Atom-Economic Transformatio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Trost, Barry M.; Li, Chao-Jun</text:p>
          </table:table-cell>
          <table:table-cell office:value-type="string" table:style-name="ce4">
            <text:p>Wiley</text:p>
          </table:table-cell>
          <table:table-cell office:value-type="float" office:value="2015" table:style-name="ce5">
            <text:p>2015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77894</text:p>
          </table:table-cell>
          <table:table-cell office:value-type="string" office:string-value="http://onlinelibrary.wiley.com/book/10.1002/9783527677894" table:formula="msoxl:=HYPERLINK(N1125,N1125)" table:style-name="ce11">
            <text:p>http://onlinelibrary.wiley.com/book/10.1002/978352767789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分析化學</text:span></text:p>
          </table:table-cell>
          <table:table-cell table:number-columns-repeated="2" table:style-name="ce3"/>
          <table:table-cell office:value-type="float" office:value="9783527336524" table:style-name="ce9">
            <text:p>9783527336524</text:p>
          </table:table-cell>
          <table:table-cell office:value-type="float" office:value="9783527678136" table:style-name="ce10">
            <text:p>9783527678136</text:p>
          </table:table-cell>
          <table:table-cell office:value-type="string" table:style-name="ce3">
            <text:p>Infrared and Raman Spectroscopic Imaging: Second, Completely Revised and Updated Edition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Salzer, Reiner; Heinz W., Siesler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78136</text:p>
          </table:table-cell>
          <table:table-cell office:value-type="string" office:string-value="http://onlinelibrary.wiley.com/book/10.1002/9783527678136" table:formula="msoxl:=HYPERLINK(N1126,N1126)" table:style-name="ce11">
            <text:p>http://onlinelibrary.wiley.com/book/10.1002/978352767813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有機化學</text:span></text:p>
          </table:table-cell>
          <table:table-cell table:number-columns-repeated="2" table:style-name="ce2"/>
          <table:table-cell office:value-type="float" office:value="9783527332373" table:style-name="ce9">
            <text:p>9783527332373</text:p>
          </table:table-cell>
          <table:table-cell office:value-type="float" office:value="9783527678174" table:style-name="ce10">
            <text:p>9783527678174</text:p>
          </table:table-cell>
          <table:table-cell office:value-type="string" table:style-name="ce3">
            <text:p>Multicomponent Reactions in Organic Synthesi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Zhu, Jieping;Wang, Qian;Wang, Meixiang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78174</text:p>
          </table:table-cell>
          <table:table-cell office:value-type="string" office:string-value="http://onlinelibrary.wiley.com/book/10.1002/9783527678174" table:formula="msoxl:=HYPERLINK(N1127,N1127)" table:style-name="ce11">
            <text:p>http://onlinelibrary.wiley.com/book/10.1002/978352767817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有機化學</text:span></text:p>
          </table:table-cell>
          <table:table-cell table:number-columns-repeated="2" table:style-name="ce3"/>
          <table:table-cell office:value-type="float" office:value="9783527335626" table:style-name="ce9">
            <text:p>9783527335626</text:p>
          </table:table-cell>
          <table:table-cell office:value-type="float" office:value="9783527678211" table:style-name="ce10">
            <text:p>9783527678211</text:p>
          </table:table-cell>
          <table:table-cell office:value-type="string" table:style-name="ce3">
            <text:p>Understanding Organometallic Reaction Mechanisms and Catalysis : Computational and Experimental Tool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Ananikov, Valentine P.</text:p>
          </table:table-cell>
          <table:table-cell office:value-type="string" table:style-name="ce4">
            <text:p>Wiley</text:p>
          </table:table-cell>
          <table:table-cell office:value-type="float" office:value="2015" table:style-name="ce5">
            <text:p>2015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78211</text:p>
          </table:table-cell>
          <table:table-cell office:value-type="string" office:string-value="http://onlinelibrary.wiley.com/book/10.1002/9783527678211" table:formula="msoxl:=HYPERLINK(N1128,N1128)" table:style-name="ce11">
            <text:p>http://onlinelibrary.wiley.com/book/10.1002/978352767821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化學工程</text:span></text:p>
          </table:table-cell>
          <table:table-cell table:number-columns-repeated="2" table:style-name="ce3"/>
          <table:table-cell office:value-type="float" office:value="9783527336821" table:style-name="ce9">
            <text:p>9783527336821</text:p>
          </table:table-cell>
          <table:table-cell office:value-type="float" office:value="9783527678297" table:style-name="ce10">
            <text:p>9783527678297</text:p>
          </table:table-cell>
          <table:table-cell office:value-type="string" table:style-name="ce3">
            <text:p>Formulation of Disperse Systems: Science and Technolog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Tadros, Tharwat F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78297</text:p>
          </table:table-cell>
          <table:table-cell office:value-type="string" office:string-value="http://onlinelibrary.wiley.com/book/10.1002/9783527678297" table:formula="msoxl:=HYPERLINK(N1129,N1129)" table:style-name="ce11">
            <text:p>http://onlinelibrary.wiley.com/book/10.1002/978352767829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材料科學</text:span></text:p>
          </table:table-cell>
          <table:table-cell table:number-columns-repeated="2" table:style-name="ce3"/>
          <table:table-cell office:value-type="float" office:value="9783527337057" table:style-name="ce9">
            <text:p>9783527337057</text:p>
          </table:table-cell>
          <table:table-cell office:value-type="float" office:value="9783527679461" table:style-name="ce10">
            <text:p>9783527679461</text:p>
          </table:table-cell>
          <table:table-cell office:value-type="string" table:style-name="ce3">
            <text:p>Glass: Mechanics and Technology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Le Bourhis, Eric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79461</text:p>
          </table:table-cell>
          <table:table-cell office:value-type="string" office:string-value="http://onlinelibrary.wiley.com/book/10.1002/9783527679461" table:formula="msoxl:=HYPERLINK(N1130,N1130)" table:style-name="ce11">
            <text:p>http://onlinelibrary.wiley.com/book/10.1002/978352767946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工業化學</text:span></text:p>
          </table:table-cell>
          <table:table-cell table:number-columns-repeated="2" table:style-name="ce3"/>
          <table:table-cell office:value-type="float" office:value="9783527337064" table:style-name="ce9">
            <text:p>9783527337064</text:p>
          </table:table-cell>
          <table:table-cell office:value-type="float" office:value="9783527679478" table:style-name="ce10">
            <text:p>9783527679478</text:p>
          </table:table-cell>
          <table:table-cell office:value-type="string" table:style-name="ce3">
            <text:p>Emulsions, Foams, Suspensions, and Aerosols : Microscience and Applications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Schramm, Laurier L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79478</text:p>
          </table:table-cell>
          <table:table-cell office:value-type="string" office:string-value="http://onlinelibrary.wiley.com/book/10.1002/9783527679478" table:formula="msoxl:=HYPERLINK(N1131,N1131)" table:style-name="ce11">
            <text:p>http://onlinelibrary.wiley.com/book/10.1002/978352767947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7">
            <text:p><text:span text:style-name="T1">奈米科技</text:span></text:p>
          </table:table-cell>
          <table:table-cell table:number-columns-repeated="2" table:style-name="ce2"/>
          <table:table-cell office:value-type="float" office:value="9783527336654" table:style-name="ce18">
            <text:p>9783527336654</text:p>
          </table:table-cell>
          <table:table-cell office:value-type="float" office:value="9783527680054" table:style-name="ce10">
            <text:p>9783527680054</text:p>
          </table:table-cell>
          <table:table-cell office:value-type="string" table:style-name="ce17">
            <text:p>Nanocarbons for Advanced Energy Storage, Volume 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Feng, Xinliang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80054</text:p>
          </table:table-cell>
          <table:table-cell office:value-type="string" office:string-value="http://onlinelibrary.wiley.com/book/10.1002/9783527680054" table:formula="msoxl:=HYPERLINK(N1132,N1132)" table:style-name="ce11">
            <text:p>http://onlinelibrary.wiley.com/book/10.1002/9783527680054</text:p>
          </table:table-cell>
          <table:table-cell table:style-name="ce2"/>
          <table:table-cell table:number-columns-repeated="16368"/>
        </table:table-row>
        <table:table-row table:style-name="ro3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物理學</text:span></text:p>
          </table:table-cell>
          <table:table-cell table:number-columns-repeated="2" table:style-name="ce3"/>
          <table:table-cell office:value-type="float" office:value="9783527411658" table:style-name="ce22">
            <text:p>9783527411658</text:p>
          </table:table-cell>
          <table:table-cell office:value-type="float" office:value="9783527680429" table:style-name="ce10">
            <text:p>9783527680429</text:p>
          </table:table-cell>
          <table:table-cell office:value-type="string" table:style-name="ce3">
            <text:p>Foundations of Classical and Quantum Electrodynamic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Toptygin, Igor N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80429</text:p>
          </table:table-cell>
          <table:table-cell office:value-type="string" office:string-value="http://onlinelibrary.wiley.com/book/10.1002/9783527680429" table:formula="msoxl:=HYPERLINK(N1133,N1133)" table:style-name="ce11">
            <text:p>http://onlinelibrary.wiley.com/book/10.1002/978352768042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物理化學</text:span></text:p>
          </table:table-cell>
          <table:table-cell table:number-columns-repeated="2" table:style-name="ce3"/>
          <table:table-cell office:value-type="float" office:value="9783527332274" table:style-name="ce12">
            <text:p>9783527332274</text:p>
          </table:table-cell>
          <table:table-cell office:value-type="float" office:value="9783527680436" table:style-name="ce10">
            <text:p>9783527680436</text:p>
          </table:table-cell>
          <table:table-cell office:value-type="string" table:style-name="ce3">
            <text:p>Advances in Electrochemical Science and Engineering: Electrocatalysi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Alkire, Richard C.; Kolb, Dieter M.; Kibler, Ludwig A.; Lipkowski, Jacek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80436</text:p>
          </table:table-cell>
          <table:table-cell office:value-type="string" office:string-value="http://onlinelibrary.wiley.com/book/10.1002/9783527680436" table:formula="msoxl:=HYPERLINK(N1134,N1134)" table:style-name="ce11">
            <text:p>http://onlinelibrary.wiley.com/book/10.1002/978352768043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工業化學</text:span></text:p>
          </table:table-cell>
          <table:table-cell table:number-columns-repeated="2" table:style-name="ce3"/>
          <table:table-cell office:value-type="float" office:value="9783527333615" table:style-name="ce9">
            <text:p>9783527333615</text:p>
          </table:table-cell>
          <table:table-cell office:value-type="float" office:value="9783527680696" table:style-name="ce10">
            <text:p>9783527680696</text:p>
          </table:table-cell>
          <table:table-cell office:value-type="string" table:style-name="ce3">
            <text:p>Metal Nanopowders: Production, Characterization, and Energetic Applicatio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Gromov, Alexander; Teipel, Ulrich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80696</text:p>
          </table:table-cell>
          <table:table-cell office:value-type="string" office:string-value="http://onlinelibrary.wiley.com/book/10.1002/9783527680696" table:formula="msoxl:=HYPERLINK(N1135,N1135)" table:style-name="ce11">
            <text:p>http://onlinelibrary.wiley.com/book/10.1002/978352768069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食品科學</text:span></text:p>
          </table:table-cell>
          <table:table-cell table:number-columns-repeated="2" table:style-name="ce3"/>
          <table:table-cell office:value-type="float" office:value="9783527335558" table:style-name="ce9">
            <text:p>9783527335558</text:p>
          </table:table-cell>
          <table:table-cell office:value-type="float" office:value="9783527680795" table:style-name="ce10">
            <text:p>9783527680795</text:p>
          </table:table-cell>
          <table:table-cell office:value-type="string" table:style-name="ce3">
            <text:p>Global Food Legislation: An Overview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Kirchsteiger-Meier, Evelyn; Baumgartner, Tobias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80795</text:p>
          </table:table-cell>
          <table:table-cell office:value-type="string" office:string-value="http://onlinelibrary.wiley.com/book/10.1002/9783527680795" table:formula="msoxl:=HYPERLINK(N1136,N1136)" table:style-name="ce11">
            <text:p>http://onlinelibrary.wiley.com/book/10.1002/978352768079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催化作用</text:span></text:p>
          </table:table-cell>
          <table:table-cell table:number-columns-repeated="2" table:style-name="ce2"/>
          <table:table-cell office:value-type="float" office:value="9783527336890" table:style-name="ce9">
            <text:p>9783527336890</text:p>
          </table:table-cell>
          <table:table-cell office:value-type="float" office:value="9783527681020" table:style-name="ce10">
            <text:p>9783527681020</text:p>
          </table:table-cell>
          <table:table-cell office:value-type="string" table:style-name="ce3">
            <text:p>Cooperative Catalysis: Designing Efficient Catalysts for Synthesi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Peters, René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81020</text:p>
          </table:table-cell>
          <table:table-cell office:value-type="string" office:string-value="http://onlinelibrary.wiley.com/book/10.1002/9783527681020" table:formula="msoxl:=HYPERLINK(N1137,N1137)" table:style-name="ce11">
            <text:p>http://onlinelibrary.wiley.com/book/10.1002/978352768102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3527411528" table:style-name="ce9">
            <text:p>9783527411528</text:p>
          </table:table-cell>
          <table:table-cell office:value-type="float" office:value="9783527681075" table:style-name="ce10">
            <text:p>9783527681075</text:p>
          </table:table-cell>
          <table:table-cell office:value-type="string" table:style-name="ce3">
            <text:p>Fringe Pattern Analysis for Optical Metrology : Theory, Algorithms, and Applicatio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Servin, Manuel; Quiroga, J. Antonio; Padilla, J. Moisés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81075</text:p>
          </table:table-cell>
          <table:table-cell office:value-type="string" office:string-value="http://onlinelibrary.wiley.com/book/10.1002/9783527681075" table:formula="msoxl:=HYPERLINK(N1138,N1138)" table:style-name="ce11">
            <text:p>http://onlinelibrary.wiley.com/book/10.1002/978352768107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有機化學</text:span></text:p>
          </table:table-cell>
          <table:table-cell table:number-columns-repeated="2" table:style-name="ce3"/>
          <table:table-cell office:value-type="float" office:value="9783527334421" table:style-name="ce9">
            <text:p>9783527334421</text:p>
          </table:table-cell>
          <table:table-cell office:value-type="float" office:value="9783527681303" table:style-name="ce10">
            <text:p>9783527681303</text:p>
          </table:table-cell>
          <table:table-cell office:value-type="string" table:style-name="ce3">
            <text:p>Pincer and Pincer-Type Complexes: Applications in Organic Synthesis and Catalysi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Szabó, Kálmán J.; Wendt, Ola F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81303</text:p>
          </table:table-cell>
          <table:table-cell office:value-type="string" office:string-value="http://onlinelibrary.wiley.com/book/10.1002/9783527681303" table:formula="msoxl:=HYPERLINK(N1139,N1139)" table:style-name="ce11">
            <text:p>http://onlinelibrary.wiley.com/book/10.1002/978352768130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細胞</text:span>&amp;<text:span text:style-name="T1">分子生物學</text:span></text:p>
          </table:table-cell>
          <table:table-cell table:number-columns-repeated="2" table:style-name="ce3"/>
          <table:table-cell office:value-type="float" office:value="9783527334650" table:style-name="ce10">
            <text:p>9783527334650</text:p>
          </table:table-cell>
          <table:table-cell office:value-type="float" office:value="9783527681501" table:style-name="ce10">
            <text:p>9783527681501</text:p>
          </table:table-cell>
          <table:table-cell office:value-type="string" table:style-name="ce3">
            <text:p>Outstanding Marine Molecules: Chemistry, Biology, Analysi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La Barre, Stéphane; Kornprobst, Jean-Michel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81501</text:p>
          </table:table-cell>
          <table:table-cell office:value-type="string" office:string-value="http://onlinelibrary.wiley.com/book/10.1002/9783527681501" table:formula="msoxl:=HYPERLINK(N1140,N1140)" table:style-name="ce11">
            <text:p>http://onlinelibrary.wiley.com/book/10.1002/978352768150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7">
            <text:p><text:span text:style-name="T1">材料科學</text:span></text:p>
          </table:table-cell>
          <table:table-cell table:number-columns-repeated="2" table:style-name="ce2"/>
          <table:table-cell office:value-type="float" office:value="9783527337026" table:style-name="ce18">
            <text:p>9783527337026</text:p>
          </table:table-cell>
          <table:table-cell office:value-type="float" office:value="9783527681594" table:style-name="ce10">
            <text:p>9783527681594</text:p>
          </table:table-cell>
          <table:table-cell office:value-type="string" table:style-name="ce17">
            <text:p>Topological Insulators: Fundamentals and Perspective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Ortmann, Frank;Roche, Stephan;Valenzuela, Sergio O.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81594</text:p>
          </table:table-cell>
          <table:table-cell office:value-type="string" office:string-value="http://onlinelibrary.wiley.com/book/10.1002/9783527681594" table:formula="msoxl:=HYPERLINK(N1141,N1141)" table:style-name="ce11">
            <text:p>http://onlinelibrary.wiley.com/book/10.1002/978352768159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工業化學</text:span></text:p>
          </table:table-cell>
          <table:table-cell table:number-columns-repeated="2" table:style-name="ce3"/>
          <table:table-cell office:value-type="float" office:value="9783527333899" table:style-name="ce9">
            <text:p>9783527333899</text:p>
          </table:table-cell>
          <table:table-cell office:value-type="float" office:value="9783527681815" table:style-name="ce10">
            <text:p>9783527681815</text:p>
          </table:table-cell>
          <table:table-cell office:value-type="string" table:style-name="ce3">
            <text:p>In-situ-Verfahren zur Boden- und Grundwassersanierung: Planung, Verfahren und Sanierungskontroll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Held, Thomas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81815</text:p>
          </table:table-cell>
          <table:table-cell office:value-type="string" office:string-value="http://onlinelibrary.wiley.com/book/10.1002/9783527681815" table:formula="msoxl:=HYPERLINK(N1142,N1142)" table:style-name="ce11">
            <text:p>http://onlinelibrary.wiley.com/book/10.1002/978352768181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細胞</text:span>&amp;<text:span text:style-name="T1">分子生物學</text:span></text:p>
          </table:table-cell>
          <table:table-cell table:number-columns-repeated="2" table:style-name="ce3"/>
          <table:table-cell office:value-type="float" office:value="9783527335138" table:style-name="ce10">
            <text:p>9783527335138</text:p>
          </table:table-cell>
          <table:table-cell office:value-type="float" office:value="9783527681921" table:style-name="ce10">
            <text:p>9783527681921</text:p>
          </table:table-cell>
          <table:table-cell office:value-type="string" table:style-name="ce3">
            <text:p>Ex-vivo and In-vivo Optical Molecular Patholog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Popp, Jürgen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81921</text:p>
          </table:table-cell>
          <table:table-cell office:value-type="string" office:string-value="http://onlinelibrary.wiley.com/book/10.1002/9783527681921" table:formula="msoxl:=HYPERLINK(N1143,N1143)" table:style-name="ce11">
            <text:p>http://onlinelibrary.wiley.com/book/10.1002/978352768192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催化作用</text:span></text:p>
          </table:table-cell>
          <table:table-cell table:number-columns-repeated="2" table:style-name="ce3"/>
          <table:table-cell office:value-type="float" office:value="9783527337378" table:style-name="ce9">
            <text:p>9783527337378</text:p>
          </table:table-cell>
          <table:table-cell office:value-type="float" office:value="9783527682010" table:style-name="ce10">
            <text:p>9783527682010</text:p>
          </table:table-cell>
          <table:table-cell office:value-type="string" table:style-name="ce3">
            <text:p>MAK- und BAT-Werte-Liste 2014: Maximale Arbeitsplatzkonzentrationen und Biologische Arbeitsstofftoleranzwert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Forschungsgemeinschaft, Deutsche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82010</text:p>
          </table:table-cell>
          <table:table-cell office:value-type="string" office:string-value="http://onlinelibrary.wiley.com/book/10.1002/9783527682010" table:formula="msoxl:=HYPERLINK(N1144,N1144)" table:style-name="ce11">
            <text:p>http://onlinelibrary.wiley.com/book/10.1002/978352768201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7">
            <text:p><text:span text:style-name="T1">奈米科技</text:span></text:p>
          </table:table-cell>
          <table:table-cell table:number-columns-repeated="2" table:style-name="ce2"/>
          <table:table-cell office:value-type="float" office:value="9783527337224" table:style-name="ce18">
            <text:p>9783527337224</text:p>
          </table:table-cell>
          <table:table-cell office:value-type="float" office:value="9783527682157" table:style-name="ce10">
            <text:p>9783527682157</text:p>
          </table:table-cell>
          <table:table-cell office:value-type="string" table:style-name="ce17">
            <text:p>Soft Matter Nanotechnology: From Structure to Function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Chen, Xiaodong ;Fuchs, Harald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82157</text:p>
          </table:table-cell>
          <table:table-cell office:value-type="string" office:string-value="http://onlinelibrary.wiley.com/book/10.1002/9783527682157" table:formula="msoxl:=HYPERLINK(N1145,N1145)" table:style-name="ce11">
            <text:p>http://onlinelibrary.wiley.com/book/10.1002/978352768215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藥劑</text:span>&amp;<text:span text:style-name="T1">醫學化學</text:span></text:p>
          </table:table-cell>
          <table:table-cell table:number-columns-repeated="2" table:style-name="ce3"/>
          <table:table-cell office:value-type="float" office:value="9783527332199" table:style-name="ce12">
            <text:p>9783527332199</text:p>
          </table:table-cell>
          <table:table-cell office:value-type="float" office:value="9783527682348" table:style-name="ce10">
            <text:p>9783527682348</text:p>
          </table:table-cell>
          <table:table-cell office:value-type="string" table:style-name="ce3">
            <text:p>Phosphodiesterases and Their Inhibitor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Liras, Spiros; Bell, Andrew S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82348</text:p>
          </table:table-cell>
          <table:table-cell office:value-type="string" office:string-value="http://onlinelibrary.wiley.com/book/10.1002/9783527682348" table:formula="msoxl:=HYPERLINK(N1146,N1146)" table:style-name="ce11">
            <text:p>http://onlinelibrary.wiley.com/book/10.1002/9783527682348</text:p>
          </table:table-cell>
          <table:table-cell table:style-name="ce2"/>
          <table:table-cell table:number-columns-repeated="16368"/>
        </table:table-row>
        <table:table-row table:style-name="ro3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細胞</text:span>&amp;<text:span text:style-name="T1">分子生物學</text:span></text:p>
          </table:table-cell>
          <table:table-cell table:number-columns-repeated="2" table:style-name="ce3"/>
          <table:table-cell office:value-type="float" office:value="9783527329373" table:style-name="ce10">
            <text:p>9783527329373</text:p>
          </table:table-cell>
          <table:table-cell office:value-type="float" office:value="9783527682423" table:style-name="ce10">
            <text:p>9783527682423</text:p>
          </table:table-cell>
          <table:table-cell office:value-type="string" table:style-name="ce3">
            <text:p>Handbook of Therapeutic Antibodies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Dübel, Stefan; Reichert, Janice M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82423</text:p>
          </table:table-cell>
          <table:table-cell office:value-type="string" office:string-value="http://onlinelibrary.wiley.com/book/10.1002/9783527682423" table:formula="msoxl:=HYPERLINK(N1147,N1147)" table:style-name="ce11">
            <text:p>http://onlinelibrary.wiley.com/book/10.1002/978352768242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有機化學</text:span></text:p>
          </table:table-cell>
          <table:table-cell table:number-columns-repeated="2" table:style-name="ce3"/>
          <table:table-cell office:value-type="float" office:value="9783527335220" table:style-name="ce9">
            <text:p>9783527335220</text:p>
          </table:table-cell>
          <table:table-cell office:value-type="float" office:value="9783527682492" table:style-name="ce10">
            <text:p>9783527682492</text:p>
          </table:table-cell>
          <table:table-cell office:value-type="string" table:style-name="ce3">
            <text:p>Cascade Biocatalysis : Integrating Stereoselective and Environmentally Friendly Reactio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Riva, Sergio; Fessner, Wolf-Dieter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82492</text:p>
          </table:table-cell>
          <table:table-cell office:value-type="string" office:string-value="http://onlinelibrary.wiley.com/book/10.1002/9783527682492" table:formula="msoxl:=HYPERLINK(N1148,N1148)" table:style-name="ce11">
            <text:p>http://onlinelibrary.wiley.com/book/10.1002/978352768249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食品科學</text:span></text:p>
          </table:table-cell>
          <table:table-cell table:number-columns-repeated="2" table:style-name="ce3"/>
          <table:table-cell office:value-type="float" office:value="9783527337583" table:style-name="ce9">
            <text:p>9783527337583</text:p>
          </table:table-cell>
          <table:table-cell office:value-type="float" office:value="9783527682935" table:style-name="ce10">
            <text:p>9783527682935</text:p>
          </table:table-cell>
          <table:table-cell office:value-type="string" table:style-name="ce3">
            <text:p>Cellulose and Cellulose Derivatives in the Food Industry: Fundamentals and Applicatio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Wuestenberg, Tanja</text:p>
          </table:table-cell>
          <table:table-cell office:value-type="string" table:style-name="ce4">
            <text:p>Wiley</text:p>
          </table:table-cell>
          <table:table-cell office:value-type="float" office:value="2015" table:style-name="ce5">
            <text:p>2015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82935</text:p>
          </table:table-cell>
          <table:table-cell office:value-type="string" office:string-value="http://onlinelibrary.wiley.com/book/10.1002/9783527682935" table:formula="msoxl:=HYPERLINK(N1149,N1149)" table:style-name="ce11">
            <text:p>http://onlinelibrary.wiley.com/book/10.1002/978352768293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物理學</text:span></text:p>
          </table:table-cell>
          <table:table-cell table:number-columns-repeated="2" table:style-name="ce3"/>
          <table:table-cell office:value-type="float" office:value="9783527411498" table:style-name="ce9">
            <text:p>9783527411498</text:p>
          </table:table-cell>
          <table:table-cell office:value-type="float" office:value="9783527683147" table:style-name="ce10">
            <text:p>9783527683147</text:p>
          </table:table-cell>
          <table:table-cell office:value-type="string" table:style-name="ce3">
            <text:p>Stochastic Numerical Methods : An Introduction for Students and Scientist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Toral, Raúl; Colet, Pere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83147</text:p>
          </table:table-cell>
          <table:table-cell office:value-type="string" office:string-value="http://onlinelibrary.wiley.com/book/10.1002/9783527683147" table:formula="msoxl:=HYPERLINK(N1150,N1150)" table:style-name="ce11">
            <text:p>http://onlinelibrary.wiley.com/book/10.1002/978352768314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土木工程</text:span>&amp;<text:span text:style-name="T1">建築</text:span></text:p>
          </table:table-cell>
          <table:table-cell table:number-columns-repeated="2" table:style-name="ce3"/>
          <table:table-cell office:value-type="float" office:value="9783527325306" table:style-name="ce9">
            <text:p>9783527325306</text:p>
          </table:table-cell>
          <table:table-cell office:value-type="float" office:value="9783527683161" table:style-name="ce10">
            <text:p>9783527683161</text:p>
          </table:table-cell>
          <table:table-cell office:value-type="string" table:style-name="ce3">
            <text:p>Systematische Beurteilung technischer Schadensfälle</text:p>
          </table:table-cell>
          <table:table-cell office:value-type="string" table:style-name="ce3">
            <text:p>6th</text:p>
          </table:table-cell>
          <table:table-cell office:value-type="string" table:style-name="ce3">
            <text:p>Lange, Günter; Pohl, Michael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83161</text:p>
          </table:table-cell>
          <table:table-cell office:value-type="string" office:string-value="http://onlinelibrary.wiley.com/book/10.1002/9783527683161" table:formula="msoxl:=HYPERLINK(N1151,N1151)" table:style-name="ce11">
            <text:p>http://onlinelibrary.wiley.com/book/10.1002/978352768316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細胞</text:span>&amp;<text:span text:style-name="T1">分子生物學</text:span></text:p>
          </table:table-cell>
          <table:table-cell table:number-columns-repeated="2" table:style-name="ce3"/>
          <table:table-cell office:value-type="float" office:value="9783527335473" table:style-name="ce10">
            <text:p>9783527335473</text:p>
          </table:table-cell>
          <table:table-cell office:value-type="float" office:value="9783527683321" table:style-name="ce10">
            <text:p>9783527683321</text:p>
          </table:table-cell>
          <table:table-cell office:value-type="string" table:style-name="ce3">
            <text:p>Industrial Scale Suspension Culture of Living Cell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Meyer, Hans-Peter; Schmidhalter, Diego R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83321</text:p>
          </table:table-cell>
          <table:table-cell office:value-type="string" office:string-value="http://onlinelibrary.wiley.com/book/10.1002/9783527683321" table:formula="msoxl:=HYPERLINK(N1152,N1152)" table:style-name="ce11">
            <text:p>http://onlinelibrary.wiley.com/book/10.1002/978352768332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生物化學</text:span></text:p>
          </table:table-cell>
          <table:table-cell table:number-columns-repeated="2" table:style-name="ce3"/>
          <table:table-cell office:value-type="float" office:value="9783527337736" table:style-name="ce9">
            <text:p>9783527337736</text:p>
          </table:table-cell>
          <table:table-cell office:value-type="float" office:value="9783527683505" table:style-name="ce10">
            <text:p>9783527683505</text:p>
          </table:table-cell>
          <table:table-cell office:value-type="string" table:style-name="ce3">
            <text:p>Modern Biophysical Chemistry: Detection and Analysis of Biomolecules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Walla, Peter Jomo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83505</text:p>
          </table:table-cell>
          <table:table-cell office:value-type="string" office:string-value="http://onlinelibrary.wiley.com/book/10.1002/9783527683505" table:formula="msoxl:=HYPERLINK(N1153,N1153)" table:style-name="ce11">
            <text:p>http://onlinelibrary.wiley.com/book/10.1002/978352768350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無機化學</text:span></text:p>
          </table:table-cell>
          <table:table-cell table:number-columns-repeated="2" table:style-name="ce2"/>
          <table:table-cell office:value-type="float" office:value="9783527337552" table:style-name="ce9">
            <text:p>9783527337552</text:p>
          </table:table-cell>
          <table:table-cell office:value-type="float" office:value="9783527684533" table:style-name="ce10">
            <text:p>9783527684533</text:p>
          </table:table-cell>
          <table:table-cell office:value-type="string" table:style-name="ce3">
            <text:p>Nitride Ceramics: Combustion Synthesis, Properties, and Applicatio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Gromov, Alexander A.;Chukhlomina, Liudmila N.<text:s text:c="2"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84533</text:p>
          </table:table-cell>
          <table:table-cell office:value-type="string" office:string-value="http://onlinelibrary.wiley.com/book/10.1002/9783527684533" table:formula="msoxl:=HYPERLINK(N1154,N1154)" table:style-name="ce11">
            <text:p>http://onlinelibrary.wiley.com/book/10.1002/978352768453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化學工程</text:span></text:p>
          </table:table-cell>
          <table:table-cell table:number-columns-repeated="2" table:style-name="ce3"/>
          <table:table-cell office:value-type="float" office:value="9783527331284" table:style-name="ce9">
            <text:p>9783527331284</text:p>
          </table:table-cell>
          <table:table-cell office:value-type="float" office:value="9783527685226" table:style-name="ce10">
            <text:p>9783527685226</text:p>
          </table:table-cell>
          <table:table-cell office:value-type="string" table:style-name="ce3">
            <text:p>Microstructured Devices for Chemical Processing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Kashid, Madhvanand N.; Renken, Albert; Kiwi-Minsker, Lioubov</text:p>
          </table:table-cell>
          <table:table-cell office:value-type="string" table:style-name="ce4">
            <text:p>Wiley</text:p>
          </table:table-cell>
          <table:table-cell office:value-type="float" office:value="2015" table:style-name="ce5">
            <text:p>2015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85226</text:p>
          </table:table-cell>
          <table:table-cell office:value-type="string" office:string-value="http://onlinelibrary.wiley.com/book/10.1002/9783527685226" table:formula="msoxl:=HYPERLINK(N1155,N1155)" table:style-name="ce11">
            <text:p>http://onlinelibrary.wiley.com/book/10.1002/978352768522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植物學</text:span></text:p>
          </table:table-cell>
          <table:table-cell table:number-columns-repeated="2" table:style-name="ce3"/>
          <table:table-cell office:value-type="float" office:value="9783527316502" table:style-name="ce9">
            <text:p>9783527316502</text:p>
          </table:table-cell>
          <table:table-cell office:value-type="float" office:value="9783527686063" table:style-name="ce10">
            <text:p>9783527686063</text:p>
          </table:table-cell>
          <table:table-cell office:value-type="string" table:style-name="ce3">
            <text:p>Ecological Biochemistry: Environmental and Interspecies Interactio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Krauss, Gerd-Joachim; Nies, Dietrich H.</text:p>
          </table:table-cell>
          <table:table-cell office:value-type="string" table:style-name="ce4">
            <text:p>Wiley</text:p>
          </table:table-cell>
          <table:table-cell office:value-type="float" office:value="2015" table:style-name="ce5">
            <text:p>2015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86063</text:p>
          </table:table-cell>
          <table:table-cell office:value-type="string" office:string-value="http://onlinelibrary.wiley.com/book/10.1002/9783527686063" table:formula="msoxl:=HYPERLINK(N1156,N1156)" table:style-name="ce11">
            <text:p>http://onlinelibrary.wiley.com/book/10.1002/978352768606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細胞</text:span>&amp;<text:span text:style-name="T1">分子生物學</text:span></text:p>
          </table:table-cell>
          <table:table-cell table:number-columns-repeated="2" table:style-name="ce3"/>
          <table:table-cell office:value-type="float" office:value="9783527332618" table:style-name="ce10">
            <text:p>9783527332618</text:p>
          </table:table-cell>
          <table:table-cell office:value-type="float" office:value="9783527687077" table:style-name="ce10">
            <text:p>9783527687077</text:p>
          </table:table-cell>
          <table:table-cell office:value-type="string" table:style-name="ce3">
            <text:p>From Physics to Daily Life: Applications in Biology, Medicine, and Healthcare</text:p>
          </table:table-cell>
          <table:table-cell office:value-type="string" table:style-name="ce3">
            <office:annotation draw:style-name="a9" svg:x="10.3958333333333in" svg:y="3.58333333333333in" svg:width="0in" svg:height="0.822916666666667in">
              <dc:creator>NCKU</dc:creator>
              <text:p><text:span text:style-name="T7">NCKU:</text:span><text:span text:style-name="T6"/></text:p>
              <text:p><text:span text:style-name="T8">版次異動，清單未標示</text:span></text:p>
            </office:annotation>
            <text:p>1st</text:p>
          </table:table-cell>
          <table:table-cell office:value-type="string" table:style-name="ce3">
            <text:p>Bressan, Beatrice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87077</text:p>
          </table:table-cell>
          <table:table-cell office:value-type="string" office:string-value="http://onlinelibrary.wiley.com/book/10.1002/9783527687077" table:formula="msoxl:=HYPERLINK(N1157,N1157)" table:style-name="ce11">
            <text:p>http://onlinelibrary.wiley.com/book/10.1002/978352768707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有機化學</text:span></text:p>
          </table:table-cell>
          <table:table-cell table:number-columns-repeated="2" table:style-name="ce3"/>
          <table:table-cell office:value-type="float" office:value="9783527337217" table:style-name="ce9">
            <text:p>9783527337217</text:p>
          </table:table-cell>
          <table:table-cell office:value-type="float" office:value="9783527687800" table:style-name="ce10">
            <text:p>9783527687800</text:p>
          </table:table-cell>
          <table:table-cell office:value-type="string" table:style-name="ce3">
            <text:p>Side Reactions in Organic Synthesis II : Aromatic Substitutio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Dörwal, Florencio Zaragoza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87800</text:p>
          </table:table-cell>
          <table:table-cell office:value-type="string" office:string-value="http://onlinelibrary.wiley.com/book/10.1002/9783527687800" table:formula="msoxl:=HYPERLINK(N1158,N1158)" table:style-name="ce11">
            <text:p>http://onlinelibrary.wiley.com/book/10.1002/978352768780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地球科學</text:span></text:p>
          </table:table-cell>
          <table:table-cell table:number-columns-repeated="2" table:style-name="ce3"/>
          <table:table-cell office:value-type="float" office:value="9783527318407" table:style-name="ce9">
            <text:p>9783527318407</text:p>
          </table:table-cell>
          <table:table-cell office:value-type="float" office:value="9783527689248" table:style-name="ce10">
            <text:p>9783527689248</text:p>
          </table:table-cell>
          <table:table-cell office:value-type="string" table:style-name="ce3">
            <text:p>Introduction to Crystal Growth and Characterization: With a contribution by Anna Mogilatenko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enz, Klaus-Werner; Neumann, Wolfgang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89248</text:p>
          </table:table-cell>
          <table:table-cell office:value-type="string" office:string-value="http://onlinelibrary.wiley.com/book/10.1002/9783527689248" table:formula="msoxl:=HYPERLINK(N1159,N1159)" table:style-name="ce11">
            <text:p>http://onlinelibrary.wiley.com/book/10.1002/978352768924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25">
            <text:p>奈米科技</text:p>
          </table:table-cell>
          <table:table-cell table:number-columns-repeated="2" table:style-name="ce2"/>
          <table:table-cell office:value-type="string" table:style-name="ce18">
            <text:p>9783527338061</text:p>
          </table:table-cell>
          <table:table-cell office:value-type="float" office:value="9783527690312" table:style-name="ce10">
            <text:p>9783527690312</text:p>
          </table:table-cell>
          <table:table-cell office:value-type="string" table:style-name="ce26">
            <text:p>Graphene-based Energy Devices</text:p>
          </table:table-cell>
          <table:table-cell office:value-type="string" table:style-name="ce26">
            <text:p>1st</text:p>
          </table:table-cell>
          <table:table-cell office:value-type="string" table:style-name="ce26">
            <text:p>Yusoff, A. Rashid bin Mohd<text:s/></text:p>
          </table:table-cell>
          <table:table-cell office:value-type="string" table:style-name="ce10">
            <text:p>Wiley</text:p>
          </table:table-cell>
          <table:table-cell office:value-type="float" office:value="2015" table:style-name="ce10">
            <text:p>2015</text:p>
          </table:table-cell>
          <table:table-cell office:value-type="float" office:value="1" table:style-name="ce10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90312</text:p>
          </table:table-cell>
          <table:table-cell office:value-type="string" office:string-value="http://onlinelibrary.wiley.com/book/10.1002/9783527690312" table:formula="msoxl:=HYPERLINK(N1160,N1160)" table:style-name="ce11">
            <text:p>http://onlinelibrary.wiley.com/book/10.1002/978352769031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7">
            <text:p><text:span text:style-name="T1">材料科學</text:span></text:p>
          </table:table-cell>
          <table:table-cell table:number-columns-repeated="2" table:style-name="ce2"/>
          <table:table-cell office:value-type="float" office:value="9783527411788" table:style-name="ce18">
            <text:p>9783527411788</text:p>
          </table:table-cell>
          <table:table-cell office:value-type="float" office:value="9783527693474" table:style-name="ce19">
            <text:p>9783527693474</text:p>
          </table:table-cell>
          <table:table-cell office:value-type="string" table:style-name="ce17">
            <text:p>Electromagnetic Phenomena in Matter: Statisticaland Quantum Approache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Toptygin, Igor N.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93474</text:p>
          </table:table-cell>
          <table:table-cell office:value-type="string" office:string-value="http://onlinelibrary.wiley.com/book/10.1002/9783527693474" table:formula="msoxl:=HYPERLINK(N1161,N1161)" table:style-name="ce11">
            <text:p>http://onlinelibrary.wiley.com/book/10.1002/9783527693474</text:p>
          </table:table-cell>
          <table:table-cell table:style-name="ce2"/>
          <table:table-cell table:number-columns-repeated="16368"/>
        </table:table-row>
        <table:table-row table:style-name="ro7">
          <table:table-cell table:number-columns-repeated="4" table:style-name="ce1"/>
          <table:table-cell table:number-columns-repeated="2" table:style-name="ce6"/>
          <table:table-cell table:number-columns-repeated="3" table:style-name="ce1"/>
          <table:table-cell table:number-columns-repeated="3" table:style-name="ce6"/>
          <table:table-cell table:number-columns-repeated="2" table:style-name="ce1"/>
          <table:table-cell table:style-name="ce27"/>
          <table:table-cell table:number-columns-repeated="16369" table:style-name="ce1"/>
        </table:table-row>
        <table:table-row table:number-rows-repeated="1047414" table:style-name="ro7">
          <table:table-cell table:number-columns-repeated="16384"/>
        </table:table-row>
      </table:table>
      <table:database-ranges>
        <table:database-range table:target-range-address="TAEBDC書單.A1:TAEBDC書單.N116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Calibri" svg:font-family="Calibri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Liu, Evan - Taipei</meta:initial-creator>
    <dc:creator>staff126</dc:creator>
    <meta:creation-date>2015-06-05T01:43:12Z</meta:creation-date>
    <dc:date>2016-07-04T08:20:35Z</dc:date>
    <meta:print-date>2015-07-16T01:44:22Z</meta:print-date>
  </office:meta>
</office:document-meta>
</file>